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Normal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4" style:family="table-cell" style:parent-style-name="Normal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Normal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Normal" style:data-style-name="N0"/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9296.740000000002" table:style-name="ce5">
            <text:p>19.296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29.48" table:style-name="ce5">
            <text:p>3.529,4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880" table:style-name="ce5">
            <text:p>6.88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91" table:style-name="ce5">
            <text:p>891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0.81" table:style-name="ce5">
            <text:p>170,8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07.77" table:style-name="ce5">
            <text:p>1.607,7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7.8" table:style-name="ce5">
            <text:p>107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40" table:style-name="ce5">
            <text:p>5.04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60" table:style-name="ce5">
            <text:p>2.16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120" table:style-name="ce5">
            <text:p>3.12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279.96" table:style-name="ce5">
            <text:p>2.279,9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60" table:style-name="ce5">
            <text:p>2.16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260" table:style-name="ce5">
            <text:p>4.26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0.99" table:style-name="ce5">
            <text:p>130,9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24.59" table:style-name="ce5">
            <text:p>2.024,5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54.16" table:style-name="ce5">
            <text:p>654,1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595.69" table:style-name="ce5">
            <text:p>6.595,6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18.98" table:style-name="ce5">
            <text:p>2.518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440" table:style-name="ce5">
            <text:p>10.44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840" table:style-name="ce5">
            <text:p>6.84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669.79" table:style-name="ce5">
            <text:p>10.669,7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0" table:style-name="ce5">
            <text:p>12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24.42" table:style-name="ce5">
            <text:p>1.424,4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89" table:style-name="ce5">
            <text:p>3.289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" table:style-name="ce5">
            <text:p>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14.23" table:style-name="ce5">
            <text:p>514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35.21" table:style-name="ce5">
            <text:p>1.735,2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50.38" table:style-name="ce5">
            <text:p>650,3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79.98" table:style-name="ce5">
            <text:p>1.779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22.6" table:style-name="ce5">
            <text:p>1.622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91.58" table:style-name="ce5">
            <text:p>391,5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660" table:style-name="ce5">
            <text:p>3.66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60" table:style-name="ce5">
            <text:p>96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0" table:style-name="ce5">
            <text:p>1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20" table:style-name="ce5">
            <text:p>1.12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375.63" table:style-name="ce5">
            <text:p>3.375,63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264.69" table:style-name="ce5">
            <text:p>2.264,6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37.43" table:style-name="ce5">
            <text:p>737,4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71.67" table:style-name="ce5">
            <text:p>671,6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37.5100000000002" table:style-name="ce5">
            <text:p>2.337,5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1433.27" table:style-name="ce5">
            <text:p>1.433,2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33.4" table:style-name="ce5">
            <text:p>2.133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150" table:style-name="ce5">
            <text:p>5.1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62.5700000000002" table:style-name="ce5">
            <text:p>2.562,5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60.16" table:style-name="ce5">
            <text:p>1.860,1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2.3" table:style-name="ce5">
            <text:p>252,3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59.52" table:style-name="ce5">
            <text:p>2.459,5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276.52" table:style-name="ce5">
            <text:p>2.276,5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4.49" table:style-name="ce5">
            <text:p>254,49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2471.56" table:style-name="ce5">
            <text:p>2.471,5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.4" table:style-name="ce5">
            <text:p>7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.95" table:style-name="ce5">
            <text:p>10,9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2.6" table:style-name="ce5">
            <text:p>42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.7" table:style-name="ce5">
            <text:p>3,7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" table:style-name="ce5">
            <text:p>1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" table:style-name="ce5">
            <text:p>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.76" table:style-name="ce5">
            <text:p>3,7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4196.28" table:style-name="ce5">
            <text:p>44.196,2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373.5600000000004" table:style-name="ce5">
            <text:p>4.373,5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590.58" table:style-name="ce5">
            <text:p>12.590,5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9268.350000000006" table:style-name="ce5">
            <text:p>69.268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6.4" table:style-name="ce5">
            <text:p>146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.67" table:style-name="ce5">
            <text:p>2,6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720.91" table:style-name="ce5">
            <text:p>23.720,9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973.6" table:style-name="ce5">
            <text:p>2.973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362.54" table:style-name="ce5">
            <text:p>25.362,5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732.7" table:style-name="ce5">
            <text:p>16.732,7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439.21" table:style-name="ce5">
            <text:p>5.439,2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1865.81" table:style-name="ce5">
            <text:p>41.865,8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8.22" table:style-name="ce5">
            <text:p>148,22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1.66999999999999" table:style-name="ce5">
            <text:p>141,67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3.33000000000001" table:style-name="ce5">
            <text:p>133,33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8.33" table:style-name="ce5">
            <text:p>108,33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8.33" table:style-name="ce5">
            <text:p>58,33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" table:style-name="ce5">
            <text:p>5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8.22" table:style-name="ce5">
            <text:p>148,22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1.66999999999999" table:style-name="ce5">
            <text:p>141,67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3.33000000000001" table:style-name="ce5">
            <text:p>133,33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8.33" table:style-name="ce5">
            <text:p>108,33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8.33" table:style-name="ce5">
            <text:p>58,33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" table:style-name="ce5">
            <text:p>5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8.22" table:style-name="ce5">
            <text:p>148,22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1.66999999999999" table:style-name="ce5">
            <text:p>141,67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3.33000000000001" table:style-name="ce5">
            <text:p>133,33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8.33" table:style-name="ce5">
            <text:p>108,33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8.33" table:style-name="ce5">
            <text:p>58,33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" table:style-name="ce5">
            <text:p>5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8.22" table:style-name="ce5">
            <text:p>148,22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1.66999999999999" table:style-name="ce5">
            <text:p>141,67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3.33000000000001" table:style-name="ce5">
            <text:p>133,33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8.33" table:style-name="ce5">
            <text:p>108,33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8.33" table:style-name="ce5">
            <text:p>58,33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" table:style-name="ce5">
            <text:p>5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795.21" table:style-name="ce5">
            <text:p>10.795,2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18.85" table:style-name="ce5">
            <text:p>2.318,8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57.86" table:style-name="ce5">
            <text:p>1.357,8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774.02" table:style-name="ce5">
            <text:p>10.774,02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475" table:style-name="ce5">
            <text:p>2.47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56" table:style-name="ce5">
            <text:p>1.05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611" table:style-name="ce5">
            <text:p>1.611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1892.51" table:style-name="ce5">
            <text:p>31.892,5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250" table:style-name="ce5">
            <text:p>20.2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5433.759999999998" table:style-name="ce5">
            <text:p>25.433,7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762" table:style-name="ce5">
            <text:p>3.76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1450" table:style-name="ce5">
            <text:p>21.4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96" table:style-name="ce5">
            <text:p>39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46" table:style-name="ce5">
            <text:p>34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2.05" table:style-name="ce5">
            <text:p>42,0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80.15" table:style-name="ce5">
            <text:p>1.480,1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9.6" table:style-name="ce5">
            <text:p>239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2.25" table:style-name="ce5">
            <text:p>42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4.92" table:style-name="ce5">
            <text:p>34,9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77.9699999999998" table:style-name="ce5">
            <text:p>2.077,9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5.99" table:style-name="ce5">
            <text:p>155,9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.93" table:style-name="ce5">
            <text:p>12,9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88.83000000000004" table:style-name="ce5">
            <text:p>588,8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0.75" table:style-name="ce5">
            <text:p>70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98.72" table:style-name="ce5">
            <text:p>1.098,7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80.69" table:style-name="ce5">
            <text:p>1.080,6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92.87" table:style-name="ce5">
            <text:p>1.392,8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.23" table:style-name="ce5">
            <text:p>16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62.5999999999999" table:style-name="ce5">
            <text:p>1.162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77.24" table:style-name="ce5">
            <text:p>977,2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86.58" table:style-name="ce5">
            <text:p>286,5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.21" table:style-name="ce5">
            <text:p>13,2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1.52" table:style-name="ce5">
            <text:p>31,5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6.28" table:style-name="ce5">
            <text:p>66,2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.28" table:style-name="ce5">
            <text:p>23,2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8.02" table:style-name="ce5">
            <text:p>88,0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3.46" table:style-name="ce5">
            <text:p>53,4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56.19" table:style-name="ce5">
            <text:p>456,1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36.64" table:style-name="ce5">
            <text:p>736,6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87.91" table:style-name="ce5">
            <text:p>787,9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.03" table:style-name="ce5">
            <text:p>21,0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74.23" table:style-name="ce5">
            <text:p>474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8.36" table:style-name="ce5">
            <text:p>358,3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9.5" table:style-name="ce5">
            <text:p>69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64.06" table:style-name="ce5">
            <text:p>964,0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.16" table:style-name="ce5">
            <text:p>23,1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7.33999999999997" table:style-name="ce5">
            <text:p>307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29.37" table:style-name="ce5">
            <text:p>229,3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64.36" table:style-name="ce5">
            <text:p>664,3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49.35" table:style-name="ce5">
            <text:p>449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99.74" table:style-name="ce5">
            <text:p>199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.94" table:style-name="ce5">
            <text:p>25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1.15" table:style-name="ce5">
            <text:p>141,1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9.74" table:style-name="ce5">
            <text:p>59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2.41" table:style-name="ce5">
            <text:p>42,4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1.3" table:style-name="ce5">
            <text:p>41,3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.56" table:style-name="ce5">
            <text:p>35,5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.81" table:style-name="ce5">
            <text:p>2,8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0.91" table:style-name="ce5">
            <text:p>60,9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0.01" table:style-name="ce5">
            <text:p>0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.82" table:style-name="ce5">
            <text:p>18,8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53.84" table:style-name="ce5">
            <text:p>853,8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20.6" table:style-name="ce5">
            <text:p>420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85.59" table:style-name="ce5">
            <text:p>1.585,5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0.01" table:style-name="ce5">
            <text:p>0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85.61" table:style-name="ce5">
            <text:p>485,6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6.23" table:style-name="ce5">
            <text:p>166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7.56" table:style-name="ce5">
            <text:p>127,5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1.25" table:style-name="ce5">
            <text:p>81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1.46" table:style-name="ce5">
            <text:p>141,4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24.85" table:style-name="ce5">
            <text:p>624,8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5.33" table:style-name="ce5">
            <text:p>355,3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2.65" table:style-name="ce5">
            <text:p>242,6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91.94" table:style-name="ce5">
            <text:p>191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79.36" table:style-name="ce5">
            <text:p>979,3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67.59" table:style-name="ce5">
            <text:p>467,5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8.06" table:style-name="ce5">
            <text:p>28,0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.88" table:style-name="ce5">
            <text:p>15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65.7" table:style-name="ce5">
            <text:p>1.665,7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4.16" table:style-name="ce5">
            <text:p>74,1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96.45" table:style-name="ce5">
            <text:p>296,4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0.51" table:style-name="ce5">
            <text:p>110,5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9.84" table:style-name="ce5">
            <text:p>389,8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74.61" table:style-name="ce5">
            <text:p>374,6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8.73" table:style-name="ce5">
            <text:p>48,7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3.71" table:style-name="ce5">
            <text:p>33,7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.95" table:style-name="ce5">
            <text:p>14,9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10.72" table:style-name="ce5">
            <text:p>710,7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0.33000000000001" table:style-name="ce5">
            <text:p>150,3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7.3" table:style-name="ce5">
            <text:p>327,3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.9" table:style-name="ce5">
            <text:p>32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.309999999999999" table:style-name="ce5">
            <text:p>17,3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10.94" table:style-name="ce5">
            <text:p>510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2.41" table:style-name="ce5">
            <text:p>82,4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.8" table:style-name="ce5">
            <text:p>18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93.15" table:style-name="ce5">
            <text:p>593,1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78.04" table:style-name="ce5">
            <text:p>378,0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25.68" table:style-name="ce5">
            <text:p>425,6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5.25" table:style-name="ce5">
            <text:p>165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25.99" table:style-name="ce5">
            <text:p>525,9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01.94" table:style-name="ce5">
            <text:p>801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8.36" table:style-name="ce5">
            <text:p>48,3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53.08" table:style-name="ce5">
            <text:p>453,0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.85" table:style-name="ce5">
            <text:p>15,8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.23" table:style-name="ce5">
            <text:p>15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.2" table:style-name="ce5">
            <text:p>20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.49" table:style-name="ce5">
            <text:p>10,4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0.63" table:style-name="ce5">
            <text:p>60,6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.65" table:style-name="ce5">
            <text:p>12,6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.93" table:style-name="ce5">
            <text:p>12,9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51.6799999999998" table:style-name="ce5">
            <text:p>2.551,6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5.92" table:style-name="ce5">
            <text:p>55,9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42.32" table:style-name="ce5">
            <text:p>342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9.200000000000003" table:style-name="ce5">
            <text:p>39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.340000000000003" table:style-name="ce5">
            <text:p>35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.97" table:style-name="ce5">
            <text:p>13,9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62.57" table:style-name="ce5">
            <text:p>662,5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2.76" table:style-name="ce5">
            <text:p>262,7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.04" table:style-name="ce5">
            <text:p>5,0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65.35" table:style-name="ce5">
            <text:p>1.365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01.62" table:style-name="ce5">
            <text:p>901,6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7.38" table:style-name="ce5">
            <text:p>47,3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94.63" table:style-name="ce5">
            <text:p>894,6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.5" table:style-name="ce5">
            <text:p>4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23.73" table:style-name="ce5">
            <text:p>1.123,7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0.44" table:style-name="ce5">
            <text:p>70,4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41.53" table:style-name="ce5">
            <text:p>341,5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49" table:style-name="ce5">
            <text:p>119,4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82" table:style-name="ce5">
            <text:p>28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0" table:style-name="ce5">
            <text:p>1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58" table:style-name="ce5">
            <text:p>85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5.59" table:style-name="ce5">
            <text:p>255,5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277" table:style-name="ce5">
            <text:p>2.27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706.6" table:style-name="ce5">
            <text:p>5.706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4.9" table:style-name="ce5">
            <text:p>54,9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.4" table:style-name="ce5">
            <text:p>24,4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96.95" table:style-name="ce5">
            <text:p>296,9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497.58" table:style-name="ce5">
            <text:p>10.497,5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53.12" table:style-name="ce5">
            <text:p>853,1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37635.08" table:style-name="ce5">
            <text:p>37.635,0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3.5" table:style-name="ce5">
            <text:p>213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88.99" table:style-name="ce5">
            <text:p>1.588,9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5.6" table:style-name="ce5">
            <text:p>55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8.97999999999999" table:style-name="ce5">
            <text:p>148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0.96" table:style-name="ce5">
            <text:p>100,9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7.28" table:style-name="ce5">
            <text:p>27,2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9.9" table:style-name="ce5">
            <text:p>329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9.89" table:style-name="ce5">
            <text:p>329,8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51.18" table:style-name="ce5">
            <text:p>1.151,1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65.81" table:style-name="ce5">
            <text:p>3.865,8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71.59" table:style-name="ce5">
            <text:p>2.471,5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.6100000000000003" table:style-name="ce5">
            <text:p>4,6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5.48" table:style-name="ce5">
            <text:p>45,4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287.9799999999996" table:style-name="ce5">
            <text:p>4.287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7.39" table:style-name="ce5">
            <text:p>47,3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05.0100000000002" table:style-name="ce5">
            <text:p>2.605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99.28" table:style-name="ce5">
            <text:p>1.799,2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64.65" table:style-name="ce5">
            <text:p>2.064,6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96.73" table:style-name="ce5">
            <text:p>396,7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91.45" table:style-name="ce5">
            <text:p>3.891,4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1.47" table:style-name="ce5">
            <text:p>131,4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55.1400000000001" table:style-name="ce5">
            <text:p>1.055,1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17.06" table:style-name="ce5">
            <text:p>417,0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59.49" table:style-name="ce5">
            <text:p>959,4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991.21" table:style-name="ce5">
            <text:p>3.991,2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5569.95" table:style-name="ce5">
            <text:p>15.569,9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222" table:style-name="ce5">
            <text:p>6.22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000" table:style-name="ce5">
            <text:p>14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400" table:style-name="ce5">
            <text:p>6.4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900" table:style-name="ce5">
            <text:p>3.9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657.99" table:style-name="ce5">
            <text:p>1.657,9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8296" table:style-name="ce5">
            <text:p>8.29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14030" table:style-name="ce5">
            <text:p>14.03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125.42" table:style-name="ce5">
            <text:p>2.125,4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47" table:style-name="ce5">
            <text:p>1.04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141.83" table:style-name="ce5">
            <text:p>2.141,8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759" table:style-name="ce5">
            <text:p>1.759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36.83" table:style-name="ce5">
            <text:p>1.036,8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94" table:style-name="ce5">
            <text:p>39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82.33" table:style-name="ce5">
            <text:p>782,3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95.75" table:style-name="ce5">
            <text:p>295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78.66" table:style-name="ce5">
            <text:p>378,6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54681.38" table:style-name="ce5">
            <text:p>54.681,3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27.68" table:style-name="ce5">
            <text:p>227,6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20" table:style-name="ce5">
            <text:p>1.62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422.25" table:style-name="ce5">
            <text:p>5.422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115.17" table:style-name="ce5">
            <text:p>3.115,1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40.98" table:style-name="ce5">
            <text:p>740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82.05999999999995" table:style-name="ce5">
            <text:p>582,0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51.48" table:style-name="ce5">
            <text:p>451,4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32.2" table:style-name="ce5">
            <text:p>332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4.68" table:style-name="ce5">
            <text:p>204,6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4.55000000000001" table:style-name="ce5">
            <text:p>144,5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1.37" table:style-name="ce5">
            <text:p>81,3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3.32" table:style-name="ce5">
            <text:p>33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71.47" table:style-name="ce5">
            <text:p>771,4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16.01" table:style-name="ce5">
            <text:p>216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9.33000000000001" table:style-name="ce5">
            <text:p>129,33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8.5" table:style-name="ce5">
            <text:p>358,5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4" table:style-name="ce5">
            <text:p>244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7.08" table:style-name="ce5">
            <text:p>167,08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33.01" table:style-name="ce5">
            <text:p>933,01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96.66" table:style-name="ce5">
            <text:p>796,66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45.4" table:style-name="ce5">
            <text:p>945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848.39" table:style-name="ce5">
            <text:p>6.848,3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9772" table:style-name="ce5">
            <text:p>39.77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258.92" table:style-name="ce5">
            <text:p>10.258,92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14.76" table:style-name="ce5">
            <text:p>314,7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47.74" table:style-name="ce5">
            <text:p>447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66.3" table:style-name="ce5">
            <text:p>366,3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79.19" table:style-name="ce5">
            <text:p>3.879,1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762.3" table:style-name="ce5">
            <text:p>5.762,3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079.0600000000004" table:style-name="ce5">
            <text:p>5.079,0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9.16" table:style-name="ce5">
            <text:p>359,1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150" table:style-name="ce5">
            <text:p>7.1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000" table:style-name="ce5">
            <text:p>11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71.6799999999998" table:style-name="ce5">
            <text:p>2.371,6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740.63" table:style-name="ce5">
            <text:p>3.740,6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36.06" table:style-name="ce5">
            <text:p>1.636,0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999.1" table:style-name="ce5">
            <text:p>12.999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231.02" table:style-name="ce5">
            <text:p>12.231,0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606.64" table:style-name="ce5">
            <text:p>10.606,6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492.55" table:style-name="ce5">
            <text:p>5.492,5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120.4799999999996" table:style-name="ce5">
            <text:p>4.120,4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372.31" table:style-name="ce5">
            <text:p>1.372,3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05.32" table:style-name="ce5">
            <text:p>905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24.6" table:style-name="ce5">
            <text:p>524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607.82" table:style-name="ce5">
            <text:p>5.607,8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484.8999999999996" table:style-name="ce5">
            <text:p>4.484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834.38" table:style-name="ce5">
            <text:p>2.834,3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73.85" table:style-name="ce5">
            <text:p>573,8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0" table:style-name="ce5">
            <text:p>1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03.58" table:style-name="ce5">
            <text:p>303,5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23.16" table:style-name="ce5">
            <text:p>723,1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8.82" table:style-name="ce5">
            <text:p>358,8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6.62" table:style-name="ce5">
            <text:p>86,6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993.62" table:style-name="ce5">
            <text:p>4.993,6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76.5" table:style-name="ce5">
            <text:p>976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0" table:style-name="ce5">
            <text:p>12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306" table:style-name="ce5">
            <text:p>1.30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522.75" table:style-name="ce5">
            <text:p>5.522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1479.78" table:style-name="ce5">
            <text:p>11.479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5.03" table:style-name="ce5">
            <text:p>35,0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27.23" table:style-name="ce5">
            <text:p>1.227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.260000000000002" table:style-name="ce5">
            <text:p>18,2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635.6" table:style-name="ce5">
            <text:p>3.635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27.2" table:style-name="ce5">
            <text:p>427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075.99" table:style-name="ce5">
            <text:p>6.075,99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737.78" table:style-name="ce5">
            <text:p>4.737,78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999.88" table:style-name="ce5">
            <text:p>2.999,88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10.77" table:style-name="ce5">
            <text:p>2.110,77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30.75" table:style-name="ce5">
            <text:p>1.130,75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23.75" table:style-name="ce5">
            <text:p>623,75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0" table:style-name="ce5">
            <text:p>1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0" table:style-name="ce5">
            <text:p>32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20" table:style-name="ce5">
            <text:p>1.12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60" table:style-name="ce5">
            <text:p>56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954" table:style-name="ce5">
            <text:p>6.95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76" table:style-name="ce5">
            <text:p>97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9.06" table:style-name="ce5">
            <text:p>359,0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0.1" table:style-name="ce5">
            <text:p>0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52.81" table:style-name="ce5">
            <text:p>2.152,8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22.4000000000001" table:style-name="ce5">
            <text:p>1.122,4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13976.53" table:style-name="ce5">
            <text:p>13.976,5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37.5" table:style-name="ce5">
            <text:p>437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6" table:style-name="ce5">
            <text:p>13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17" table:style-name="ce5">
            <text:p>81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8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00" table:style-name="ce5">
            <text:p>9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82.04999999999995" table:style-name="ce5">
            <text:p>582,0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61.62" table:style-name="ce5">
            <text:p>361,6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37.5" table:style-name="ce5">
            <text:p>437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901.25" table:style-name="ce5">
            <text:p>2.901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6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37.5" table:style-name="ce5">
            <text:p>437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80" table:style-name="ce5">
            <text:p>18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6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19032" table:style-name="ce5">
            <text:p>19.032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7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80.8" table:style-name="ce5">
            <text:p>780,8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178.8" table:style-name="ce5">
            <text:p>20.178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09.29" table:style-name="ce5">
            <text:p>2.009,2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.37" table:style-name="ce5">
            <text:p>21,3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167.93" table:style-name="ce5">
            <text:p>7.167,9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601.52" table:style-name="ce5">
            <text:p>7.601,5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186" table:style-name="ce5">
            <text:p>18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601.52" table:style-name="ce5">
            <text:p>7.601,5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60" table:style-name="ce5">
            <text:p>76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87.19" table:style-name="ce5">
            <text:p>887,1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4.450000000000003" table:style-name="ce5">
            <text:p>34,4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3.42" table:style-name="ce5">
            <text:p>113,4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2.33" table:style-name="ce5">
            <text:p>42,3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.8" table:style-name="ce5">
            <text:p>6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37.2" table:style-name="ce5">
            <text:p>1.537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735.64" table:style-name="ce5">
            <text:p>7.735,6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017.55" table:style-name="ce5">
            <text:p>4.017,5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7689.28" table:style-name="ce5">
            <text:p>17.689,2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14716.04" table:style-name="ce5">
            <text:p>14.716,0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5954.93" table:style-name="ce5">
            <text:p>15.954,9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70" table:style-name="ce5">
            <text:p>77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52" table:style-name="ce5">
            <text:p>65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3353.42" table:style-name="ce5">
            <text:p>13.353,4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230.79" table:style-name="ce5">
            <text:p>23.230,7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227.81" table:style-name="ce5">
            <text:p>14.227,8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04.92" table:style-name="ce5">
            <text:p>1.404,9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122.54" table:style-name="ce5">
            <text:p>20.122,5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160" table:style-name="ce5">
            <text:p>17.16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3" table:style-name="ce5">
            <text:p>183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6.63" table:style-name="ce5">
            <text:p>116,6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8.35" table:style-name="ce5">
            <text:p>328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89.23" table:style-name="ce5">
            <text:p>1.289,23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96.6600000000001" table:style-name="ce5">
            <text:p>1.096,66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95.74" table:style-name="ce5">
            <text:p>395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674.88" table:style-name="ce5">
            <text:p>6.674,88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25.2" table:style-name="ce5">
            <text:p>2.025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58.89" table:style-name="ce5">
            <text:p>458,8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94.26" table:style-name="ce5">
            <text:p>894,2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9.96" table:style-name="ce5">
            <text:p>109,9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6.08" table:style-name="ce5">
            <text:p>356,0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1.69" table:style-name="ce5">
            <text:p>201,6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65.87" table:style-name="ce5">
            <text:p>465,8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41.33000000000004" table:style-name="ce5">
            <text:p>641,3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08.7" table:style-name="ce5">
            <text:p>408,7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42.71" table:style-name="ce5">
            <text:p>542,7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.96" table:style-name="ce5">
            <text:p>30,9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2.62" table:style-name="ce5">
            <text:p>172,6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.45" table:style-name="ce5">
            <text:p>13,4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9.3" table:style-name="ce5">
            <text:p>179,3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72.78" table:style-name="ce5">
            <text:p>372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68.95" table:style-name="ce5">
            <text:p>668,9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66" table:style-name="ce5">
            <text:p>1.26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6.53" table:style-name="ce5">
            <text:p>206,5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129.98" table:style-name="ce5">
            <text:p>6.129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109.94" table:style-name="ce5">
            <text:p>21.109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643.39" table:style-name="ce5">
            <text:p>7.643,3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302.439999999999" table:style-name="ce5">
            <text:p>17.302,4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19.31" table:style-name="ce5">
            <text:p>919,3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95.22000000000003" table:style-name="ce5">
            <text:p>295,2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48.5" table:style-name="ce5">
            <text:p>1.048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246" table:style-name="ce5">
            <text:p>5.24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9927.14" table:style-name="ce5">
            <text:p>9.927,1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22" table:style-name="ce5">
            <text:p>1.122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70" table:style-name="ce5">
            <text:p>2.07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590.5" table:style-name="ce5">
            <text:p>8.590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5.01" table:style-name="ce5">
            <text:p>85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5.13" table:style-name="ce5">
            <text:p>85,1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52" table:style-name="ce5">
            <text:p>55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21" table:style-name="ce5">
            <text:p>621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425" table:style-name="ce5">
            <text:p>5.42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014.5" table:style-name="ce5">
            <text:p>4.014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430" table:style-name="ce5">
            <text:p>1.43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5" table:style-name="ce5">
            <text:p>30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50.4" table:style-name="ce5">
            <text:p>650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20.92" table:style-name="ce5">
            <text:p>220,9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96.55" table:style-name="ce5">
            <text:p>296,5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47.29" table:style-name="ce5">
            <text:p>147,2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973.85" table:style-name="ce5">
            <text:p>1.973,8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50" table:style-name="ce5">
            <text:p>1.5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9.83" table:style-name="ce5">
            <text:p>1.499,8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50" table:style-name="ce5">
            <text:p>6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74.87" table:style-name="ce5">
            <text:p>374,8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6.33" table:style-name="ce5">
            <text:p>266,3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6.85" table:style-name="ce5">
            <text:p>176,8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9.37" table:style-name="ce5">
            <text:p>109,3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0" table:style-name="ce5">
            <text:p>9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92" table:style-name="ce5">
            <text:p>1.09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82.5" table:style-name="ce5">
            <text:p>682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4.75" table:style-name="ce5">
            <text:p>204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77.75" table:style-name="ce5">
            <text:p>477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55.5" table:style-name="ce5">
            <text:p>955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14.25" table:style-name="ce5">
            <text:p>614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57.5" table:style-name="ce5">
            <text:p>457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10064.09" table:style-name="ce5">
            <text:p>10.064,09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04.61" table:style-name="ce5">
            <text:p>704,6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982.9" table:style-name="ce5">
            <text:p>2.982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122.1" table:style-name="ce5">
            <text:p>3.122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62.3399999999999" table:style-name="ce5">
            <text:p>1.062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37.97" table:style-name="ce5">
            <text:p>1.637,9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00" table:style-name="ce5">
            <text:p>4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39999.599999999999" table:style-name="ce5">
            <text:p>39.999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604.46" table:style-name="ce5">
            <text:p>4.604,4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884.76" table:style-name="ce5">
            <text:p>6.884,7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79.23" table:style-name="ce5">
            <text:p>279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71.82" table:style-name="ce5">
            <text:p>371,8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109999.99" table:style-name="ce5">
            <text:p>109.999,9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79.6099999999999" table:style-name="ce5">
            <text:p>1.279,6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0.98" table:style-name="ce5">
            <text:p>380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0.44" table:style-name="ce5">
            <text:p>350,4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9.91" table:style-name="ce5">
            <text:p>29,9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.21" table:style-name="ce5">
            <text:p>21,2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23290.74" table:style-name="ce5">
            <text:p>23.290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8.39999999999998" table:style-name="ce5">
            <text:p>268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4.19999999999999" table:style-name="ce5">
            <text:p>134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18.5" table:style-name="ce5">
            <text:p>518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02.96" table:style-name="ce5">
            <text:p>1.302,9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41.46" table:style-name="ce5">
            <text:p>3.041,4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76.5500000000002" table:style-name="ce5">
            <text:p>2.176,5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2196" table:style-name="ce5">
            <text:p>2.19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15" table:style-name="ce5">
            <text:p>31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05.7800000000002" table:style-name="ce5">
            <text:p>2.405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63.8200000000002" table:style-name="ce5">
            <text:p>2.363,8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34.30999999999995" table:style-name="ce5">
            <text:p>534,3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6.42" table:style-name="ce5">
            <text:p>206,4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3.13" table:style-name="ce5">
            <text:p>133,1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7.25" table:style-name="ce5">
            <text:p>77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86.95" table:style-name="ce5">
            <text:p>486,9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050.36" table:style-name="ce5">
            <text:p>10.050,3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96.20000000000005" table:style-name="ce5">
            <text:p>596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99.74" table:style-name="ce5">
            <text:p>1.799,74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40" table:style-name="ce5">
            <text:p>3.24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924.01" table:style-name="ce5">
            <text:p>4.924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35" table:style-name="ce5">
            <text:p>73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10.5" table:style-name="ce5">
            <text:p>310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84" table:style-name="ce5">
            <text:p>3.58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20" table:style-name="ce5">
            <text:p>1.12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35.79999999999995" table:style-name="ce5">
            <text:p>535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292.4" table:style-name="ce5">
            <text:p>12.292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1.25" table:style-name="ce5">
            <text:p>41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3355" table:style-name="ce5">
            <text:p>3.35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88.2" table:style-name="ce5">
            <text:p>988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0" table:style-name="ce5">
            <text:p>1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1.13" table:style-name="ce5">
            <text:p>161,1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.760000000000002" table:style-name="ce5">
            <text:p>16,7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9268.350000000006" table:style-name="ce5">
            <text:p>69.268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590.58" table:style-name="ce5">
            <text:p>12.590,5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373.5600000000004" table:style-name="ce5">
            <text:p>4.373,5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0.4" table:style-name="ce5">
            <text:p>0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60.4" table:style-name="ce5">
            <text:p>2.060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5.4" table:style-name="ce5">
            <text:p>85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34.38" table:style-name="ce5">
            <text:p>2.034,3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231.5" table:style-name="ce5">
            <text:p>4.231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32" table:style-name="ce5">
            <text:p>73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229.89" table:style-name="ce5">
            <text:p>12.229,8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0" table:style-name="ce5">
            <text:p>1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078" table:style-name="ce5">
            <text:p>12.07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153.75" table:style-name="ce5">
            <text:p>3.153,75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96.18" table:style-name="ce5">
            <text:p>696,18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0.58" table:style-name="ce5">
            <text:p>90,5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38314.1" table:style-name="ce5">
            <text:p>38.314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163.19" table:style-name="ce5">
            <text:p>3.163,1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93.4" table:style-name="ce5">
            <text:p>3.093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61.6" table:style-name="ce5">
            <text:p>361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61.59" table:style-name="ce5">
            <text:p>361,5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94.96" table:style-name="ce5">
            <text:p>994,9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8.09" table:style-name="ce5">
            <text:p>188,0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85" table:style-name="ce5">
            <text:p>1.08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890" table:style-name="ce5">
            <text:p>8.89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02.51" table:style-name="ce5">
            <text:p>402,5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39" table:style-name="ce5">
            <text:p>339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95.67" table:style-name="ce5">
            <text:p>295,6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77.4" table:style-name="ce5">
            <text:p>377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92" table:style-name="ce5">
            <text:p>39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81.7" table:style-name="ce5">
            <text:p>781,7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125.38" table:style-name="ce5">
            <text:p>2.125,3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47" table:style-name="ce5">
            <text:p>1.04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544.92" table:style-name="ce5">
            <text:p>2.544,9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544.88" table:style-name="ce5">
            <text:p>2.544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141.87" table:style-name="ce5">
            <text:p>2.141,8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36.8699999999999" table:style-name="ce5">
            <text:p>1.036,8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492.34" table:style-name="ce5">
            <text:p>1.492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97.3399999999999" table:style-name="ce5">
            <text:p>1.297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539.15" table:style-name="ce5">
            <text:p>2.539,1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555.65" table:style-name="ce5">
            <text:p>2.555,6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615.19" table:style-name="ce5">
            <text:p>2.615,1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440.4" table:style-name="ce5">
            <text:p>2.440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628" table:style-name="ce5">
            <text:p>2.62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603.9" table:style-name="ce5">
            <text:p>2.603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628.01" table:style-name="ce5">
            <text:p>2.628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0" table:style-name="ce5">
            <text:p>12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59.5" table:style-name="ce5">
            <text:p>759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32.1199999999999" table:style-name="ce5">
            <text:p>1.232,12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0" table:style-name="ce5">
            <text:p>1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40" table:style-name="ce5">
            <text:p>24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81.38" table:style-name="ce5">
            <text:p>2.181,3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66.79" table:style-name="ce5">
            <text:p>1.866,7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2.88" table:style-name="ce5">
            <text:p>102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55.78" table:style-name="ce5">
            <text:p>555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64.8399999999999" table:style-name="ce5">
            <text:p>1.264,8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22.25" table:style-name="ce5">
            <text:p>1.022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86.22" table:style-name="ce5">
            <text:p>1.286,2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68.44" table:style-name="ce5">
            <text:p>1.268,4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01.9" table:style-name="ce5">
            <text:p>1.701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752.71" table:style-name="ce5">
            <text:p>10.752,7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0" table:style-name="ce5">
            <text:p>1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01.23" table:style-name="ce5">
            <text:p>1.401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01.22" table:style-name="ce5">
            <text:p>1.101,2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80" table:style-name="ce5">
            <text:p>78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50" table:style-name="ce5">
            <text:p>6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7.55" table:style-name="ce5">
            <text:p>267,5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6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00" table:style-name="ce5">
            <text:p>4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420" table:style-name="ce5">
            <text:p>13.42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00" table:style-name="ce5">
            <text:p>4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513.26" table:style-name="ce5">
            <text:p>21.513,2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0" table:style-name="ce5">
            <text:p>1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2.26" table:style-name="ce5">
            <text:p>152,26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52" table:style-name="ce5">
            <text:p>2.35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830" table:style-name="ce5">
            <text:p>4.83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70" table:style-name="ce5">
            <text:p>1.47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026.5" table:style-name="ce5">
            <text:p>10.026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00" table:style-name="ce5">
            <text:p>1.7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750" table:style-name="ce5">
            <text:p>8.7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20" table:style-name="ce5">
            <text:p>32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32.09" table:style-name="ce5">
            <text:p>732,0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80" table:style-name="ce5">
            <text:p>88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" table:style-name="ce5">
            <text:p>3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35" table:style-name="ce5">
            <text:p>3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45253" table:style-name="ce5">
            <text:p>145.253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251" table:style-name="ce5">
            <text:p>26.251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665.8900000000003" table:style-name="ce5">
            <text:p>4.665,8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4575" table:style-name="ce5">
            <text:p>24.57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763.87" table:style-name="ce5">
            <text:p>3.763,8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897.36" table:style-name="ce5">
            <text:p>2.897,3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98.88" table:style-name="ce5">
            <text:p>898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40.5" table:style-name="ce5">
            <text:p>640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38.75" table:style-name="ce5">
            <text:p>338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63.95" table:style-name="ce5">
            <text:p>663,9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72.35" table:style-name="ce5">
            <text:p>772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62.6" table:style-name="ce5">
            <text:p>162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00" table:style-name="ce5">
            <text:p>7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1.63" table:style-name="ce5">
            <text:p>141,63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3.37" table:style-name="ce5">
            <text:p>133,37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8.37" table:style-name="ce5">
            <text:p>108,37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8.37" table:style-name="ce5">
            <text:p>58,37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" table:style-name="ce5">
            <text:p>5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8.13999999999999" table:style-name="ce5">
            <text:p>148,14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40" table:style-name="ce5">
            <text:p>44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00" table:style-name="ce5">
            <text:p>4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0.82" table:style-name="ce5">
            <text:p>180,8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18.3" table:style-name="ce5">
            <text:p>318,3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0.93" table:style-name="ce5">
            <text:p>150,9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2.66" table:style-name="ce5">
            <text:p>122,6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7.15" table:style-name="ce5">
            <text:p>37,1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1.39" table:style-name="ce5">
            <text:p>81,3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81.18" table:style-name="ce5">
            <text:p>1.181,1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3.72" table:style-name="ce5">
            <text:p>33,7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14.97" table:style-name="ce5">
            <text:p>414,9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4.27" table:style-name="ce5">
            <text:p>74,2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19.3" table:style-name="ce5">
            <text:p>419,3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3.2" table:style-name="ce5">
            <text:p>53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20.45" table:style-name="ce5">
            <text:p>220,4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0.02" table:style-name="ce5">
            <text:p>0,0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7.59" table:style-name="ce5">
            <text:p>77,5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3.11" table:style-name="ce5">
            <text:p>63,1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27.93" table:style-name="ce5">
            <text:p>1.127,9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24.11" table:style-name="ce5">
            <text:p>424,1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9.309999999999999" table:style-name="ce5">
            <text:p>19,3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62.45" table:style-name="ce5">
            <text:p>462,4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72.45" table:style-name="ce5">
            <text:p>1.272,4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52.1500000000001" table:style-name="ce5">
            <text:p>1.052,1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2.29000000000002" table:style-name="ce5">
            <text:p>262,2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75.03" table:style-name="ce5">
            <text:p>875,0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.74" table:style-name="ce5">
            <text:p>14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55.25" table:style-name="ce5">
            <text:p>1.755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.79" table:style-name="ce5">
            <text:p>24,7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.04" table:style-name="ce5">
            <text:p>17,0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.65" table:style-name="ce5">
            <text:p>12,6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9.32" table:style-name="ce5">
            <text:p>19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12.11" table:style-name="ce5">
            <text:p>2.312,1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91.12" table:style-name="ce5">
            <text:p>391,1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.78" table:style-name="ce5">
            <text:p>50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9.65" table:style-name="ce5">
            <text:p>29,6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58.78" table:style-name="ce5">
            <text:p>1.558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7.53" table:style-name="ce5">
            <text:p>247,5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.29" table:style-name="ce5">
            <text:p>17,2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2.74" table:style-name="ce5">
            <text:p>162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4.840000000000003" table:style-name="ce5">
            <text:p>34,8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.62" table:style-name="ce5">
            <text:p>16,6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5.32" table:style-name="ce5">
            <text:p>385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.79" table:style-name="ce5">
            <text:p>13,7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31.67" table:style-name="ce5">
            <text:p>331,6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1" table:style-name="ce5">
            <text:p>51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33.39" table:style-name="ce5">
            <text:p>333,3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31.01" table:style-name="ce5">
            <text:p>731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9" table:style-name="ce5">
            <text:p>129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46.6199999999999" table:style-name="ce5">
            <text:p>1.146,6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56.8699999999999" table:style-name="ce5">
            <text:p>1.056,8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.17" table:style-name="ce5">
            <text:p>21,1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39.47" table:style-name="ce5">
            <text:p>739,4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.88" table:style-name="ce5">
            <text:p>25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19.94000000000005" table:style-name="ce5">
            <text:p>519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69.87" table:style-name="ce5">
            <text:p>869,8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.49" table:style-name="ce5">
            <text:p>26,4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.49" table:style-name="ce5">
            <text:p>38,4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5.66" table:style-name="ce5">
            <text:p>95,6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9.75" table:style-name="ce5">
            <text:p>509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6.1" table:style-name="ce5">
            <text:p>46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49.21" table:style-name="ce5">
            <text:p>649,2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8.28" table:style-name="ce5">
            <text:p>58,2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6.12" table:style-name="ce5">
            <text:p>156,1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74.5" table:style-name="ce5">
            <text:p>574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43.14" table:style-name="ce5">
            <text:p>343,1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7.86" table:style-name="ce5">
            <text:p>87,8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.93" table:style-name="ce5">
            <text:p>10,9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5.74" table:style-name="ce5">
            <text:p>245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4.81" table:style-name="ce5">
            <text:p>74,8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0.82" table:style-name="ce5">
            <text:p>170,8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0.68" table:style-name="ce5">
            <text:p>230,6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85.24" table:style-name="ce5">
            <text:p>685,2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53.71" table:style-name="ce5">
            <text:p>553,7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1.02" table:style-name="ce5">
            <text:p>41,0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4.14" table:style-name="ce5">
            <text:p>34,1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4.54" table:style-name="ce5">
            <text:p>44,5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93.61" table:style-name="ce5">
            <text:p>493,6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65.5" table:style-name="ce5">
            <text:p>465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6.45" table:style-name="ce5">
            <text:p>216,4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93.69" table:style-name="ce5">
            <text:p>693,6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1.6" table:style-name="ce5">
            <text:p>41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8.03" table:style-name="ce5">
            <text:p>178,0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6.07" table:style-name="ce5">
            <text:p>156,0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71.82" table:style-name="ce5">
            <text:p>271,8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19.23" table:style-name="ce5">
            <text:p>519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08.74" table:style-name="ce5">
            <text:p>808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90.66" table:style-name="ce5">
            <text:p>490,6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.35" table:style-name="ce5">
            <text:p>21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4.37" table:style-name="ce5">
            <text:p>254,3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70.64" table:style-name="ce5">
            <text:p>770,6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9.920000000000002" table:style-name="ce5">
            <text:p>19,9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45.9" table:style-name="ce5">
            <text:p>945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4.67" table:style-name="ce5">
            <text:p>64,6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.83" table:style-name="ce5">
            <text:p>2,8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.35" table:style-name="ce5">
            <text:p>15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53.44" table:style-name="ce5">
            <text:p>1.853,4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9.19" table:style-name="ce5">
            <text:p>89,1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15.49" table:style-name="ce5">
            <text:p>715,4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0.01" table:style-name="ce5">
            <text:p>0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8.37" table:style-name="ce5">
            <text:p>28,3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00.2" table:style-name="ce5">
            <text:p>1.200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.5" table:style-name="ce5">
            <text:p>4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35.99" table:style-name="ce5">
            <text:p>1.035,9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24.24" table:style-name="ce5">
            <text:p>1.024,2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55.17" table:style-name="ce5">
            <text:p>1.455,1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30.48" table:style-name="ce5">
            <text:p>2.530,4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89.38" table:style-name="ce5">
            <text:p>289,3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07.22" table:style-name="ce5">
            <text:p>1.007,2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85.59" table:style-name="ce5">
            <text:p>985,5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61.2600000000002" table:style-name="ce5">
            <text:p>2.461,2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4.59" table:style-name="ce5">
            <text:p>74,5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.32" table:style-name="ce5">
            <text:p>38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6.74" table:style-name="ce5">
            <text:p>146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84.86" table:style-name="ce5">
            <text:p>3.884,8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25.39" table:style-name="ce5">
            <text:p>425,3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13.5500000000002" table:style-name="ce5">
            <text:p>2.413,5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.65" table:style-name="ce5">
            <text:p>12,6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9.63" table:style-name="ce5">
            <text:p>49,6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78" table:style-name="ce5">
            <text:p>47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7.15" table:style-name="ce5">
            <text:p>37,1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2.1" table:style-name="ce5">
            <text:p>52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3.61" table:style-name="ce5">
            <text:p>113,6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9.68" table:style-name="ce5">
            <text:p>139,6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31200" table:style-name="ce5">
            <text:p>31.2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5900" table:style-name="ce5">
            <text:p>5.9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7919.5" table:style-name="ce5">
            <text:p>7.919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248.88" table:style-name="ce5">
            <text:p>248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794" table:style-name="ce5">
            <text:p>1.79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478.27" table:style-name="ce5">
            <text:p>478,2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013.73" table:style-name="ce5">
            <text:p>1.013,7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515" table:style-name="ce5">
            <text:p>51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940" table:style-name="ce5">
            <text:p>94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39917.089999999997" table:style-name="ce5">
            <text:p>39.917,0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4723.43" table:style-name="ce5">
            <text:p>4.723,4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51.87" table:style-name="ce5">
            <text:p>151,8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588.84" table:style-name="ce5">
            <text:p>1.588,8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7238.32" table:style-name="ce5">
            <text:p>7.238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383.92" table:style-name="ce5">
            <text:p>383,9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3953.32" table:style-name="ce5">
            <text:p>3.953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383.91" table:style-name="ce5">
            <text:p>383,9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3094.35" table:style-name="ce5">
            <text:p>3.094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3172" table:style-name="ce5">
            <text:p>3.172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45.98" table:style-name="ce5">
            <text:p>2.145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68.48" table:style-name="ce5">
            <text:p>1.768,4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84.31" table:style-name="ce5">
            <text:p>3.284,3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316.5" table:style-name="ce5">
            <text:p>12.316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50.37" table:style-name="ce5">
            <text:p>650,3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62.6" table:style-name="ce5">
            <text:p>162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33.61" table:style-name="ce5">
            <text:p>433,6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4.2" table:style-name="ce5">
            <text:p>54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79.41" table:style-name="ce5">
            <text:p>379,4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87.81" table:style-name="ce5">
            <text:p>487,8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21.42" table:style-name="ce5">
            <text:p>921,4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19.17" table:style-name="ce5">
            <text:p>819,1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87.81" table:style-name="ce5">
            <text:p>487,8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8.4" table:style-name="ce5">
            <text:p>108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42.28" table:style-name="ce5">
            <text:p>142,2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16" table:style-name="ce5">
            <text:p>61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70" table:style-name="ce5">
            <text:p>77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774" table:style-name="ce5">
            <text:p>4.77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985.5" table:style-name="ce5">
            <text:p>3.985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53.96" table:style-name="ce5">
            <text:p>453,9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259.94" table:style-name="ce5">
            <text:p>2.259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635.74" table:style-name="ce5">
            <text:p>1.635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159.68" table:style-name="ce5">
            <text:p>4.159,6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739.37" table:style-name="ce5">
            <text:p>1.739,3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195.8000000000002" table:style-name="ce5">
            <text:p>2.195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16.64" table:style-name="ce5">
            <text:p>816,6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894.8" table:style-name="ce5">
            <text:p>1.894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75.2" table:style-name="ce5">
            <text:p>1.075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47.19" table:style-name="ce5">
            <text:p>947,1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93.6" table:style-name="ce5">
            <text:p>793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37.6" table:style-name="ce5">
            <text:p>537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87" table:style-name="ce5">
            <text:p>1.88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1638.02" table:style-name="ce5">
            <text:p>21.638,0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100" table:style-name="ce5">
            <text:p>5.1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4413.4" table:style-name="ce5">
            <text:p>54.413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65.86" table:style-name="ce5">
            <text:p>365,8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91.07" table:style-name="ce5">
            <text:p>691,0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58.81" table:style-name="ce5">
            <text:p>758,8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79.41" table:style-name="ce5">
            <text:p>379,4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25.20999999999998" table:style-name="ce5">
            <text:p>325,2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47.98" table:style-name="ce5">
            <text:p>447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42.01" table:style-name="ce5">
            <text:p>542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04.61" table:style-name="ce5">
            <text:p>704,6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42.01" table:style-name="ce5">
            <text:p>542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43.9" table:style-name="ce5">
            <text:p>243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87.81" table:style-name="ce5">
            <text:p>487,8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8.4" table:style-name="ce5">
            <text:p>108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37.47" table:style-name="ce5">
            <text:p>737,4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71.63" table:style-name="ce5">
            <text:p>671,6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11.2" table:style-name="ce5">
            <text:p>1.011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60" table:style-name="ce5">
            <text:p>96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70.4" table:style-name="ce5">
            <text:p>870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24" table:style-name="ce5">
            <text:p>1.02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33.08000000000004" table:style-name="ce5">
            <text:p>533,0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96.95" table:style-name="ce5">
            <text:p>296,9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215.5700000000002" table:style-name="ce5">
            <text:p>2.215,5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42.32" table:style-name="ce5">
            <text:p>442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74.5" table:style-name="ce5">
            <text:p>274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9.850000000000001" table:style-name="ce5">
            <text:p>19,8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.98" table:style-name="ce5">
            <text:p>13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500" table:style-name="ce5">
            <text:p>6.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0" table:style-name="ce5">
            <text:p>1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50.4" table:style-name="ce5">
            <text:p>650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28.57" table:style-name="ce5">
            <text:p>728,5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271.83" table:style-name="ce5">
            <text:p>4.271,8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76.44" table:style-name="ce5">
            <text:p>1.676,4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92.1099999999999" table:style-name="ce5">
            <text:p>1.092,1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305.43" table:style-name="ce5">
            <text:p>3.305,4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04.8100000000004" table:style-name="ce5">
            <text:p>5.004,8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199.8" table:style-name="ce5">
            <text:p>3.199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901.58" table:style-name="ce5">
            <text:p>1.901,5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35.34" table:style-name="ce5">
            <text:p>335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3.57" table:style-name="ce5">
            <text:p>43,5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234.87" table:style-name="ce5">
            <text:p>2.234,8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22.83" table:style-name="ce5">
            <text:p>2.322,8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5.48" table:style-name="ce5">
            <text:p>45,4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.04" table:style-name="ce5">
            <text:p>149,0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7.35" table:style-name="ce5">
            <text:p>57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4.78" table:style-name="ce5">
            <text:p>504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0.78" table:style-name="ce5">
            <text:p>60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5.76" table:style-name="ce5">
            <text:p>105,7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59.29" table:style-name="ce5">
            <text:p>1.459,2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663.48" table:style-name="ce5">
            <text:p>5.663,4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37.27" table:style-name="ce5">
            <text:p>637,2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87.08" table:style-name="ce5">
            <text:p>287,0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6.5" table:style-name="ce5">
            <text:p>186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73.53" table:style-name="ce5">
            <text:p>373,5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.6100000000000003" table:style-name="ce5">
            <text:p>4,6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696.01" table:style-name="ce5">
            <text:p>4.696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233.33" table:style-name="ce5">
            <text:p>14.233,3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50" table:style-name="ce5">
            <text:p>1.8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1398.34" table:style-name="ce5">
            <text:p>11.398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7851" table:style-name="ce5">
            <text:p>37.851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.78" table:style-name="ce5">
            <text:p>12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.88" table:style-name="ce5">
            <text:p>5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.76" table:style-name="ce5">
            <text:p>11,7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.88" table:style-name="ce5">
            <text:p>5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.78" table:style-name="ce5">
            <text:p>12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.33" table:style-name="ce5">
            <text:p>10,3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.88" table:style-name="ce5">
            <text:p>5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337.34" table:style-name="ce5">
            <text:p>2.337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.76" table:style-name="ce5">
            <text:p>11,7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.33" table:style-name="ce5">
            <text:p>10,3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.18" table:style-name="ce5">
            <text:p>10,1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.88" table:style-name="ce5">
            <text:p>5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.76" table:style-name="ce5">
            <text:p>11,7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.88" table:style-name="ce5">
            <text:p>5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.68" table:style-name="ce5">
            <text:p>12,6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8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.88" table:style-name="ce5">
            <text:p>5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8.58" table:style-name="ce5">
            <text:p>388,5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3.05000000000001" table:style-name="ce5">
            <text:p>153,0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.35" table:style-name="ce5">
            <text:p>26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6.12" table:style-name="ce5">
            <text:p>56,1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.35" table:style-name="ce5">
            <text:p>26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.57" table:style-name="ce5">
            <text:p>17,5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.7899999999999991" table:style-name="ce5">
            <text:p>8,7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.88" table:style-name="ce5">
            <text:p>5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66" table:style-name="ce5">
            <text:p>36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30.4499999999998" table:style-name="ce5">
            <text:p>2.430,4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.68" table:style-name="ce5">
            <text:p>11,6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.86" table:style-name="ce5">
            <text:p>25,8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1.85000000000002" table:style-name="ce5">
            <text:p>261,8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1.82" table:style-name="ce5">
            <text:p>261,8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7.24" table:style-name="ce5">
            <text:p>167,2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33.29" table:style-name="ce5">
            <text:p>333,2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.88" table:style-name="ce5">
            <text:p>5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752.32" table:style-name="ce5">
            <text:p>2.752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477" table:style-name="ce5">
            <text:p>3.47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.88" table:style-name="ce5">
            <text:p>5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.76" table:style-name="ce5">
            <text:p>11,7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.88" table:style-name="ce5">
            <text:p>5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.76" table:style-name="ce5">
            <text:p>11,7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.88" table:style-name="ce5">
            <text:p>5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.03" table:style-name="ce5">
            <text:p>11,0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120.31" table:style-name="ce5">
            <text:p>26.120,3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84.55" table:style-name="ce5">
            <text:p>284,5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69.11" table:style-name="ce5">
            <text:p>569,1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84.55" table:style-name="ce5">
            <text:p>284,5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25.20999999999998" table:style-name="ce5">
            <text:p>325,2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89.7" table:style-name="ce5">
            <text:p>189,7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71.01" table:style-name="ce5">
            <text:p>271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16.8" table:style-name="ce5">
            <text:p>216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32371.48" table:style-name="ce5">
            <text:p>32.371,4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69" table:style-name="ce5">
            <text:p>1.769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15" table:style-name="ce5">
            <text:p>31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60" table:style-name="ce5">
            <text:p>56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0" table:style-name="ce5">
            <text:p>24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244.23" table:style-name="ce5">
            <text:p>5.244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18" table:style-name="ce5">
            <text:p>2.31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30330.91" table:style-name="ce5">
            <text:p>30.330,9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590" table:style-name="ce5">
            <text:p>11.59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95" table:style-name="ce5">
            <text:p>49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9.32" table:style-name="ce5">
            <text:p>1.499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05.71" table:style-name="ce5">
            <text:p>805,7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0" table:style-name="ce5">
            <text:p>4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0" table:style-name="ce5">
            <text:p>8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2" table:style-name="ce5">
            <text:p>9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.1499999999999999" table:style-name="ce5">
            <text:p>1,1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0" table:style-name="ce5">
            <text:p>4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0" table:style-name="ce5">
            <text:p>12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52" table:style-name="ce5">
            <text:p>1.05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0" table:style-name="ce5">
            <text:p>8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37.17" table:style-name="ce5">
            <text:p>3.037,1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0" table:style-name="ce5">
            <text:p>12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1.18" table:style-name="ce5">
            <text:p>121,1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50.82000000000005" table:style-name="ce5">
            <text:p>550,8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0" table:style-name="ce5">
            <text:p>8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93793.34" table:style-name="ce5">
            <text:p>93.793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05" table:style-name="ce5">
            <text:p>80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0.4" table:style-name="ce5">
            <text:p>0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204" table:style-name="ce5">
            <text:p>5.20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40" table:style-name="ce5">
            <text:p>84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40" table:style-name="ce5">
            <text:p>84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28" table:style-name="ce5">
            <text:p>1.32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151.1999999999998" table:style-name="ce5">
            <text:p>2.151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379.9" table:style-name="ce5">
            <text:p>2.379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73831.37" table:style-name="ce5">
            <text:p>273.831,3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06.1" table:style-name="ce5">
            <text:p>406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12.25" table:style-name="ce5">
            <text:p>712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21.67999999999995" table:style-name="ce5">
            <text:p>521,6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4.2" table:style-name="ce5">
            <text:p>54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37.94" table:style-name="ce5">
            <text:p>137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8.4" table:style-name="ce5">
            <text:p>108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72.06" table:style-name="ce5">
            <text:p>672,0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6.8" table:style-name="ce5">
            <text:p>76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80" table:style-name="ce5">
            <text:p>78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70.41" table:style-name="ce5">
            <text:p>370,4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80.42999999999995" table:style-name="ce5">
            <text:p>580,4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70.41" table:style-name="ce5">
            <text:p>370,4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13.22" table:style-name="ce5">
            <text:p>913,2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03.21" table:style-name="ce5">
            <text:p>703,2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43.9" table:style-name="ce5">
            <text:p>243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87.8" table:style-name="ce5">
            <text:p>487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43.9" table:style-name="ce5">
            <text:p>243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79.12" table:style-name="ce5">
            <text:p>779,1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82.65" table:style-name="ce5">
            <text:p>582,6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79.12" table:style-name="ce5">
            <text:p>779,1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72.35" table:style-name="ce5">
            <text:p>772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47.15" table:style-name="ce5">
            <text:p>447,1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69.1" table:style-name="ce5">
            <text:p>569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79.4" table:style-name="ce5">
            <text:p>379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33.6" table:style-name="ce5">
            <text:p>433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36.85" table:style-name="ce5">
            <text:p>636,8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096.32" table:style-name="ce5">
            <text:p>9.096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43" table:style-name="ce5">
            <text:p>1.643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491.8" table:style-name="ce5">
            <text:p>3.491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21" table:style-name="ce5">
            <text:p>821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73.5999999999999" table:style-name="ce5">
            <text:p>1.073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04.42" table:style-name="ce5">
            <text:p>1.104,4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40" table:style-name="ce5">
            <text:p>84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60" table:style-name="ce5">
            <text:p>56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7584.74" table:style-name="ce5">
            <text:p>7.584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76.5500000000002" table:style-name="ce5">
            <text:p>2.176,5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85.01" table:style-name="ce5">
            <text:p>1.385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172.75" table:style-name="ce5">
            <text:p>5.172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3.41000000000003" table:style-name="ce5">
            <text:p>323,4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1268.79" table:style-name="ce5">
            <text:p>61.268,7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1552.95" table:style-name="ce5">
            <text:p>1.552,9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73.89" table:style-name="ce5">
            <text:p>273,8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325" table:style-name="ce5">
            <text:p>2.32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7720.07" table:style-name="ce5">
            <text:p>7.720,0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12.5" table:style-name="ce5">
            <text:p>1.012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981.25" table:style-name="ce5">
            <text:p>2.981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81.25" table:style-name="ce5">
            <text:p>881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50" table:style-name="ce5">
            <text:p>45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75" table:style-name="ce5">
            <text:p>1.27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668.75" table:style-name="ce5">
            <text:p>1.668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981.25" table:style-name="ce5">
            <text:p>2.981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50" table:style-name="ce5">
            <text:p>45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718.75" table:style-name="ce5">
            <text:p>2.718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50" table:style-name="ce5">
            <text:p>4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406.25" table:style-name="ce5">
            <text:p>1.406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83.6" table:style-name="ce5">
            <text:p>1.683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71.43" table:style-name="ce5">
            <text:p>871,4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26.19" table:style-name="ce5">
            <text:p>826,1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35.71" table:style-name="ce5">
            <text:p>435,7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90.48" table:style-name="ce5">
            <text:p>290,4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5.24" table:style-name="ce5">
            <text:p>145,2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5.22" table:style-name="ce5">
            <text:p>45,2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65.13" table:style-name="ce5">
            <text:p>2.565,1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479.5" table:style-name="ce5">
            <text:p>20.479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95.2" table:style-name="ce5">
            <text:p>195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4.19999999999999" table:style-name="ce5">
            <text:p>134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50" table:style-name="ce5">
            <text:p>45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9.16" table:style-name="ce5">
            <text:p>359,1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552.11" table:style-name="ce5">
            <text:p>10.552,1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2.430000000000007" table:style-name="ce5">
            <text:p>72,4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61.96" table:style-name="ce5">
            <text:p>1.161,9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927.62" table:style-name="ce5">
            <text:p>4.927,6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156" table:style-name="ce5">
            <text:p>24.15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12.8" table:style-name="ce5">
            <text:p>1.512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051.2" table:style-name="ce5">
            <text:p>6.051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778.04" table:style-name="ce5">
            <text:p>12.778,0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805.56" table:style-name="ce5">
            <text:p>7.805,5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56.47" table:style-name="ce5">
            <text:p>1.356,4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6.4" table:style-name="ce5">
            <text:p>146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56.47" table:style-name="ce5">
            <text:p>1.356,4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73.5999999999999" table:style-name="ce5">
            <text:p>1.073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.07" table:style-name="ce5">
            <text:p>6,0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.34" table:style-name="ce5">
            <text:p>1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.96" table:style-name="ce5">
            <text:p>3,9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0.87" table:style-name="ce5">
            <text:p>0,8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88.3599999999999" table:style-name="ce5">
            <text:p>1.288,3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9325.38" table:style-name="ce5">
            <text:p>19.325,3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322" table:style-name="ce5">
            <text:p>1.32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40" table:style-name="ce5">
            <text:p>94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450" table:style-name="ce5">
            <text:p>2.4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47.25" table:style-name="ce5">
            <text:p>747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896" table:style-name="ce5">
            <text:p>1.89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54" table:style-name="ce5">
            <text:p>35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54" table:style-name="ce5">
            <text:p>55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000" table:style-name="ce5">
            <text:p>9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66.2" table:style-name="ce5">
            <text:p>866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418" table:style-name="ce5">
            <text:p>1.41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01" table:style-name="ce5">
            <text:p>501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672" table:style-name="ce5">
            <text:p>1.67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847" table:style-name="ce5">
            <text:p>1.84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64" table:style-name="ce5">
            <text:p>76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50" table:style-name="ce5">
            <text:p>7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817" table:style-name="ce5">
            <text:p>1.81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11.88" table:style-name="ce5">
            <text:p>3.011,88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705" table:style-name="ce5">
            <text:p>1.70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25" table:style-name="ce5">
            <text:p>92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97" table:style-name="ce5">
            <text:p>69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234" table:style-name="ce5">
            <text:p>3.23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65.32" table:style-name="ce5">
            <text:p>1.265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58.55" table:style-name="ce5">
            <text:p>1.258,5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27.81" table:style-name="ce5">
            <text:p>1.027,8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48.57" table:style-name="ce5">
            <text:p>1.248,5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93" table:style-name="ce5">
            <text:p>893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78" table:style-name="ce5">
            <text:p>67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517" table:style-name="ce5">
            <text:p>2.51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63" table:style-name="ce5">
            <text:p>463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533" table:style-name="ce5">
            <text:p>2.533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30" table:style-name="ce5">
            <text:p>83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10" table:style-name="ce5">
            <text:p>41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896" table:style-name="ce5">
            <text:p>1.89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48.1400000000001" table:style-name="ce5">
            <text:p>1.048,1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45.21" table:style-name="ce5">
            <text:p>1.245,2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306.94" table:style-name="ce5">
            <text:p>3.306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694.51" table:style-name="ce5">
            <text:p>3.694,5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22" table:style-name="ce5">
            <text:p>1.122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14" table:style-name="ce5">
            <text:p>41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656" table:style-name="ce5">
            <text:p>1.65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9" table:style-name="ce5">
            <text:p>89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0" table:style-name="ce5">
            <text:p>8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90.01" table:style-name="ce5">
            <text:p>990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320" table:style-name="ce5">
            <text:p>7.32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92.3" table:style-name="ce5">
            <text:p>1.392,3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.64" table:style-name="ce5">
            <text:p>20,6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478" table:style-name="ce5">
            <text:p>7.47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8.31" table:style-name="ce5">
            <text:p>1.498,3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625.93" table:style-name="ce5">
            <text:p>5.625,9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7.72" table:style-name="ce5">
            <text:p>387,7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9.08" table:style-name="ce5">
            <text:p>79,0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.14" table:style-name="ce5">
            <text:p>35,1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.35" table:style-name="ce5">
            <text:p>26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.18" table:style-name="ce5">
            <text:p>13,1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.7799999999999994" table:style-name="ce5">
            <text:p>8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7.34" table:style-name="ce5">
            <text:p>67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2.7" table:style-name="ce5">
            <text:p>42,7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.2" table:style-name="ce5">
            <text:p>12,2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76" table:style-name="ce5">
            <text:p>67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806" table:style-name="ce5">
            <text:p>2.80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1.27" table:style-name="ce5">
            <text:p>41,2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63.7800000000002" table:style-name="ce5">
            <text:p>2.363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05.7800000000002" table:style-name="ce5">
            <text:p>2.405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34.30999999999995" table:style-name="ce5">
            <text:p>534,3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6.42" table:style-name="ce5">
            <text:p>206,4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3.13" table:style-name="ce5">
            <text:p>133,1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7.290000000000006" table:style-name="ce5">
            <text:p>77,2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223900.2" table:style-name="ce5">
            <text:p>223.900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60639.29" table:style-name="ce5">
            <text:p>60.639,2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9979" table:style-name="ce5">
            <text:p>19.979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1604" table:style-name="ce5">
            <text:p>11.60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4391" table:style-name="ce5">
            <text:p>14.391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2152" table:style-name="ce5">
            <text:p>52.15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584" table:style-name="ce5">
            <text:p>6.58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87" table:style-name="ce5">
            <text:p>1.28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3862" table:style-name="ce5">
            <text:p>13.86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542" table:style-name="ce5">
            <text:p>3.54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694" table:style-name="ce5">
            <text:p>2.69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446" table:style-name="ce5">
            <text:p>5.44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428" table:style-name="ce5">
            <text:p>8.42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461" table:style-name="ce5">
            <text:p>7.461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042" table:style-name="ce5">
            <text:p>9.04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583" table:style-name="ce5">
            <text:p>3.583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668" table:style-name="ce5">
            <text:p>7.66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756" table:style-name="ce5">
            <text:p>2.75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6313" table:style-name="ce5">
            <text:p>26.313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92" table:style-name="ce5">
            <text:p>59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025" table:style-name="ce5">
            <text:p>4.02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33" table:style-name="ce5">
            <text:p>1.233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727" table:style-name="ce5">
            <text:p>9.72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7" table:style-name="ce5">
            <text:p>60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186" table:style-name="ce5">
            <text:p>1.18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45" table:style-name="ce5">
            <text:p>84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679" table:style-name="ce5">
            <text:p>6.679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483" table:style-name="ce5">
            <text:p>2.483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191" table:style-name="ce5">
            <text:p>5.191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224" table:style-name="ce5">
            <text:p>3.22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650" table:style-name="ce5">
            <text:p>8.6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58" table:style-name="ce5">
            <text:p>1.75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887" table:style-name="ce5">
            <text:p>4.88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107" table:style-name="ce5">
            <text:p>5.10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43.34" table:style-name="ce5">
            <text:p>943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89.6" table:style-name="ce5">
            <text:p>789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3.71" table:style-name="ce5">
            <text:p>33,7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95.2" table:style-name="ce5">
            <text:p>195,2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4" table:style-name="ce5">
            <text:p>244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87" table:style-name="ce5">
            <text:p>48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852" table:style-name="ce5">
            <text:p>1.85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501" table:style-name="ce5">
            <text:p>2.501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612" table:style-name="ce5">
            <text:p>2.61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6" table:style-name="ce5">
            <text:p>60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15" table:style-name="ce5">
            <text:p>41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322" table:style-name="ce5">
            <text:p>1.32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580" table:style-name="ce5">
            <text:p>1.58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30" table:style-name="ce5">
            <text:p>63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494" table:style-name="ce5">
            <text:p>1.49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54" table:style-name="ce5">
            <text:p>75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646" table:style-name="ce5">
            <text:p>1.64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962" table:style-name="ce5">
            <text:p>2.96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54" table:style-name="ce5">
            <text:p>35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325" table:style-name="ce5">
            <text:p>2.32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70" table:style-name="ce5">
            <text:p>1.27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117" table:style-name="ce5">
            <text:p>1.11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31" table:style-name="ce5">
            <text:p>1.231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87" table:style-name="ce5">
            <text:p>68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64" table:style-name="ce5">
            <text:p>86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529" table:style-name="ce5">
            <text:p>1.529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609" table:style-name="ce5">
            <text:p>1.609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656" table:style-name="ce5">
            <text:p>1.65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88.78" table:style-name="ce5">
            <text:p>588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75.87" table:style-name="ce5">
            <text:p>575,8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585.7900000000009" table:style-name="ce5">
            <text:p>9.585,7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305.58" table:style-name="ce5">
            <text:p>6.305,5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.23" table:style-name="ce5">
            <text:p>11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4.1" table:style-name="ce5">
            <text:p>104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.69" table:style-name="ce5">
            <text:p>20,6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.32" table:style-name="ce5">
            <text:p>11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3.9" table:style-name="ce5">
            <text:p>33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88.43" table:style-name="ce5">
            <text:p>288,4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1.67" table:style-name="ce5">
            <text:p>71,6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.47" table:style-name="ce5">
            <text:p>15,4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9.35" table:style-name="ce5">
            <text:p>39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.02" table:style-name="ce5">
            <text:p>7,0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.05" table:style-name="ce5">
            <text:p>15,0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2.34" table:style-name="ce5">
            <text:p>72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.77" table:style-name="ce5">
            <text:p>14,7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7.06" table:style-name="ce5">
            <text:p>27,0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7.96" table:style-name="ce5">
            <text:p>47,9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.739999999999998" table:style-name="ce5">
            <text:p>16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8.52" table:style-name="ce5">
            <text:p>28,5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9.64" table:style-name="ce5">
            <text:p>69,6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.58" table:style-name="ce5">
            <text:p>11,5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.05" table:style-name="ce5">
            <text:p>12,0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.65" table:style-name="ce5">
            <text:p>10,6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4.67" table:style-name="ce5">
            <text:p>34,6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8.17" table:style-name="ce5">
            <text:p>208,1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7.41" table:style-name="ce5">
            <text:p>57,4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2.27" table:style-name="ce5">
            <text:p>112,2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6.17" table:style-name="ce5">
            <text:p>66,1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.84" table:style-name="ce5">
            <text:p>10,8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.32" table:style-name="ce5">
            <text:p>11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9.25" table:style-name="ce5">
            <text:p>39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.61" table:style-name="ce5">
            <text:p>5,6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6.67" table:style-name="ce5">
            <text:p>56,6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.43" table:style-name="ce5">
            <text:p>16,4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0.92" table:style-name="ce5">
            <text:p>250,9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.84" table:style-name="ce5">
            <text:p>10,8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.38" table:style-name="ce5">
            <text:p>15,3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1.44" table:style-name="ce5">
            <text:p>131,4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.71" table:style-name="ce5">
            <text:p>12,7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7.88" table:style-name="ce5">
            <text:p>57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4.38" table:style-name="ce5">
            <text:p>164,3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38.89" table:style-name="ce5">
            <text:p>938,8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.64" table:style-name="ce5">
            <text:p>10,6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.02" table:style-name="ce5">
            <text:p>7,0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.32" table:style-name="ce5">
            <text:p>11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.34" table:style-name="ce5">
            <text:p>24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04.56" table:style-name="ce5">
            <text:p>1.604,5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5.10000000000002" table:style-name="ce5">
            <text:p>325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7.37" table:style-name="ce5">
            <text:p>97,3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.32" table:style-name="ce5">
            <text:p>11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.309999999999999" table:style-name="ce5">
            <text:p>16,3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83.3" table:style-name="ce5">
            <text:p>1.583,3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1.4" table:style-name="ce5">
            <text:p>381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54.03" table:style-name="ce5">
            <text:p>654,0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3.88" table:style-name="ce5">
            <text:p>83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04.46" table:style-name="ce5">
            <text:p>804,4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1.94" table:style-name="ce5">
            <text:p>51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21.64" table:style-name="ce5">
            <text:p>521,6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67.18" table:style-name="ce5">
            <text:p>367,1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6.36" table:style-name="ce5">
            <text:p>76,3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7.03" table:style-name="ce5">
            <text:p>77,0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9.48" table:style-name="ce5">
            <text:p>79,4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7.03" table:style-name="ce5">
            <text:p>77,0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7.19" table:style-name="ce5">
            <text:p>27,1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6.489999999999995" table:style-name="ce5">
            <text:p>76,4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00.0899999999999" table:style-name="ce5">
            <text:p>1.200,0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344.9" table:style-name="ce5">
            <text:p>5.344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571.14" table:style-name="ce5">
            <text:p>10.571,1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40.85" table:style-name="ce5">
            <text:p>3.040,8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555" table:style-name="ce5">
            <text:p>12.55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80" table:style-name="ce5">
            <text:p>3.08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844.07" table:style-name="ce5">
            <text:p>9.844,0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915.75" table:style-name="ce5">
            <text:p>4.915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79.94" table:style-name="ce5">
            <text:p>779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738.34" table:style-name="ce5">
            <text:p>1.738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101.33" table:style-name="ce5">
            <text:p>2.101,3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809.66" table:style-name="ce5">
            <text:p>1.809,6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39.09" table:style-name="ce5">
            <text:p>839,0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19.25" table:style-name="ce5">
            <text:p>1.019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99.26" table:style-name="ce5">
            <text:p>399,2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04.79000000000002" table:style-name="ce5">
            <text:p>304,7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93.2" table:style-name="ce5">
            <text:p>793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47.38" table:style-name="ce5">
            <text:p>347,3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.49" table:style-name="ce5">
            <text:p>12,4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4.04" table:style-name="ce5">
            <text:p>34,0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9.33" table:style-name="ce5">
            <text:p>309,3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4.24" table:style-name="ce5">
            <text:p>124,2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5.18" table:style-name="ce5">
            <text:p>355,1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0.89" table:style-name="ce5">
            <text:p>170,8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114.1000000000004" table:style-name="ce5">
            <text:p>4.114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827.06" table:style-name="ce5">
            <text:p>2.827,0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10.7399999999998" table:style-name="ce5">
            <text:p>2.410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40.0999999999999" table:style-name="ce5">
            <text:p>1.040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42.18" table:style-name="ce5">
            <text:p>1.842,1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44.98" table:style-name="ce5">
            <text:p>544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37.94" table:style-name="ce5">
            <text:p>237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98.64" table:style-name="ce5">
            <text:p>698,6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70.19" table:style-name="ce5">
            <text:p>170,1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32.79" table:style-name="ce5">
            <text:p>332,7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73.44" table:style-name="ce5">
            <text:p>373,4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19.24" table:style-name="ce5">
            <text:p>319,2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08.94" table:style-name="ce5">
            <text:p>508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73.44" table:style-name="ce5">
            <text:p>373,4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32.79" table:style-name="ce5">
            <text:p>332,7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25.74" table:style-name="ce5">
            <text:p>725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76.69000000000005" table:style-name="ce5">
            <text:p>576,6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37.94" table:style-name="ce5">
            <text:p>237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41.19" table:style-name="ce5">
            <text:p>441,1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79.94" table:style-name="ce5">
            <text:p>779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223.8200000000002" table:style-name="ce5">
            <text:p>2.223,8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533779.71" table:style-name="ce5">
            <text:p>533.779,7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58473.71" table:style-name="ce5">
            <text:p>58.473,7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50218.1" table:style-name="ce5">
            <text:p>50.218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6553.74" table:style-name="ce5">
            <text:p>6.553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26989.360000000001" table:style-name="ce5">
            <text:p>26.989,3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10417.040000000001" table:style-name="ce5">
            <text:p>10.417,0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85.31" table:style-name="ce5">
            <text:p>2.585,3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56" table:style-name="ce5">
            <text:p>75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96" table:style-name="ce5">
            <text:p>2.19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150" table:style-name="ce5">
            <text:p>7.1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79.16" table:style-name="ce5">
            <text:p>1.679,1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.5999999999999996" table:style-name="ce5">
            <text:p>4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" table:style-name="ce5">
            <text:p>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70" table:style-name="ce5">
            <text:p>2.07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590.5" table:style-name="ce5">
            <text:p>8.590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05" table:style-name="ce5">
            <text:p>40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1.25" table:style-name="ce5">
            <text:p>381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19.99" table:style-name="ce5">
            <text:p>719,9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4.47" table:style-name="ce5">
            <text:p>144,4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5.3" table:style-name="ce5">
            <text:p>65,3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.51" table:style-name="ce5">
            <text:p>32,5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1.82" table:style-name="ce5">
            <text:p>31,8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1.60000000000002" table:style-name="ce5">
            <text:p>301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93.67" table:style-name="ce5">
            <text:p>1.293,6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37" table:style-name="ce5">
            <text:p>83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88.66" table:style-name="ce5">
            <text:p>488,6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82.04999999999995" table:style-name="ce5">
            <text:p>582,0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93.96" table:style-name="ce5">
            <text:p>393,9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38.75" table:style-name="ce5">
            <text:p>538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34" table:style-name="ce5">
            <text:p>73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61.96" table:style-name="ce5">
            <text:p>961,9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76.5" table:style-name="ce5">
            <text:p>976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00" table:style-name="ce5">
            <text:p>9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46.34" table:style-name="ce5">
            <text:p>346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79.94" table:style-name="ce5">
            <text:p>779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60.16" table:style-name="ce5">
            <text:p>360,1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25.74" table:style-name="ce5">
            <text:p>725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66.4" table:style-name="ce5">
            <text:p>766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79.94" table:style-name="ce5">
            <text:p>779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54.74" table:style-name="ce5">
            <text:p>454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79.94" table:style-name="ce5">
            <text:p>779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8.4" table:style-name="ce5">
            <text:p>108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62.3399999999999" table:style-name="ce5">
            <text:p>1.062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311" table:style-name="ce5">
            <text:p>1.311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10" table:style-name="ce5">
            <text:p>51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495.3" table:style-name="ce5">
            <text:p>3.495,3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1.95" table:style-name="ce5">
            <text:p>121,9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956.55" table:style-name="ce5">
            <text:p>10.956,5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648" table:style-name="ce5">
            <text:p>64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162" table:style-name="ce5">
            <text:p>16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137.9" table:style-name="ce5">
            <text:p>6.137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813.24" table:style-name="ce5">
            <text:p>14.813,2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" table:style-name="ce5">
            <text:p>1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.14" table:style-name="ce5">
            <text:p>16,1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0.8" table:style-name="ce5">
            <text:p>0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519.69" table:style-name="ce5">
            <text:p>8.519,6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61.1" table:style-name="ce5">
            <text:p>961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541.0499999999993" table:style-name="ce5">
            <text:p>8.541,0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314.23" table:style-name="ce5">
            <text:p>21.314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19.31" table:style-name="ce5">
            <text:p>919,3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098.150000000001" table:style-name="ce5">
            <text:p>17.098,1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14.25" table:style-name="ce5">
            <text:p>614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50.75" table:style-name="ce5">
            <text:p>750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227.81" table:style-name="ce5">
            <text:p>14.227,8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230.79" table:style-name="ce5">
            <text:p>23.230,7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051.44" table:style-name="ce5">
            <text:p>7.051,4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392.41" table:style-name="ce5">
            <text:p>4.392,4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56.6099999999999" table:style-name="ce5">
            <text:p>1.256,6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21.38" table:style-name="ce5">
            <text:p>1.021,38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.9700000000000006" table:style-name="ce5">
            <text:p>8,9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14.02" table:style-name="ce5">
            <text:p>1.214,0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0.20999999999998" table:style-name="ce5">
            <text:p>320,2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4.96" table:style-name="ce5">
            <text:p>164,9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2.2" table:style-name="ce5">
            <text:p>502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.9700000000000006" table:style-name="ce5">
            <text:p>8,9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24" table:style-name="ce5">
            <text:p>22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9.28" table:style-name="ce5">
            <text:p>49,2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23.75" table:style-name="ce5">
            <text:p>1.023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77.75" table:style-name="ce5">
            <text:p>477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7.08000000000001" table:style-name="ce5">
            <text:p>147,08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71.51" table:style-name="ce5">
            <text:p>571,5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71.5" table:style-name="ce5">
            <text:p>571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08.85" table:style-name="ce5">
            <text:p>2.308,8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98.25" table:style-name="ce5">
            <text:p>498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19.34" table:style-name="ce5">
            <text:p>619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9.75" table:style-name="ce5">
            <text:p>1.499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72.05" table:style-name="ce5">
            <text:p>972,0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99.2600000000002" table:style-name="ce5">
            <text:p>2.399,2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.57" table:style-name="ce5">
            <text:p>7,5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7.35" table:style-name="ce5">
            <text:p>47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181.62" table:style-name="ce5">
            <text:p>3.181,6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3.49" table:style-name="ce5">
            <text:p>353,4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720.45" table:style-name="ce5">
            <text:p>2.720,4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7.35" table:style-name="ce5">
            <text:p>47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1.44" table:style-name="ce5">
            <text:p>251,4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001.280000000001" table:style-name="ce5">
            <text:p>10.001,2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8.09" table:style-name="ce5">
            <text:p>128,0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41.83" table:style-name="ce5">
            <text:p>3.041,8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1" table:style-name="ce5">
            <text:p>81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6.68" table:style-name="ce5">
            <text:p>156,6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4.75" table:style-name="ce5">
            <text:p>384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84.83000000000004" table:style-name="ce5">
            <text:p>584,8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62.65" table:style-name="ce5">
            <text:p>2.062,6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18" table:style-name="ce5">
            <text:p>51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92.5" table:style-name="ce5">
            <text:p>2.092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40" table:style-name="ce5">
            <text:p>44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00" table:style-name="ce5">
            <text:p>4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421.67" table:style-name="ce5">
            <text:p>4.421,6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0030.3" table:style-name="ce5">
            <text:p>70.030,3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917.97" table:style-name="ce5">
            <text:p>12.917,9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516.23" table:style-name="ce5">
            <text:p>9.516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900.23" table:style-name="ce5">
            <text:p>1.900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00" table:style-name="ce5">
            <text:p>9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80.23" table:style-name="ce5">
            <text:p>780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80.11" table:style-name="ce5">
            <text:p>680,1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60" table:style-name="ce5">
            <text:p>56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79.7" table:style-name="ce5">
            <text:p>479,7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0" table:style-name="ce5">
            <text:p>1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1.46" table:style-name="ce5">
            <text:p>131,4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5.75" table:style-name="ce5">
            <text:p>65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17.03" table:style-name="ce5">
            <text:p>1.117,0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24" table:style-name="ce5">
            <text:p>3.02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231.5" table:style-name="ce5">
            <text:p>4.231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34.38" table:style-name="ce5">
            <text:p>2.034,3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76" table:style-name="ce5">
            <text:p>3.27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78" table:style-name="ce5">
            <text:p>47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575384.96" table:style-name="ce5">
            <text:p>575.384,9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79.23" table:style-name="ce5">
            <text:p>279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33.25" table:style-name="ce5">
            <text:p>833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39800" table:style-name="ce5">
            <text:p>39.8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952.87" table:style-name="ce5">
            <text:p>23.952,8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79.4" table:style-name="ce5">
            <text:p>379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0" table:style-name="ce5">
            <text:p>32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60" table:style-name="ce5">
            <text:p>56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458.7" table:style-name="ce5">
            <text:p>1.458,7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400" table:style-name="ce5">
            <text:p>4.4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97.86" table:style-name="ce5">
            <text:p>3.897,8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60.85" table:style-name="ce5">
            <text:p>660,8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.83" table:style-name="ce5">
            <text:p>12,8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92" table:style-name="ce5">
            <text:p>59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340" table:style-name="ce5">
            <text:p>4.34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8143" table:style-name="ce5">
            <text:p>48.143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057" table:style-name="ce5">
            <text:p>8.05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700" table:style-name="ce5">
            <text:p>1.7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3500" table:style-name="ce5">
            <text:p>13.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63.43" table:style-name="ce5">
            <text:p>963,4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67.65" table:style-name="ce5">
            <text:p>2.067,6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87.09" table:style-name="ce5">
            <text:p>887,0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217.6" table:style-name="ce5">
            <text:p>7.217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08" table:style-name="ce5">
            <text:p>30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910.9" table:style-name="ce5">
            <text:p>1.910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.46" table:style-name="ce5">
            <text:p>38,4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83.6" table:style-name="ce5">
            <text:p>1.683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06.46" table:style-name="ce5">
            <text:p>2.406,4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62.78" table:style-name="ce5">
            <text:p>1.462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71.82" table:style-name="ce5">
            <text:p>371,8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.32" table:style-name="ce5">
            <text:p>5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93.31" table:style-name="ce5">
            <text:p>793,3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89.23" table:style-name="ce5">
            <text:p>1.289,23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46.45" table:style-name="ce5">
            <text:p>1.846,4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88" table:style-name="ce5">
            <text:p>48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23.02" table:style-name="ce5">
            <text:p>223,0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.0900000000000001" table:style-name="ce5">
            <text:p>1,0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05" table:style-name="ce5">
            <text:p>80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5.79" table:style-name="ce5">
            <text:p>45,7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5.78" table:style-name="ce5">
            <text:p>45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.83" table:style-name="ce5">
            <text:p>7,8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1390.82" table:style-name="ce5">
            <text:p>11.390,8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80" table:style-name="ce5">
            <text:p>88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40" table:style-name="ce5">
            <text:p>84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28" table:style-name="ce5">
            <text:p>1.32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.600000000000001" table:style-name="ce5">
            <text:p>16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" table:style-name="ce5">
            <text:p>1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.68" table:style-name="ce5">
            <text:p>15,6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0" table:style-name="ce5">
            <text:p>12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82.04999999999995" table:style-name="ce5">
            <text:p>582,0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60" table:style-name="ce5">
            <text:p>56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40" table:style-name="ce5">
            <text:p>24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38.75" table:style-name="ce5">
            <text:p>538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20" table:style-name="ce5">
            <text:p>32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47" table:style-name="ce5">
            <text:p>447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72" table:style-name="ce5">
            <text:p>77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70" table:style-name="ce5">
            <text:p>77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50.27" table:style-name="ce5">
            <text:p>550,2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532.25" table:style-name="ce5">
            <text:p>24.532,25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391.63" table:style-name="ce5">
            <text:p>16.391,63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608.54" table:style-name="ce5">
            <text:p>16.608,5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0.39" table:style-name="ce5">
            <text:p>0,3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471.689999999999" table:style-name="ce5">
            <text:p>18.471,6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420.3" table:style-name="ce5">
            <text:p>5.420,3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2000" table:style-name="ce5">
            <text:p>122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67.95" table:style-name="ce5">
            <text:p>1.267,95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2030.08" table:style-name="ce5">
            <text:p>2.030,08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93.18" table:style-name="ce5">
            <text:p>693,1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19.89" table:style-name="ce5">
            <text:p>519,8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46.59" table:style-name="ce5">
            <text:p>346,5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3.3" table:style-name="ce5">
            <text:p>173,3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54" table:style-name="ce5">
            <text:p>85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8.34" table:style-name="ce5">
            <text:p>118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1.739999999999995" table:style-name="ce5">
            <text:p>81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3.2" table:style-name="ce5">
            <text:p>73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6.6" table:style-name="ce5">
            <text:p>36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.5399999999999991" table:style-name="ce5">
            <text:p>8,5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405.14" table:style-name="ce5">
            <text:p>23.405,1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10" table:style-name="ce5">
            <text:p>61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40" table:style-name="ce5">
            <text:p>44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00" table:style-name="ce5">
            <text:p>4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33.6" table:style-name="ce5">
            <text:p>433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50.4" table:style-name="ce5">
            <text:p>650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.09" table:style-name="ce5">
            <text:p>12,0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62.96" table:style-name="ce5">
            <text:p>562,9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71.35000000000002" table:style-name="ce5">
            <text:p>271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02.89" table:style-name="ce5">
            <text:p>2.002,8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9.84" table:style-name="ce5">
            <text:p>59,8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0.16000000000003" table:style-name="ce5">
            <text:p>320,1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97.95" table:style-name="ce5">
            <text:p>1.797,9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62.91" table:style-name="ce5">
            <text:p>962,9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.29" table:style-name="ce5">
            <text:p>13,2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4.21" table:style-name="ce5">
            <text:p>164,2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4.9" table:style-name="ce5">
            <text:p>34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7.680000000000007" table:style-name="ce5">
            <text:p>77,6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.71" table:style-name="ce5">
            <text:p>38,7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25.02" table:style-name="ce5">
            <text:p>425,0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.36" table:style-name="ce5">
            <text:p>20,3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6.62" table:style-name="ce5">
            <text:p>266,6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.11" table:style-name="ce5">
            <text:p>26,1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65.24" table:style-name="ce5">
            <text:p>365,2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9.090000000000003" table:style-name="ce5">
            <text:p>39,0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42.25" table:style-name="ce5">
            <text:p>542,2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04.94" table:style-name="ce5">
            <text:p>1.304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.600000000000001" table:style-name="ce5">
            <text:p>16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35.9" table:style-name="ce5">
            <text:p>335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44.75" table:style-name="ce5">
            <text:p>744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24.99" table:style-name="ce5">
            <text:p>224,9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97.7" table:style-name="ce5">
            <text:p>1.897,7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5.76" table:style-name="ce5">
            <text:p>165,7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9.93" table:style-name="ce5">
            <text:p>89,9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16.66999999999996" table:style-name="ce5">
            <text:p>516,6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2.709999999999994" table:style-name="ce5">
            <text:p>72,7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7.03" table:style-name="ce5">
            <text:p>97,0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5.32" table:style-name="ce5">
            <text:p>305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17.64" table:style-name="ce5">
            <text:p>917,6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0.05" table:style-name="ce5">
            <text:p>170,0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84.33" table:style-name="ce5">
            <text:p>784,3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.91" table:style-name="ce5">
            <text:p>18,9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39.16999999999996" table:style-name="ce5">
            <text:p>539,1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2.56" table:style-name="ce5">
            <text:p>52,5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23.17" table:style-name="ce5">
            <text:p>823,1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9.31" table:style-name="ce5">
            <text:p>159,3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89.04" table:style-name="ce5">
            <text:p>889,0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51.23" table:style-name="ce5">
            <text:p>1.051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7.73" table:style-name="ce5">
            <text:p>357,7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9.89" table:style-name="ce5">
            <text:p>19,8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7.29" table:style-name="ce5">
            <text:p>47,2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7.58" table:style-name="ce5">
            <text:p>27,5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78.27" table:style-name="ce5">
            <text:p>278,2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1.2" table:style-name="ce5">
            <text:p>501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0.01" table:style-name="ce5">
            <text:p>0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.53" table:style-name="ce5">
            <text:p>11,5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5.71" table:style-name="ce5">
            <text:p>125,7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.600000000000001" table:style-name="ce5">
            <text:p>16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.98" table:style-name="ce5">
            <text:p>17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2.52000000000001" table:style-name="ce5">
            <text:p>152,5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.09" table:style-name="ce5">
            <text:p>12,0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29.74" table:style-name="ce5">
            <text:p>529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3.24" table:style-name="ce5">
            <text:p>83,2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.93" table:style-name="ce5">
            <text:p>35,9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82.21" table:style-name="ce5">
            <text:p>582,2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2.33" table:style-name="ce5">
            <text:p>82,3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10.72" table:style-name="ce5">
            <text:p>1.310,7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9.11" table:style-name="ce5">
            <text:p>49,1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8.93" table:style-name="ce5">
            <text:p>218,9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77.87" table:style-name="ce5">
            <text:p>777,8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12.59" table:style-name="ce5">
            <text:p>612,5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71.74" table:style-name="ce5">
            <text:p>471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27.37" table:style-name="ce5">
            <text:p>3.027,3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1.79" table:style-name="ce5">
            <text:p>51,7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57.4000000000001" table:style-name="ce5">
            <text:p>1.157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64.34" table:style-name="ce5">
            <text:p>964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.65" table:style-name="ce5">
            <text:p>2,6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9.13999999999999" table:style-name="ce5">
            <text:p>159,1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4.08" table:style-name="ce5">
            <text:p>74,0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.979999999999997" table:style-name="ce5">
            <text:p>35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41.58000000000004" table:style-name="ce5">
            <text:p>541,5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59.54" table:style-name="ce5">
            <text:p>759,5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52.95" table:style-name="ce5">
            <text:p>1.152,9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.02" table:style-name="ce5">
            <text:p>30,0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.239999999999998" table:style-name="ce5">
            <text:p>17,2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57.7" table:style-name="ce5">
            <text:p>1.257,7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4.48" table:style-name="ce5">
            <text:p>64,4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49.8" table:style-name="ce5">
            <text:p>349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48.32" table:style-name="ce5">
            <text:p>1.048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98.84" table:style-name="ce5">
            <text:p>398,8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0.01" table:style-name="ce5">
            <text:p>0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36.98" table:style-name="ce5">
            <text:p>336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23.73" table:style-name="ce5">
            <text:p>1.223,7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88.5" table:style-name="ce5">
            <text:p>1.088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5.75" table:style-name="ce5">
            <text:p>45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1.8" table:style-name="ce5">
            <text:p>181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96.35" table:style-name="ce5">
            <text:p>1.596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05.23" table:style-name="ce5">
            <text:p>1.605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9.32" table:style-name="ce5">
            <text:p>59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74.77" table:style-name="ce5">
            <text:p>274,7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1.1" table:style-name="ce5">
            <text:p>41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.38" table:style-name="ce5">
            <text:p>24,3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51.98" table:style-name="ce5">
            <text:p>651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754.93" table:style-name="ce5">
            <text:p>2.754,9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39.55" table:style-name="ce5">
            <text:p>439,5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.11" table:style-name="ce5">
            <text:p>20,1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72.49" table:style-name="ce5">
            <text:p>472,4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4.35" table:style-name="ce5">
            <text:p>254,3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5.47" table:style-name="ce5">
            <text:p>65,4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.260000000000002" table:style-name="ce5">
            <text:p>17,2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9.62" table:style-name="ce5">
            <text:p>19,6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.09" table:style-name="ce5">
            <text:p>12,0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1.27" table:style-name="ce5">
            <text:p>41,2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.05" table:style-name="ce5">
            <text:p>26,0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4.79" table:style-name="ce5">
            <text:p>34,7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68.12" table:style-name="ce5">
            <text:p>668,1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.47" table:style-name="ce5">
            <text:p>4,4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96.9" table:style-name="ce5">
            <text:p>1.896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0.49" table:style-name="ce5">
            <text:p>40,4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0.43" table:style-name="ce5">
            <text:p>90,4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1.62" table:style-name="ce5">
            <text:p>261,6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5.71" table:style-name="ce5">
            <text:p>185,7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78.08" table:style-name="ce5">
            <text:p>478,0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8.74" table:style-name="ce5">
            <text:p>358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2.83999999999997" table:style-name="ce5">
            <text:p>322,8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1.14" table:style-name="ce5">
            <text:p>111,1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78" table:style-name="ce5">
            <text:p>47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525.27" table:style-name="ce5">
            <text:p>13.525,2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15527.17" table:style-name="ce5">
            <text:p>15.527,1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24.78" table:style-name="ce5">
            <text:p>524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64.17" table:style-name="ce5">
            <text:p>364,1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503.73" table:style-name="ce5">
            <text:p>16.503,7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516.51" table:style-name="ce5">
            <text:p>11.516,5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84.16" table:style-name="ce5">
            <text:p>1.784,1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778.95" table:style-name="ce5">
            <text:p>3.778,9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645.04" table:style-name="ce5">
            <text:p>17.645,0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8445.46" table:style-name="ce5">
            <text:p>28.445,4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460.18" table:style-name="ce5">
            <text:p>35.460,1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2865.03" table:style-name="ce5">
            <text:p>22.865,0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819.71" table:style-name="ce5">
            <text:p>4.819,7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951.240000000002" table:style-name="ce5">
            <text:p>20.951,2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238.59" table:style-name="ce5">
            <text:p>14.238,5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04.6" table:style-name="ce5">
            <text:p>704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24735.14" table:style-name="ce5">
            <text:p>24.735,1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24239.200000000001" table:style-name="ce5">
            <text:p>24.239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05.28" table:style-name="ce5">
            <text:p>1.005,2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20" table:style-name="ce5">
            <text:p>3.22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859" table:style-name="ce5">
            <text:p>5.859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990" table:style-name="ce5">
            <text:p>1.99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88" table:style-name="ce5">
            <text:p>48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94.64" table:style-name="ce5">
            <text:p>694,6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3.07" table:style-name="ce5">
            <text:p>203,0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9.53" table:style-name="ce5">
            <text:p>89,5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1.540000000000006" table:style-name="ce5">
            <text:p>71,5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9" table:style-name="ce5">
            <text:p>39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.190000000000001" table:style-name="ce5">
            <text:p>18,1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7000" table:style-name="ce5">
            <text:p>27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48" table:style-name="ce5">
            <text:p>1.54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73.5999999999999" table:style-name="ce5">
            <text:p>1.073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335.24" table:style-name="ce5">
            <text:p>16.335,2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.02" table:style-name="ce5">
            <text:p>9,0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.98" table:style-name="ce5">
            <text:p>1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37.43" table:style-name="ce5">
            <text:p>737,4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71.67" table:style-name="ce5">
            <text:p>671,6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60.5" table:style-name="ce5">
            <text:p>1.860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1.45" table:style-name="ce5">
            <text:p>31,4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0.87" table:style-name="ce5">
            <text:p>0,8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5" table:style-name="ce5">
            <text:p>38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13.91" table:style-name="ce5">
            <text:p>413,91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0.30000000000001" table:style-name="ce5">
            <text:p>160,3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1.24" table:style-name="ce5">
            <text:p>51,24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.41" table:style-name="ce5">
            <text:p>5,4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.19" table:style-name="ce5">
            <text:p>1,1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624.73" table:style-name="ce5">
            <text:p>3.624,73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3.72" table:style-name="ce5">
            <text:p>153,7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6.41" table:style-name="ce5">
            <text:p>176,4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8881.6" table:style-name="ce5">
            <text:p>8.881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80" table:style-name="ce5">
            <text:p>68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.71" table:style-name="ce5">
            <text:p>5,7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9.16" table:style-name="ce5">
            <text:p>89,1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.7799999999999994" table:style-name="ce5">
            <text:p>9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.4" table:style-name="ce5">
            <text:p>15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01.8" table:style-name="ce5">
            <text:p>501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2.98" table:style-name="ce5">
            <text:p>52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2" table:style-name="ce5">
            <text:p>7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89.7800000000002" table:style-name="ce5">
            <text:p>2.189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02.02" table:style-name="ce5">
            <text:p>2.002,0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3" table:style-name="ce5">
            <text:p>183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6.63" table:style-name="ce5">
            <text:p>116,6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6832.39" table:style-name="ce5">
            <text:p>6.832,3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80.38" table:style-name="ce5">
            <text:p>480,3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32" table:style-name="ce5">
            <text:p>73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150" table:style-name="ce5">
            <text:p>7.1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400" table:style-name="ce5">
            <text:p>4.4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4500" table:style-name="ce5">
            <text:p>34.5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670" table:style-name="ce5">
            <text:p>5.67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1.47000000000003" table:style-name="ce5">
            <text:p>301,4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57.3" table:style-name="ce5">
            <text:p>3.257,3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00" table:style-name="ce5">
            <text:p>1.7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5.13" table:style-name="ce5">
            <text:p>55,1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8.82" table:style-name="ce5">
            <text:p>358,8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115.16" table:style-name="ce5">
            <text:p>3.115,1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40.98" table:style-name="ce5">
            <text:p>740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82.05999999999995" table:style-name="ce5">
            <text:p>582,0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51.48" table:style-name="ce5">
            <text:p>451,4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32.2" table:style-name="ce5">
            <text:p>332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4.68" table:style-name="ce5">
            <text:p>204,6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4.55000000000001" table:style-name="ce5">
            <text:p>144,5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1.38" table:style-name="ce5">
            <text:p>81,3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3.32" table:style-name="ce5">
            <text:p>33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02.02" table:style-name="ce5">
            <text:p>2.002,0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169.650000000001" table:style-name="ce5">
            <text:p>18.169,6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41.7600000000002" table:style-name="ce5">
            <text:p>2.341,7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3.02" table:style-name="ce5">
            <text:p>173,0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31.49" table:style-name="ce5">
            <text:p>2.631,4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15860" table:style-name="ce5">
            <text:p>15.86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9.16" table:style-name="ce5">
            <text:p>359,1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35.2" table:style-name="ce5">
            <text:p>2.635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43.49" table:style-name="ce5">
            <text:p>443,4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6.5" table:style-name="ce5">
            <text:p>126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0.96" table:style-name="ce5">
            <text:p>60,9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6" table:style-name="ce5">
            <text:p>14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05.7800000000002" table:style-name="ce5">
            <text:p>2.405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63.7800000000002" table:style-name="ce5">
            <text:p>2.363,7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34.30999999999995" table:style-name="ce5">
            <text:p>534,3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6.42" table:style-name="ce5">
            <text:p>206,4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3.13" table:style-name="ce5">
            <text:p>133,1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7.290000000000006" table:style-name="ce5">
            <text:p>77,2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1.27" table:style-name="ce5">
            <text:p>41,2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332" table:style-name="ce5">
            <text:p>2.33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18" table:style-name="ce5">
            <text:p>51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44" table:style-name="ce5">
            <text:p>44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292" table:style-name="ce5">
            <text:p>5.29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920" table:style-name="ce5">
            <text:p>3.92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12.5" table:style-name="ce5">
            <text:p>1.512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95" table:style-name="ce5">
            <text:p>79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93.67" table:style-name="ce5">
            <text:p>1.293,6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02.48" table:style-name="ce5">
            <text:p>902,4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15.15" table:style-name="ce5">
            <text:p>815,1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88.66" table:style-name="ce5">
            <text:p>488,6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25.12" table:style-name="ce5">
            <text:p>225,1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79.64" table:style-name="ce5">
            <text:p>979,6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3.16" table:style-name="ce5">
            <text:p>73,1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6.33000000000001" table:style-name="ce5">
            <text:p>146,3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46" table:style-name="ce5">
            <text:p>54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92" table:style-name="ce5">
            <text:p>1.09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19" table:style-name="ce5">
            <text:p>819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" table:style-name="ce5">
            <text:p>3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82" table:style-name="ce5">
            <text:p>88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311" table:style-name="ce5">
            <text:p>1.311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3.85" table:style-name="ce5">
            <text:p>173,8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4.22" table:style-name="ce5">
            <text:p>174,2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7.73" table:style-name="ce5">
            <text:p>267,7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26.01" table:style-name="ce5">
            <text:p>226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6.56" table:style-name="ce5">
            <text:p>36,5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9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22" table:style-name="ce5">
            <text:p>1.122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00" table:style-name="ce5">
            <text:p>4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00" table:style-name="ce5">
            <text:p>8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00" table:style-name="ce5">
            <text:p>4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3806.4" table:style-name="ce5">
            <text:p>3.806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21.42" table:style-name="ce5">
            <text:p>921,4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13.02" table:style-name="ce5">
            <text:p>813,0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71.01" table:style-name="ce5">
            <text:p>271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50.37" table:style-name="ce5">
            <text:p>650,3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79.41" table:style-name="ce5">
            <text:p>379,4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96.21" table:style-name="ce5">
            <text:p>596,2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33.61" table:style-name="ce5">
            <text:p>433,6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16.77" table:style-name="ce5">
            <text:p>716,7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87.81" table:style-name="ce5">
            <text:p>487,8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84.56" table:style-name="ce5">
            <text:p>284,5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33.61" table:style-name="ce5">
            <text:p>433,6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25.2" table:style-name="ce5">
            <text:p>325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4" table:style-name="ce5">
            <text:p>14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96" table:style-name="ce5">
            <text:p>2.19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98.08" table:style-name="ce5">
            <text:p>498,0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24" table:style-name="ce5">
            <text:p>1.02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98.4" table:style-name="ce5">
            <text:p>998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79.2" table:style-name="ce5">
            <text:p>179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24" table:style-name="ce5">
            <text:p>1.02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36.89" table:style-name="ce5">
            <text:p>636,8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00" table:style-name="ce5">
            <text:p>4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521.66" table:style-name="ce5">
            <text:p>2.521,6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621.66" table:style-name="ce5">
            <text:p>2.621,6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606.66" table:style-name="ce5">
            <text:p>2.606,6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539.66" table:style-name="ce5">
            <text:p>2.539,6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621.66" table:style-name="ce5">
            <text:p>2.621,6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453.66" table:style-name="ce5">
            <text:p>2.453,6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575.66" table:style-name="ce5">
            <text:p>2.575,6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837.84" table:style-name="ce5">
            <text:p>8.837,8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78.32" table:style-name="ce5">
            <text:p>1.078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62.98" table:style-name="ce5">
            <text:p>362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397.31" table:style-name="ce5">
            <text:p>6.397,3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8.09" table:style-name="ce5">
            <text:p>188,0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7492.79" table:style-name="ce5">
            <text:p>17.492,7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342.13" table:style-name="ce5">
            <text:p>21.342,1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4.44" table:style-name="ce5">
            <text:p>234,4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6.54" table:style-name="ce5">
            <text:p>206,5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.1" table:style-name="ce5">
            <text:p>10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79.92" table:style-name="ce5">
            <text:p>379,9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825.47" table:style-name="ce5">
            <text:p>6.825,4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0" table:style-name="ce5">
            <text:p>12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45.27" table:style-name="ce5">
            <text:p>745,2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55.57000000000005" table:style-name="ce5">
            <text:p>555,5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14.91" table:style-name="ce5">
            <text:p>514,9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19.52" table:style-name="ce5">
            <text:p>1.219,5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87.81" table:style-name="ce5">
            <text:p>487,8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28.47" table:style-name="ce5">
            <text:p>528,4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20.06" table:style-name="ce5">
            <text:p>420,0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93.36" table:style-name="ce5">
            <text:p>393,3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97.70999999999998" table:style-name="ce5">
            <text:p>297,7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94.31" table:style-name="ce5">
            <text:p>194,3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04.61" table:style-name="ce5">
            <text:p>704,6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9.6" table:style-name="ce5">
            <text:p>89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58.81" table:style-name="ce5">
            <text:p>758,8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99.47" table:style-name="ce5">
            <text:p>799,4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96.21" table:style-name="ce5">
            <text:p>596,2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28.47" table:style-name="ce5">
            <text:p>528,4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223.8200000000002" table:style-name="ce5">
            <text:p>2.223,8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24" table:style-name="ce5">
            <text:p>1.02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60" table:style-name="ce5">
            <text:p>96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24" table:style-name="ce5">
            <text:p>1.02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8" table:style-name="ce5">
            <text:p>12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17.08" table:style-name="ce5">
            <text:p>717,0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50.4" table:style-name="ce5">
            <text:p>650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8.4" table:style-name="ce5">
            <text:p>108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325.2" table:style-name="ce5">
            <text:p>325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58.8" table:style-name="ce5">
            <text:p>758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7.1" table:style-name="ce5">
            <text:p>27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04.6" table:style-name="ce5">
            <text:p>704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85.9" table:style-name="ce5">
            <text:p>785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94.3" table:style-name="ce5">
            <text:p>894,3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33.6" table:style-name="ce5">
            <text:p>433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29.33" table:style-name="ce5">
            <text:p>729,3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620" table:style-name="ce5">
            <text:p>4.62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16" table:style-name="ce5">
            <text:p>21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5650.3" table:style-name="ce5">
            <text:p>15.650,3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111.67" table:style-name="ce5">
            <text:p>2.111,6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85" table:style-name="ce5">
            <text:p>1.08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980" table:style-name="ce5">
            <text:p>98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617.41" table:style-name="ce5">
            <text:p>3.617,4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2.59" table:style-name="ce5">
            <text:p>382,5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59.58" table:style-name="ce5">
            <text:p>459,5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3.46" table:style-name="ce5">
            <text:p>123,4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1.28" table:style-name="ce5">
            <text:p>161,2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85" table:style-name="ce5">
            <text:p>88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0.01" table:style-name="ce5">
            <text:p>0,0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76.54" table:style-name="ce5">
            <text:p>1.076,5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246.55" table:style-name="ce5">
            <text:p>4.246,5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434.67" table:style-name="ce5">
            <text:p>2.434,6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141.6400000000001" table:style-name="ce5">
            <text:p>1.141,6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947.71" table:style-name="ce5">
            <text:p>1.947,7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355.79" table:style-name="ce5">
            <text:p>2.355,7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51.20000000000005" table:style-name="ce5">
            <text:p>651,2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062.3399999999999" table:style-name="ce5">
            <text:p>1.062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37.43" table:style-name="ce5">
            <text:p>737,4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71.67" table:style-name="ce5">
            <text:p>671,6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97.02" table:style-name="ce5">
            <text:p>497,0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79.23" table:style-name="ce5">
            <text:p>279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71.82" table:style-name="ce5">
            <text:p>371,8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35.9" table:style-name="ce5">
            <text:p>735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15" table:style-name="ce5">
            <text:p>31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22" table:style-name="ce5">
            <text:p>1.12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093.17" table:style-name="ce5">
            <text:p>3.093,1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56" table:style-name="ce5">
            <text:p>756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29.83" table:style-name="ce5">
            <text:p>3.529,8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44" table:style-name="ce5">
            <text:p>244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39.4" table:style-name="ce5">
            <text:p>939,4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392" table:style-name="ce5">
            <text:p>4.39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85.81" table:style-name="ce5">
            <text:p>285,81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076.54" table:style-name="ce5">
            <text:p>4.076,5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02.6" table:style-name="ce5">
            <text:p>402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807.0400000000009" table:style-name="ce5">
            <text:p>8.807,0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835" table:style-name="ce5">
            <text:p>2.83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10" table:style-name="ce5">
            <text:p>81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93.1" table:style-name="ce5">
            <text:p>593,1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404.9" table:style-name="ce5">
            <text:p>10.404,9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606.98" table:style-name="ce5">
            <text:p>5.606,9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80" table:style-name="ce5">
            <text:p>88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.5" table:style-name="ce5">
            <text:p>149,5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.5" table:style-name="ce5">
            <text:p>149,5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.5" table:style-name="ce5">
            <text:p>149,5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.5" table:style-name="ce5">
            <text:p>149,5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.5" table:style-name="ce5">
            <text:p>149,5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300" table:style-name="ce5">
            <text:p>6.3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.5" table:style-name="ce5">
            <text:p>149,5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7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0.85" table:style-name="ce5">
            <text:p>90,85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.5" table:style-name="ce5">
            <text:p>149,5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.5" table:style-name="ce5">
            <text:p>149,5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6176.03" table:style-name="ce5">
            <text:p>16.176,0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22" table:style-name="ce5">
            <text:p>3.82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37.5" table:style-name="ce5">
            <text:p>1.837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822" table:style-name="ce5">
            <text:p>3.82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528" table:style-name="ce5">
            <text:p>3.528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.5" table:style-name="ce5">
            <text:p>149,5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.5" table:style-name="ce5">
            <text:p>149,5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8983.75" table:style-name="ce5">
            <text:p>28.983,7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79723.88" table:style-name="ce5">
            <text:p>79.723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313.12" table:style-name="ce5">
            <text:p>5.313,1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.5" table:style-name="ce5">
            <text:p>149,5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.5" table:style-name="ce5">
            <text:p>149,5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772" table:style-name="ce5">
            <text:p>772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70" table:style-name="ce5">
            <text:p>77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735.12" table:style-name="ce5">
            <text:p>7.735,1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362.12" table:style-name="ce5">
            <text:p>4.362,1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105.26" table:style-name="ce5">
            <text:p>11.105,2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134.64" table:style-name="ce5">
            <text:p>11.134,6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1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.5" table:style-name="ce5">
            <text:p>149,5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0.95" table:style-name="ce5">
            <text:p>60,95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6" table:style-name="ce5">
            <text:p>1.196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9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.5" table:style-name="ce5">
            <text:p>149,5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4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.5" table:style-name="ce5">
            <text:p>149,5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17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0.95" table:style-name="ce5">
            <text:p>60,95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070" table:style-name="ce5">
            <text:p>2.07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8590.5" table:style-name="ce5">
            <text:p>8.590,5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9.6" table:style-name="ce5">
            <text:p>11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9.5" table:style-name="ce5">
            <text:p>149,5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740.8" table:style-name="ce5">
            <text:p>1.740,8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15.24" table:style-name="ce5">
            <text:p>315,2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874.6" table:style-name="ce5">
            <text:p>1.874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00" table:style-name="ce5">
            <text:p>4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70030.3" table:style-name="ce5">
            <text:p>70.030,3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2917.97" table:style-name="ce5">
            <text:p>12.917,9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421.67" table:style-name="ce5">
            <text:p>4.421,6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1429.46" table:style-name="ce5">
            <text:p>11.429,4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6.92" table:style-name="ce5">
            <text:p>26,9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5.23" table:style-name="ce5">
            <text:p>115,2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8.72" table:style-name="ce5">
            <text:p>28,7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3.93" table:style-name="ce5">
            <text:p>133,9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1.93" table:style-name="ce5">
            <text:p>41,9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6837.86" table:style-name="ce5">
            <text:p>6.837,8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37.74" table:style-name="ce5">
            <text:p>437,74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3486.34" table:style-name="ce5">
            <text:p>23.486,3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55.56" table:style-name="ce5">
            <text:p>255,5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384.32" table:style-name="ce5">
            <text:p>14.384,3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56.51" table:style-name="ce5">
            <text:p>156,51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276.94" table:style-name="ce5">
            <text:p>276,9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38.47" table:style-name="ce5">
            <text:p>138,47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320" table:style-name="ce5">
            <text:p>32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60" table:style-name="ce5">
            <text:p>56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in beni materiali</text:p>
          </table:table-cell>
          <table:table-cell office:value-type="float" office:value="9150" table:style-name="ce5">
            <text:p>9.15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699.6" table:style-name="ce5">
            <text:p>699,6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400" table:style-name="ce5">
            <text:p>400,0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.76" table:style-name="ce5">
            <text:p>11,7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0" table:style-name="ce5">
            <text:p>5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0" table:style-name="ce5">
            <text:p>4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.76" table:style-name="ce5">
            <text:p>11,76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0.65" table:style-name="ce5">
            <text:p>10,65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0" table:style-name="ce5">
            <text:p>8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341.49" table:style-name="ce5">
            <text:p>5.341,49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1.03" table:style-name="ce5">
            <text:p>11,03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40" table:style-name="ce5">
            <text:p>4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0" table:style-name="ce5">
            <text:p>12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.88" table:style-name="ce5">
            <text:p>5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50" table:style-name="ce5">
            <text:p>5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0" table:style-name="ce5">
            <text:p>8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1683.6" table:style-name="ce5">
            <text:p>1.683,60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120" table:style-name="ce5">
            <text:p>12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98.62" table:style-name="ce5">
            <text:p>598,62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975.74" table:style-name="ce5">
            <text:p>975,74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.88" table:style-name="ce5">
            <text:p>5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Contributi in conto esercizio</text:p>
          </table:table-cell>
          <table:table-cell office:value-type="float" office:value="80" table:style-name="ce5">
            <text:p>80,00</text:p>
          </table:table-cell>
          <table:table-cell office:value-type="string" table:style-name="ce4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di servizi</text:p>
          </table:table-cell>
          <table:table-cell office:value-type="float" office:value="5.88" table:style-name="ce5">
            <text:p>5,88</text:p>
          </table:table-cell>
          <table:table-cell office:value-type="string" table:style-name="ce4">
            <text:p>ALTRO SOGGETTO PUBBLICO E PRIVATO</text:p>
          </table:table-cell>
          <table:table-cell table:number-columns-repeated="16378"/>
        </table:table-row>
        <table:table-row table:number-rows-repeated="10461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Normal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icoletta Pepe</meta:initial-creator>
    <dc:creator>Nicoletta Pepe</dc:creator>
    <meta:creation-date>2026-05-11T13:43:02Z</meta:creation-date>
    <dc:date>2026-07-06T10:07:27Z</dc:date>
  </office:meta>
</office:document-meta>
</file>