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/>
    </style:style>
    <style:style style:name="ce3" style:family="table-cell" style:parent-style-name="Percentuale" style:data-style-name="N13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middle"/>
    </style:style>
    <style:style style:name="ce7" style:family="table-cell" style:parent-style-name="Percentuale" style:data-style-name="N14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aluta" style:data-style-name="N34">
      <style:table-cell-properties fo:border-top="thin solid #000000" fo:border-bottom="2pt solid #000000" fo:border-left="thin solid #000000" fo:border-right="thin solid #000000" style:vertical-align="middle"/>
    </style:style>
    <style:style style:name="ce10" style:family="table-cell" style:parent-style-name="Valuta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Percentuale" style:data-style-name="N14">
      <style:table-cell-properties fo:border-top="thin solid #000000" fo:border-bottom="2pt solid #000000" fo:border-left="2pt solid #000000" fo:border-right="thin solid #000000" style:vertical-align="middle"/>
    </style:style>
    <style:style style:name="ce13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/>
    </style:style>
    <style:style style:name="ce14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Valuta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17" style:family="table-cell" style:parent-style-name="Percentuale" style:data-style-name="N14">
      <style:table-cell-properties fo:border-top="thin solid #000000" fo:border-bottom="thin solid #000000" fo:border-left="2pt solid #000000" fo:border-right="thin solid #000000" style:vertical-align="middle"/>
    </style:style>
    <style:style style:name="ce18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Valuta" style:data-style-name="N34">
      <style:table-cell-properties fo:border-top="none" fo:border-bottom="2pt solid #000000" fo:border-left="thin solid #000000" fo:border-right="thin solid #000000" style:vertical-align="middle"/>
    </style:style>
    <style:style style:name="ce21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/>
    </style:style>
    <style:style style:name="ce25" style:family="table-cell" style:parent-style-name="Valuta" style:data-style-name="N34">
      <style:table-cell-properties fo:border-top="none" fo:border-bottom="thin solid #000000" fo:border-left="thin solid #000000" fo:border-right="2pt solid #000000" style:vertical-align="middle"/>
    </style:style>
    <style:style style:name="ce26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/>
    </style:style>
    <style:style style:name="ce27" style:family="table-cell" style:parent-style-name="Percentuale" style:data-style-name="N14">
      <style:table-cell-properties fo:border-top="none" fo:border-bottom="thin solid #000000" fo:border-left="thin solid #000000" fo:border-right="2pt solid #000000" style:vertical-align="middle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Valuta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32" style:family="table-cell" style:parent-style-name="Valuta" style:data-style-name="N34">
      <style:table-cell-properties fo:border-top="2pt solid #000000" fo:border-bottom="thin solid #000000" fo:border-left="thin solid #000000" fo:border-right="thin solid #000000" style:vertical-align="middle"/>
    </style:style>
    <style:style style:name="ce33" style:family="table-cell" style:parent-style-name="Percentuale" style:data-style-name="N14">
      <style:table-cell-properties fo:border-top="2pt solid #000000" fo:border-bottom="thin solid #000000" fo:border-left="2pt solid #000000" fo:border-right="thin solid #000000" style:vertical-align="middle"/>
    </style:style>
    <style:style style:name="ce34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/>
    </style:style>
    <style:style style:name="ce35" style:family="table-cell" style:parent-style-name="Percentuale" style:data-style-name="N14">
      <style:table-cell-properties fo:border-top="2pt solid #000000" fo:border-bottom="thin solid #000000" fo:border-left="thin solid #000000" fo:border-right="2pt solid #000000"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/>
    </style:style>
    <style:style style:name="ce43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44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Valuta" style:data-style-name="N34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47" style:family="table-cell" style:parent-style-name="Valuta" style:data-style-name="N34">
      <style:table-cell-properties fo:border-top="none" fo:border-bottom="2pt solid #000000" fo:border-left="thin solid #000000" fo:border-right="2pt solid #000000" style:vertical-align="middle" fo:background-color="transparent"/>
    </style:style>
    <style:style style:name="ce48" style:family="table-cell" style:parent-style-name="Percentuale" style:data-style-name="N14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49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0" style:family="table-cell" style:parent-style-name="Valuta" style:data-style-name="N34">
      <style:table-cell-properties fo:border="thin solid #000000" style:vertical-align="middle" fo:background-color="transparent"/>
    </style:style>
    <style:style style:name="ce51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2" style:family="table-cell" style:parent-style-name="Valuta" style:data-style-name="N34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53" style:family="table-cell" style:parent-style-name="Valuta" style:data-style-name="N34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54" style:family="table-cell" style:parent-style-name="Percentuale" style:data-style-name="N14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55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56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background-color="transparent"/>
    </style:style>
    <style:style style:name="ce57" style:family="table-cell" style:parent-style-name="Percentuale" style:data-style-name="N14">
      <style:table-cell-properties style:vertical-align="middle"/>
    </style:style>
    <style:style style:name="ce58" style:family="table-cell" style:parent-style-name="Default" style:data-style-name="N14">
      <style:table-cell-properties style:vertical-align="middle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5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number-columns-spanned="4" table:number-rows-spanned="1" table:style-name="ce63">
            <text:p>Valori assoluti</text:p>
          </table:table-cell>
          <table:covered-table-cell table:number-columns-repeated="3"/>
          <table:table-cell office:value-type="string" table:number-columns-spanned="4" table:number-rows-spanned="1" table:style-name="ce63">
            <text:p>Valori relativi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style-name="ce28">
            <text:p>Importo contributi</text:p>
          </table:table-cell>
          <table:table-cell office:value-type="float" office:value="2023" table:style-name="ce36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45">
            <text:p>2025</text:p>
          </table:table-cell>
          <table:table-cell office:value-type="string" table:style-name="ce38">
            <text:p>Totale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45">
            <text:p>2025</text:p>
          </table:table-cell>
          <table:table-cell office:value-type="string" table:style-name="ce38">
            <text:p>Tot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Totale</text:p>
          </table:table-cell>
          <table:table-cell office:value-type="currency" office:value="2389918.39" table:style-name="ce20">
            <text:p><text:s/>2.389.918,39 €<text:s/></text:p>
          </table:table-cell>
          <table:table-cell office:value-type="currency" office:value="2168479.5800000005" table:style-name="ce20">
            <text:p><text:s/>2.168.479,58 €<text:s/></text:p>
          </table:table-cell>
          <table:table-cell office:value-type="currency" office:value="1924470.9000000001" table:style-name="ce46">
            <text:p><text:s/>1.924.470,90 €<text:s/></text:p>
          </table:table-cell>
          <table:table-cell office:value-type="currency" office:value="6482868.870000001" table:formula="of:=SUM([.B5:.D5])" table:style-name="ce47">
            <text:p><text:s/>6.482.868,87 €<text:s/></text:p>
          </table:table-cell>
          <table:table-cell office:value-type="percentage" office:value="0.37177121771217714" table:style-name="ce48">
            <text:p>37,18%</text:p>
          </table:table-cell>
          <table:table-cell office:value-type="percentage" office:value="0.34870848708487084" table:style-name="ce48">
            <text:p>34,87%</text:p>
          </table:table-cell>
          <table:table-cell office:value-type="percentage" office:value="0.27952029520295202" table:style-name="ce48">
            <text:p>27,95%</text:p>
          </table:table-cell>
          <table:table-cell office:value-type="percentage" office:value="0.99999999999999989" table:style-name="ce21">
            <text:p>100,00%</text:p>
          </table:table-cell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style-name="ce22">
            <text:p>Settore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45">
            <text:p>2025</text:p>
          </table:table-cell>
          <table:table-cell office:value-type="string" table:style-name="ce37">
            <text:p>Totale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45">
            <text:p>2025</text:p>
          </table:table-cell>
          <table:table-cell office:value-type="string" table:style-name="ce38">
            <text:p>Totale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table:number-columns-repeated="2" table:style-name="ce24"/>
          <table:table-cell office:value-type="currency" office:value="1961.76" table:style-name="ce49">
            <text:p><text:s/>1.961,76 €<text:s/></text:p>
          </table:table-cell>
          <table:table-cell office:value-type="currency" office:value="1961.76" table:formula="of:=SUM([.B8:.D8])" table:style-name="ce52">
            <text:p><text:s/>1.961,76 €<text:s/>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.0193762867497763E-3" table:style-name="ce26">
            <text:p>0,10%</text:p>
          </table:table-cell>
          <table:table-cell office:value-type="percentage" office:value="3.0260676859872988E-4" table:style-name="ce54">
            <text:p>0,03%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currency" office:value="6338.84" table:style-name="ce6">
            <text:p><text:s/>6.338,84 €<text:s/></text:p>
          </table:table-cell>
          <table:table-cell office:value-type="currency" office:value="12332" table:style-name="ce6">
            <text:p><text:s/>12.332,00 €<text:s/></text:p>
          </table:table-cell>
          <table:table-cell table:style-name="ce50"/>
          <table:table-cell office:value-type="currency" office:value="18670.84" table:formula="of:=SUM([.B9:.D9])" table:style-name="ce52">
            <text:p><text:s/>18.670,84 €<text:s/></text:p>
          </table:table-cell>
          <table:table-cell office:value-type="percentage" office:value="2.6523248770850289E-3" table:style-name="ce7">
            <text:p>0,27%</text:p>
          </table:table-cell>
          <table:table-cell office:value-type="percentage" office:value="5.6869338838782136E-3" table:style-name="ce7">
            <text:p>0,57%</text:p>
          </table:table-cell>
          <table:table-cell office:value-type="percentage" office:value="0" table:style-name="ce7">
            <text:p>0,00%</text:p>
          </table:table-cell>
          <table:table-cell office:value-type="percentage" office:value="2.8800274036701276E-3" table:style-name="ce55">
            <text:p>0,29%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currency" office:value="18684.3" table:style-name="ce6">
            <text:p><text:s/>18.684,30 €<text:s/></text:p>
          </table:table-cell>
          <table:table-cell office:value-type="currency" office:value="98742.789999999979" table:style-name="ce6">
            <text:p><text:s/>98.742,79 €<text:s/></text:p>
          </table:table-cell>
          <table:table-cell office:value-type="currency" office:value="5712" table:style-name="ce50">
            <text:p><text:s/>5.712,00 €<text:s/></text:p>
          </table:table-cell>
          <table:table-cell office:value-type="currency" office:value="123139.08999999998" table:formula="of:=SUM([.B10:.D10])" table:style-name="ce52">
            <text:p><text:s/>123.139,09 €<text:s/></text:p>
          </table:table-cell>
          <table:table-cell office:value-type="percentage" office:value="7.8179657004940652E-3" table:style-name="ce7">
            <text:p>0,78%</text:p>
          </table:table-cell>
          <table:table-cell office:value-type="percentage" office:value="4.5535494505325229E-2" table:style-name="ce7">
            <text:p>4,55%</text:p>
          </table:table-cell>
          <table:table-cell office:value-type="percentage" office:value="2.9680885276051716E-3" table:style-name="ce7">
            <text:p>0,30%</text:p>
          </table:table-cell>
          <table:table-cell office:value-type="percentage" office:value="1.8994536596264662E-2" table:style-name="ce55">
            <text:p>1,90%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currency" office:value="2358935.25" table:style-name="ce6">
            <text:p><text:s/>2.358.935,25 €<text:s/></text:p>
          </table:table-cell>
          <table:table-cell office:value-type="currency" office:value="2053404.7900000005" table:style-name="ce6">
            <text:p><text:s/>2.053.404,79 €<text:s/></text:p>
          </table:table-cell>
          <table:table-cell office:value-type="currency" office:value="1909797.1400000001" table:style-name="ce50">
            <text:p><text:s/>1.909.797,14 €<text:s/></text:p>
          </table:table-cell>
          <table:table-cell office:value-type="currency" office:value="6322137.1800000016" table:formula="of:=SUM([.B11:.D11])" table:style-name="ce52">
            <text:p><text:s/>6.322.137,18 €<text:s/></text:p>
          </table:table-cell>
          <table:table-cell office:value-type="percentage" office:value="0.98703590041834022" table:style-name="ce7">
            <text:p>98,70%</text:p>
          </table:table-cell>
          <table:table-cell office:value-type="percentage" office:value="0.94693296120408932" table:style-name="ce7">
            <text:p>94,69%</text:p>
          </table:table-cell>
          <table:table-cell office:value-type="percentage" office:value="0.99237517179397206" table:style-name="ce7">
            <text:p>99,24%</text:p>
          </table:table-cell>
          <table:table-cell office:value-type="percentage" office:value="0.97520670350995386" table:style-name="ce55">
            <text:p>97,52%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currency" office:value="5960" table:style-name="ce42">
            <text:p><text:s/>5.960,00 €<text:s/></text:p>
          </table:table-cell>
          <table:table-cell office:value-type="currency" office:value="4000" table:style-name="ce42">
            <text:p><text:s/>4.000,00 €<text:s/></text:p>
          </table:table-cell>
          <table:table-cell office:value-type="currency" office:value="7000" table:style-name="ce51">
            <text:p><text:s/>7.000,00 €<text:s/></text:p>
          </table:table-cell>
          <table:table-cell office:value-type="currency" office:value="16960" table:formula="of:=SUM([.B12:.D12])" table:style-name="ce52">
            <text:p><text:s/>16.960,00 €<text:s/></text:p>
          </table:table-cell>
          <table:table-cell office:value-type="percentage" office:value="2.493809004080679E-3" table:style-name="ce43">
            <text:p>0,25%</text:p>
          </table:table-cell>
          <table:table-cell office:value-type="percentage" office:value="1.8446104067071727E-3" table:style-name="ce43">
            <text:p>0,18%</text:p>
          </table:table-cell>
          <table:table-cell office:value-type="percentage" office:value="3.6373633916730046E-3" table:style-name="ce43">
            <text:p>0,36%</text:p>
          </table:table-cell>
          <table:table-cell office:value-type="percentage" office:value="2.6161257215125493E-3" table:style-name="ce56">
            <text:p>0,26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Totale</text:p>
          </table:table-cell>
          <table:table-cell office:value-type="currency" office:value="2389918.39" table:formula="of:=SUM([.B8:.B12])" table:style-name="ce9">
            <text:p><text:s/>2.389.918,39 €<text:s/></text:p>
          </table:table-cell>
          <table:table-cell office:value-type="currency" office:value="2168479.5800000005" table:formula="of:=SUM([.C8:.C12])" table:style-name="ce9">
            <text:p><text:s/>2.168.479,58 €<text:s/></text:p>
          </table:table-cell>
          <table:table-cell office:value-type="currency" office:value="1924470.9000000001" table:formula="of:=SUM([.D8:.D12])" table:style-name="ce9">
            <text:p><text:s/>1.924.470,90 €<text:s/></text:p>
          </table:table-cell>
          <table:table-cell office:value-type="currency" office:value="6482868.870000002" table:formula="of:=SUM([.E8:.E12])" table:style-name="ce53">
            <text:p><text:s/>6.482.868,87 €<text:s/>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9">
            <text:p>Unità produttiva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45">
            <text:p>2025</text:p>
          </table:table-cell>
          <table:table-cell office:value-type="string" table:style-name="ce38">
            <text:p>Totale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45">
            <text:p>2025</text:p>
          </table:table-cell>
          <table:table-cell office:value-type="string" table:style-name="ce38">
            <text:p>Tot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ultura</text:p>
          </table:table-cell>
          <table:table-cell office:value-type="currency" office:value="23000" table:style-name="ce24">
            <text:p><text:s/>23.000,00 €<text:s/></text:p>
          </table:table-cell>
          <table:table-cell office:value-type="currency" office:value="26443" table:style-name="ce24">
            <text:p><text:s/>26.443,00 €<text:s/></text:p>
          </table:table-cell>
          <table:table-cell office:value-type="currency" office:value="26561.599999999999" table:style-name="ce24">
            <text:p><text:s/>26.561,60 €<text:s/></text:p>
          </table:table-cell>
          <table:table-cell office:value-type="currency" office:value="76004.600000000006" table:formula="of:=SUM([.B16:.D16])" table:style-name="ce25">
            <text:p><text:s/>76.004,60 €<text:s/></text:p>
          </table:table-cell>
          <table:table-cell office:value-type="percentage" office:value="9.623759579505977E-3" table:style-name="ce26">
            <text:p>0,96%</text:p>
          </table:table-cell>
          <table:table-cell office:value-type="percentage" office:value="1.2194258246139445E-2" table:style-name="ce26">
            <text:p>1,22%</text:p>
          </table:table-cell>
          <table:table-cell office:value-type="percentage" office:value="1.3802027352037383E-2" table:style-name="ce26">
            <text:p>1,38%</text:p>
          </table:table-cell>
          <table:table-cell office:value-type="percentage" office:value="1.1723914446537311E-2" table:style-name="ce27">
            <text:p>1,17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Personale</text:p>
          </table:table-cell>
          <table:table-cell office:value-type="currency" office:value="6338.84" table:style-name="ce6">
            <text:p><text:s/>6.338,84 €<text:s/></text:p>
          </table:table-cell>
          <table:table-cell office:value-type="currency" office:value="12332" table:style-name="ce6">
            <text:p><text:s/>12.332,00 €<text:s/></text:p>
          </table:table-cell>
          <table:table-cell table:style-name="ce6"/>
          <table:table-cell office:value-type="currency" office:value="18670.84" table:formula="of:=SUM([.B17:.D17])" table:style-name="ce25">
            <text:p><text:s/>18.670,84 €<text:s/></text:p>
          </table:table-cell>
          <table:table-cell office:value-type="percentage" office:value="2.6523248770850293E-3" table:style-name="ce7">
            <text:p>0,27%</text:p>
          </table:table-cell>
          <table:table-cell office:value-type="percentage" office:value="5.6869338838782145E-3" table:style-name="ce7">
            <text:p>0,57%</text:p>
          </table:table-cell>
          <table:table-cell office:value-type="percentage" office:value="0" table:style-name="ce7">
            <text:p>0,00%</text:p>
          </table:table-cell>
          <table:table-cell office:value-type="percentage" office:value="2.8800274036701289E-3" table:style-name="ce18">
            <text:p>0,29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Polizia Locale</text:p>
          </table:table-cell>
          <table:table-cell office:value-type="currency" office:value="5960" table:style-name="ce6">
            <text:p><text:s/>5.960,00 €<text:s/>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7000" table:style-name="ce6">
            <text:p><text:s/>7.000,00 €<text:s/></text:p>
          </table:table-cell>
          <table:table-cell office:value-type="currency" office:value="16960" table:formula="of:=SUM([.B18:.D18])" table:style-name="ce25">
            <text:p><text:s/>16.960,00 €<text:s/></text:p>
          </table:table-cell>
          <table:table-cell office:value-type="percentage" office:value="2.4938090040806794E-3" table:style-name="ce7">
            <text:p>0,25%</text:p>
          </table:table-cell>
          <table:table-cell office:value-type="percentage" office:value="1.8446104067071731E-3" table:style-name="ce7">
            <text:p>0,18%</text:p>
          </table:table-cell>
          <table:table-cell office:value-type="percentage" office:value="3.637363391673005E-3" table:style-name="ce7">
            <text:p>0,36%</text:p>
          </table:table-cell>
          <table:table-cell office:value-type="percentage" office:value="2.6161257215125502E-3" table:style-name="ce18">
            <text:p>0,26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Pubblica Istruzione</text:p>
          </table:table-cell>
          <table:table-cell office:value-type="currency" office:value="375690.8" table:style-name="ce6">
            <text:p><text:s/>375.690,80 €<text:s/></text:p>
          </table:table-cell>
          <table:table-cell office:value-type="currency" office:value="264540.02" table:style-name="ce6">
            <text:p><text:s/>264.540,02 €<text:s/></text:p>
          </table:table-cell>
          <table:table-cell office:value-type="currency" office:value="530761.24" table:style-name="ce6">
            <text:p><text:s/>530.761,24 €<text:s/></text:p>
          </table:table-cell>
          <table:table-cell office:value-type="currency" office:value="1170992.06" table:formula="of:=SUM([.B19:.D19])" table:style-name="ce25">
            <text:p><text:s/>1.170.992,06 €<text:s/></text:p>
          </table:table-cell>
          <table:table-cell office:value-type="percentage" office:value="0.15719817110575063" table:style-name="ce7">
            <text:p>15,72%</text:p>
          </table:table-cell>
          <table:table-cell office:value-type="percentage" office:value="0.12199331847063094" table:style-name="ce7">
            <text:p>12,20%</text:p>
          </table:table-cell>
          <table:table-cell office:value-type="percentage" office:value="0.27579592915642426" table:style-name="ce7">
            <text:p>27,58%</text:p>
          </table:table-cell>
          <table:table-cell office:value-type="percentage" office:value="0.18062868206680235" table:style-name="ce18">
            <text:p>18,06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segreteria direzionale</text:p>
          </table:table-cell>
          <table:table-cell table:number-columns-repeated="2" table:style-name="ce6"/>
          <table:table-cell office:value-type="currency" office:value="1961.76" table:style-name="ce6">
            <text:p><text:s/>1.961,76 €<text:s/></text:p>
          </table:table-cell>
          <table:table-cell office:value-type="currency" office:value="1961.76" table:formula="of:=SUM([.B20:.D20])" table:style-name="ce25">
            <text:p><text:s/>1.961,76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0193762867497763E-3" table:style-name="ce7">
            <text:p>0,10%</text:p>
          </table:table-cell>
          <table:table-cell office:value-type="percentage" office:value="3.0260676859872999E-4" table:style-name="ce18">
            <text:p>0,03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servizi sociali</text:p>
          </table:table-cell>
          <table:table-cell office:value-type="currency" office:value="914837.43999999983" table:style-name="ce6">
            <text:p><text:s/>914.837,44 €<text:s/></text:p>
          </table:table-cell>
          <table:table-cell office:value-type="currency" office:value="970440.86" table:style-name="ce6">
            <text:p><text:s/>970.440,86 €<text:s/></text:p>
          </table:table-cell>
          <table:table-cell office:value-type="currency" office:value="886510.47" table:style-name="ce6">
            <text:p><text:s/>886.510,47 €<text:s/></text:p>
          </table:table-cell>
          <table:table-cell office:value-type="currency" office:value="2771788.7699999996" table:formula="of:=SUM([.B21:.D21])" table:style-name="ce25">
            <text:p><text:s/>2.771.788,77 €<text:s/></text:p>
          </table:table-cell>
          <table:table-cell office:value-type="percentage" office:value="0.38279024247350973" table:style-name="ce7">
            <text:p>38,28%</text:p>
          </table:table-cell>
          <table:table-cell office:value-type="percentage" office:value="0.44752132736246469" table:style-name="ce7">
            <text:p>44,75%</text:p>
          </table:table-cell>
          <table:table-cell office:value-type="percentage" office:value="0.46065153284468996" table:style-name="ce7">
            <text:p>46,07%</text:p>
          </table:table-cell>
          <table:table-cell office:value-type="percentage" office:value="0.42755589008234868" table:style-name="ce18">
            <text:p>42,76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sistema bibliotecario<text:s/></text:p>
          </table:table-cell>
          <table:table-cell office:value-type="currency" office:value="2000" table:style-name="ce6">
            <text:p><text:s/>2.000,00 €<text:s/></text:p>
          </table:table-cell>
          <table:table-cell office:value-type="currency" office:value="97900" table:style-name="ce6">
            <text:p><text:s/>97.900,00 €<text:s/></text:p>
          </table:table-cell>
          <table:table-cell table:style-name="ce6"/>
          <table:table-cell office:value-type="currency" office:value="99900" table:formula="of:=SUM([.B22:.D22])" table:style-name="ce25">
            <text:p><text:s/>99.900,00 €<text:s/></text:p>
          </table:table-cell>
          <table:table-cell office:value-type="percentage" office:value="8.3684865908747628E-4" table:style-name="ce7">
            <text:p>0,08%</text:p>
          </table:table-cell>
          <table:table-cell office:value-type="percentage" office:value="4.5146839704158059E-2" table:style-name="ce7">
            <text:p>4,51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5409844314805647E-2" table:style-name="ce18">
            <text:p>1,54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sport</text:p>
          </table:table-cell>
          <table:table-cell office:value-type="currency" office:value="160727" table:style-name="ce6">
            <text:p><text:s/>160.727,00 €<text:s/></text:p>
          </table:table-cell>
          <table:table-cell office:value-type="currency" office:value="276999.99" table:style-name="ce6">
            <text:p><text:s/>276.999,99 €<text:s/></text:p>
          </table:table-cell>
          <table:table-cell office:value-type="currency" office:value="126000" table:style-name="ce6">
            <text:p><text:s/>126.000,00 €<text:s/></text:p>
          </table:table-cell>
          <table:table-cell office:value-type="currency" office:value="563726.99" table:formula="of:=SUM([.B23:.D23])" table:style-name="ce25">
            <text:p><text:s/>563.726,99 €<text:s/></text:p>
          </table:table-cell>
          <table:table-cell office:value-type="percentage" office:value="6.72520872145764E-2" table:style-name="ce7">
            <text:p>6,73%</text:p>
          </table:table-cell>
          <table:table-cell office:value-type="percentage" office:value="0.12773926605294572" table:style-name="ce7">
            <text:p>12,77%</text:p>
          </table:table-cell>
          <table:table-cell office:value-type="percentage" office:value="6.5472541050114089E-2" table:style-name="ce7">
            <text:p>6,55%</text:p>
          </table:table-cell>
          <table:table-cell office:value-type="percentage" office:value="8.6956407927467463E-2" table:style-name="ce18">
            <text:p>8,70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suap e ambiente</text:p>
          </table:table-cell>
          <table:table-cell office:value-type="currency" office:value="18684.3" table:style-name="ce6">
            <text:p><text:s/>18.684,30 €<text:s/></text:p>
          </table:table-cell>
          <table:table-cell office:value-type="currency" office:value="98742.789999999979" table:style-name="ce6">
            <text:p><text:s/>98.742,79 €<text:s/></text:p>
          </table:table-cell>
          <table:table-cell office:value-type="currency" office:value="5712" table:style-name="ce6">
            <text:p><text:s/>5.712,00 €<text:s/></text:p>
          </table:table-cell>
          <table:table-cell office:value-type="currency" office:value="123139.08999999998" table:formula="of:=SUM([.B24:.D24])" table:style-name="ce25">
            <text:p><text:s/>123.139,09 €<text:s/></text:p>
          </table:table-cell>
          <table:table-cell office:value-type="percentage" office:value="7.8179657004940669E-3" table:style-name="ce7">
            <text:p>0,78%</text:p>
          </table:table-cell>
          <table:table-cell office:value-type="percentage" office:value="4.5535494505325236E-2" table:style-name="ce7">
            <text:p>4,55%</text:p>
          </table:table-cell>
          <table:table-cell office:value-type="percentage" office:value="2.968088527605172E-3" table:style-name="ce7">
            <text:p>0,30%</text:p>
          </table:table-cell>
          <table:table-cell office:value-type="percentage" office:value="1.8994536596264672E-2" table:style-name="ce18">
            <text:p>1,90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ufficio di piano</text:p>
          </table:table-cell>
          <table:table-cell office:value-type="currency" office:value="882680.01" table:style-name="ce6">
            <text:p><text:s/>882.680,01 €<text:s/></text:p>
          </table:table-cell>
          <table:table-cell office:value-type="currency" office:value="412472.91999999993" table:style-name="ce6">
            <text:p><text:s/>412.472,92 €<text:s/></text:p>
          </table:table-cell>
          <table:table-cell office:value-type="currency" office:value="335463.82999999996" table:style-name="ce6">
            <text:p><text:s/>335.463,83 €<text:s/></text:p>
          </table:table-cell>
          <table:table-cell office:value-type="currency" office:value="1630616.7599999998" table:formula="of:=SUM([.B25:.D25])" table:style-name="ce25">
            <text:p><text:s/>1.630.616,76 €<text:s/></text:p>
          </table:table-cell>
          <table:table-cell office:value-type="percentage" office:value="0.36933479138591008" table:style-name="ce7">
            <text:p>36,93%</text:p>
          </table:table-cell>
          <table:table-cell office:value-type="percentage" office:value="0.19021296017922379" table:style-name="ce7">
            <text:p>19,02%</text:p>
          </table:table-cell>
          <table:table-cell office:value-type="percentage" office:value="0.1743148363532023" table:style-name="ce7">
            <text:p>17,43%</text:p>
          </table:table-cell>
          <table:table-cell office:value-type="percentage" office:value="0.25152703111824626" table:style-name="ce18">
            <text:p>25,15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2">
          <table:table-cell office:value-type="string" table:style-name="ce41">
            <text:p>biblioteca</text:p>
          </table:table-cell>
          <table:table-cell table:style-name="ce42"/>
          <table:table-cell office:value-type="currency" office:value="4608" table:style-name="ce42">
            <text:p><text:s/>4.608,00 €<text:s/></text:p>
          </table:table-cell>
          <table:table-cell office:value-type="currency" office:value="4500" table:style-name="ce42">
            <text:p><text:s/>4.500,00 €<text:s/></text:p>
          </table:table-cell>
          <table:table-cell office:value-type="currency" office:value="9108" table:formula="of:=SUM([.B26:.D26])" table:style-name="ce25">
            <text:p><text:s/>9.108,00 €<text:s/></text:p>
          </table:table-cell>
          <table:table-cell office:value-type="percentage" office:value="0" table:style-name="ce43">
            <text:p>0,00%</text:p>
          </table:table-cell>
          <table:table-cell office:value-type="percentage" office:value="2.1249911885266636E-3" table:style-name="ce43">
            <text:p>0,21%</text:p>
          </table:table-cell>
          <table:table-cell office:value-type="percentage" office:value="2.3383050375040747E-3" table:style-name="ce43">
            <text:p>0,23%</text:p>
          </table:table-cell>
          <table:table-cell office:value-type="percentage" office:value="1.4049335537462445E-3" table:style-name="ce44">
            <text:p>0,14%</text:p>
          </table:table-cell>
          <table:table-cell table:style-name="ce1"/>
          <table:table-cell table:style-name="ce57"/>
          <table:table-cell table:number-columns-repeated="16373"/>
        </table:table-row>
        <table:table-row table:style-name="ro1">
          <table:table-cell office:value-type="string" table:style-name="ce11">
            <text:p>Totale complessivo</text:p>
          </table:table-cell>
          <table:table-cell office:value-type="currency" office:value="2389918.3899999997" table:formula="of:=SUM([.B16:.B26])" table:style-name="ce9">
            <text:p><text:s/>2.389.918,39 €<text:s/></text:p>
          </table:table-cell>
          <table:table-cell office:value-type="currency" office:value="2168479.58" table:formula="of:=SUM([.C16:.C26])" table:style-name="ce9">
            <text:p><text:s/>2.168.479,58 €<text:s/></text:p>
          </table:table-cell>
          <table:table-cell office:value-type="currency" office:value="1924470.9" table:formula="of:=SUM([.D16:.D26])" table:style-name="ce9">
            <text:p><text:s/>1.924.470,90 €<text:s/></text:p>
          </table:table-cell>
          <table:table-cell office:value-type="currency" office:value="6482868.8699999992" table:formula="of:=SUM([.E16:.E26])" table:style-name="ce10">
            <text:p><text:s/>6.482.868,87 €<text:s/>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99999999999999989" table:style-name="ce13">
            <text:p>100,00%</text:p>
          </table:table-cell>
          <table:table-cell office:value-type="percentage" office:value="1" table:style-name="ce14">
            <text:p>100,00%</text:p>
          </table:table-cell>
          <table:table-cell table:style-name="ce1"/>
          <table:table-cell table:style-name="ce58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style-name="ce29">
            <text:p>Tipo di erogazione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45">
            <text:p>2025</text:p>
          </table:table-cell>
          <table:table-cell office:value-type="string" table:style-name="ce40">
            <text:p>Totale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45">
            <text:p>2025</text:p>
          </table:table-cell>
          <table:table-cell office:value-type="string" table:style-name="ce38">
            <text:p>Tot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buono sociale straordinario a sostegno della domiciliarità</text:p>
          </table:table-cell>
          <table:table-cell table:style-name="ce32"/>
          <table:table-cell office:value-type="currency" office:value="10000" table:style-name="ce32">
            <text:p><text:s/>10.000,00 €<text:s/></text:p>
          </table:table-cell>
          <table:table-cell table:style-name="ce32"/>
          <table:table-cell office:value-type="currency" office:value="10000" table:formula="of:=SUM([.B30:.D30])" table:style-name="ce25">
            <text:p><text:s/>10.000,00 €<text:s/></text:p>
          </table:table-cell>
          <table:table-cell office:value-type="percentage" office:value="0" table:style-name="ce34">
            <text:p>0,00%</text:p>
          </table:table-cell>
          <table:table-cell office:value-type="percentage" office:value="4.6115260167679329E-3" table:style-name="ce34">
            <text:p>0,46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1.5425269584390037E-3" table:style-name="ce35">
            <text:p>0,1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Compenso motivazionale</text:p>
          </table:table-cell>
          <table:table-cell office:value-type="currency" office:value="1100" table:style-name="ce6">
            <text:p><text:s/>1.100,00 €<text:s/></text:p>
          </table:table-cell>
          <table:table-cell office:value-type="currency" office:value="2200" table:style-name="ce6">
            <text:p><text:s/>2.200,00 €<text:s/></text:p>
          </table:table-cell>
          <table:table-cell table:style-name="ce6"/>
          <table:table-cell office:value-type="currency" office:value="3300" table:formula="of:=SUM([.B31:.D31])" table:style-name="ce25">
            <text:p><text:s/>3.300,00 €<text:s/></text:p>
          </table:table-cell>
          <table:table-cell office:value-type="percentage" office:value="4.6026676249811188E-4" table:style-name="ce7">
            <text:p>0,05%</text:p>
          </table:table-cell>
          <table:table-cell office:value-type="percentage" office:value="1.014535723688945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5.0903389628487129E-4" table:style-name="ce18">
            <text:p>0,05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contributi per co-progettazione e gestione in partnership con enti terzo settore</text:p>
          </table:table-cell>
          <table:table-cell table:style-name="ce6"/>
          <table:table-cell office:value-type="currency" office:value="76600" table:style-name="ce6">
            <text:p><text:s/>76.600,00 €<text:s/></text:p>
          </table:table-cell>
          <table:table-cell office:value-type="currency" office:value="15000" table:style-name="ce6">
            <text:p><text:s/>15.000,00 €<text:s/></text:p>
          </table:table-cell>
          <table:table-cell office:value-type="currency" office:value="91600" table:formula="of:=SUM([.B32:.D32])" table:style-name="ce25">
            <text:p><text:s/>91.600,00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3.5324289288442362E-2" table:style-name="ce7">
            <text:p>3,53%</text:p>
          </table:table-cell>
          <table:table-cell office:value-type="percentage" office:value="7.7943501250135822E-3" table:style-name="ce7">
            <text:p>0,78%</text:p>
          </table:table-cell>
          <table:table-cell office:value-type="percentage" office:value="1.4129546939301274E-2" table:style-name="ce18">
            <text:p>1,41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contributi per il sostegno degli assegnatari di alloggi di edilizia residenziale pubblica in situazione di particolare fragilità</text:p>
          </table:table-cell>
          <table:table-cell table:style-name="ce6"/>
          <table:table-cell office:value-type="currency" office:value="27758.129999999997" table:style-name="ce6">
            <text:p><text:s/>27.758,13 €<text:s/></text:p>
          </table:table-cell>
          <table:table-cell office:value-type="currency" office:value="3049.67" table:style-name="ce6">
            <text:p><text:s/>3.049,67 €<text:s/></text:p>
          </table:table-cell>
          <table:table-cell office:value-type="currency" office:value="30807.799999999996" table:formula="of:=SUM([.B33:.D33])" table:style-name="ce25">
            <text:p><text:s/>30.807,80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2800733867182645E-2" table:style-name="ce7">
            <text:p>1,28%</text:p>
          </table:table-cell>
          <table:table-cell office:value-type="percentage" office:value="1.5846797163833447E-3" table:style-name="ce7">
            <text:p>0,16%</text:p>
          </table:table-cell>
          <table:table-cell office:value-type="percentage" office:value="4.7521862030197133E-3" table:style-name="ce18">
            <text:p>0,4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i per morosità incolpevole per sfratto</text:p>
          </table:table-cell>
          <table:table-cell office:value-type="currency" office:value="11650" table:style-name="ce6">
            <text:p><text:s/>11.650,00 €<text:s/></text:p>
          </table:table-cell>
          <table:table-cell table:number-columns-repeated="2" table:style-name="ce6"/>
          <table:table-cell office:value-type="currency" office:value="11650" table:formula="of:=SUM([.B34:.D34])" table:style-name="ce25">
            <text:p><text:s/>11.650,00 €<text:s/></text:p>
          </table:table-cell>
          <table:table-cell office:value-type="percentage" office:value="4.8746434391845487E-3" table:style-name="ce7">
            <text:p>0,49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7970439065814394E-3" table:style-name="ce18">
            <text:p>0,1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i programma Dopo di Noi</text:p>
          </table:table-cell>
          <table:table-cell office:value-type="currency" office:value="34066.5" table:style-name="ce6">
            <text:p><text:s/>34.066,50 €<text:s/></text:p>
          </table:table-cell>
          <table:table-cell office:value-type="currency" office:value="55127.5" table:style-name="ce6">
            <text:p><text:s/>55.127,50 €<text:s/></text:p>
          </table:table-cell>
          <table:table-cell office:value-type="currency" office:value="53165.25" table:style-name="ce6">
            <text:p><text:s/>53.165,25 €<text:s/></text:p>
          </table:table-cell>
          <table:table-cell office:value-type="currency" office:value="142359.25" table:formula="of:=SUM([.B35:.D35])" table:style-name="ce25">
            <text:p><text:s/>142.359,25 €<text:s/></text:p>
          </table:table-cell>
          <table:table-cell office:value-type="percentage" office:value="1.4254252422401753E-2" table:style-name="ce7">
            <text:p>1,43%</text:p>
          </table:table-cell>
          <table:table-cell office:value-type="percentage" office:value="2.5422190048937421E-2" table:style-name="ce7">
            <text:p>2,54%</text:p>
          </table:table-cell>
          <table:table-cell office:value-type="percentage" office:value="2.762590486559189E-2" table:style-name="ce7">
            <text:p>2,76%</text:p>
          </table:table-cell>
          <table:table-cell office:value-type="percentage" office:value="2.1959298090815774E-2" table:style-name="ce18">
            <text:p>2,20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i sostegno alla locazione</text:p>
          </table:table-cell>
          <table:table-cell office:value-type="currency" office:value="74500" table:style-name="ce6">
            <text:p><text:s/>74.500,00 €<text:s/></text:p>
          </table:table-cell>
          <table:table-cell table:number-columns-repeated="2" table:style-name="ce6"/>
          <table:table-cell office:value-type="currency" office:value="74500" table:formula="of:=SUM([.B36:.D36])" table:style-name="ce25">
            <text:p><text:s/>74.500,00 €<text:s/></text:p>
          </table:table-cell>
          <table:table-cell office:value-type="percentage" office:value="3.1172612551008488E-2" table:style-name="ce7">
            <text:p>3,12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1491825840370578E-2" table:style-name="ce18">
            <text:p>1,15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a seguito convenzione</text:p>
          </table:table-cell>
          <table:table-cell office:value-type="currency" office:value="328690" table:style-name="ce6">
            <text:p><text:s/>328.690,00 €<text:s/></text:p>
          </table:table-cell>
          <table:table-cell office:value-type="currency" office:value="323935.19" table:style-name="ce6">
            <text:p><text:s/>323.935,19 €<text:s/></text:p>
          </table:table-cell>
          <table:table-cell office:value-type="currency" office:value="325000" table:style-name="ce6">
            <text:p><text:s/>325.000,00 €<text:s/></text:p>
          </table:table-cell>
          <table:table-cell office:value-type="currency" office:value="977625.19" table:formula="of:=SUM([.B37:.D37])" table:style-name="ce25">
            <text:p><text:s/>977.625,19 €<text:s/></text:p>
          </table:table-cell>
          <table:table-cell office:value-type="percentage" office:value="0.13753189287773127" table:style-name="ce7">
            <text:p>13,75%</text:p>
          </table:table-cell>
          <table:table-cell office:value-type="percentage" office:value="0.14938355564316635" table:style-name="ce7">
            <text:p>14,94%</text:p>
          </table:table-cell>
          <table:table-cell office:value-type="percentage" office:value="0.16887758604196093" table:style-name="ce7">
            <text:p>16,89%</text:p>
          </table:table-cell>
          <table:table-cell office:value-type="percentage" office:value="0.15080132108240529" table:style-name="ce18">
            <text:p>15,0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a sostegno dell'attività</text:p>
          </table:table-cell>
          <table:table-cell table:number-columns-repeated="2" table:style-name="ce6"/>
          <table:table-cell office:value-type="currency" office:value="37368.75" table:style-name="ce6">
            <text:p><text:s/>37.368,75 €<text:s/></text:p>
          </table:table-cell>
          <table:table-cell office:value-type="currency" office:value="37368.75" table:formula="of:=SUM([.B38:.D38])" table:style-name="ce25">
            <text:p><text:s/>37.368,75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9417674748940086E-2" table:style-name="ce7">
            <text:p>1,94%</text:p>
          </table:table-cell>
          <table:table-cell office:value-type="percentage" office:value="5.764230427816752E-3" table:style-name="ce18">
            <text:p>0,5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Buono Caregiver</text:p>
          </table:table-cell>
          <table:table-cell table:style-name="ce6"/>
          <table:table-cell office:value-type="currency" office:value="14400" table:style-name="ce6">
            <text:p><text:s/>14.400,00 €<text:s/></text:p>
          </table:table-cell>
          <table:table-cell table:style-name="ce6"/>
          <table:table-cell office:value-type="currency" office:value="14400" table:formula="of:=SUM([.B39:.D39])" table:style-name="ce25">
            <text:p><text:s/>14.400,00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6.6405974641458232E-3" table:style-name="ce7">
            <text:p>0,66%</text:p>
          </table:table-cell>
          <table:table-cell office:value-type="percentage" office:value="0" table:style-name="ce7">
            <text:p>0,00%</text:p>
          </table:table-cell>
          <table:table-cell office:value-type="percentage" office:value="2.2212388201521653E-3" table:style-name="ce18">
            <text:p>0,2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economico</text:p>
          </table:table-cell>
          <table:table-cell office:value-type="currency" office:value="266419.94" table:style-name="ce6">
            <text:p><text:s/>266.419,94 €<text:s/></text:p>
          </table:table-cell>
          <table:table-cell office:value-type="currency" office:value="491760.24999999994" table:style-name="ce6">
            <text:p><text:s/>491.760,25 €<text:s/></text:p>
          </table:table-cell>
          <table:table-cell office:value-type="currency" office:value="214865.19000000003" table:style-name="ce6">
            <text:p><text:s/>214.865,19 €<text:s/></text:p>
          </table:table-cell>
          <table:table-cell office:value-type="currency" office:value="973045.38" table:formula="of:=SUM([.B40:.D40])" table:style-name="ce25">
            <text:p><text:s/>973.045,38 €<text:s/></text:p>
          </table:table-cell>
          <table:table-cell office:value-type="percentage" office:value="0.11147658477158293" table:style-name="ce7">
            <text:p>11,15%</text:p>
          </table:table-cell>
          <table:table-cell office:value-type="percentage" office:value="0.22677651868873025" table:style-name="ce7">
            <text:p>22,68%</text:p>
          </table:table-cell>
          <table:table-cell office:value-type="percentage" office:value="0.11164896803583782" table:style-name="ce7">
            <text:p>11,16%</text:p>
          </table:table-cell>
          <table:table-cell office:value-type="percentage" office:value="0.15009487304345245" table:style-name="ce18">
            <text:p>15,0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ontributo Fondo nazionale per il Sistema integrato di educazione e istruzione</text:p>
          </table:table-cell>
          <table:table-cell office:value-type="currency" office:value="167459.96" table:style-name="ce6">
            <text:p><text:s/>167.459,96 €<text:s/></text:p>
          </table:table-cell>
          <table:table-cell office:value-type="currency" office:value="132106.97" table:style-name="ce6">
            <text:p><text:s/>132.106,97 €<text:s/></text:p>
          </table:table-cell>
          <table:table-cell office:value-type="currency" office:value="122310.24000000002" table:style-name="ce6">
            <text:p><text:s/>122.310,24 €<text:s/></text:p>
          </table:table-cell>
          <table:table-cell office:value-type="currency" office:value="421877.17000000004" table:formula="of:=SUM([.B41:.D41])" table:style-name="ce25">
            <text:p><text:s/>421.877,17 €<text:s/></text:p>
          </table:table-cell>
          <table:table-cell office:value-type="percentage" office:value="7.0069321488421196E-2" table:style-name="ce7">
            <text:p>7,01%</text:p>
          </table:table-cell>
          <table:table-cell office:value-type="percentage" office:value="6.0921472915138081E-2" table:style-name="ce7">
            <text:p>6,09%</text:p>
          </table:table-cell>
          <table:table-cell office:value-type="percentage" office:value="6.3555255628962762E-2" table:style-name="ce7">
            <text:p>6,36%</text:p>
          </table:table-cell>
          <table:table-cell office:value-type="percentage" office:value="6.5075690787495463E-2" table:style-name="ce18">
            <text:p>6,5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ontributo in natura (suolo pubblico gratuito o utilizzo gratuito degli spazi)</text:p>
          </table:table-cell>
          <table:table-cell table:style-name="ce6"/>
          <table:table-cell office:value-type="currency" office:value="5651" table:style-name="ce6">
            <text:p><text:s/>5.651,00 €<text:s/></text:p>
          </table:table-cell>
          <table:table-cell office:value-type="currency" office:value="6061.6" table:style-name="ce6">
            <text:p><text:s/>6.061,60 €<text:s/></text:p>
          </table:table-cell>
          <table:table-cell office:value-type="currency" office:value="11712.6" table:formula="of:=SUM([.B42:.D42])" table:style-name="ce25">
            <text:p><text:s/>11.712,60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2.605973352075559E-3" table:style-name="ce7">
            <text:p>0,26%</text:p>
          </table:table-cell>
          <table:table-cell office:value-type="percentage" office:value="3.1497488478521556E-3" table:style-name="ce7">
            <text:p>0,31%</text:p>
          </table:table-cell>
          <table:table-cell office:value-type="percentage" office:value="1.8067001253412676E-3" table:style-name="ce18">
            <text:p>0,1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per accesso a prestazione sociale</text:p>
          </table:table-cell>
          <table:table-cell office:value-type="currency" office:value="272872" table:style-name="ce6">
            <text:p><text:s/>272.872,00 €<text:s/></text:p>
          </table:table-cell>
          <table:table-cell office:value-type="currency" office:value="232963.99" table:style-name="ce6">
            <text:p><text:s/>232.963,99 €<text:s/></text:p>
          </table:table-cell>
          <table:table-cell office:value-type="currency" office:value="189287.74000000002" table:style-name="ce6">
            <text:p><text:s/>189.287,74 €<text:s/></text:p>
          </table:table-cell>
          <table:table-cell office:value-type="currency" office:value="695123.73" table:formula="of:=SUM([.B43:.D43])" table:style-name="ce25">
            <text:p><text:s/>695.123,73 €<text:s/></text:p>
          </table:table-cell>
          <table:table-cell office:value-type="percentage" office:value="0.1141762836512589" table:style-name="ce7">
            <text:p>11,42%</text:p>
          </table:table-cell>
          <table:table-cell office:value-type="percentage" office:value="0.10743195008550645" table:style-name="ce7">
            <text:p>10,74%</text:p>
          </table:table-cell>
          <table:table-cell office:value-type="percentage" office:value="9.8358327995502565E-2" table:style-name="ce7">
            <text:p>9,84%</text:p>
          </table:table-cell>
          <table:table-cell office:value-type="percentage" office:value="0.10722470929756753" table:style-name="ce18">
            <text:p>10,7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per affido</text:p>
          </table:table-cell>
          <table:table-cell office:value-type="currency" office:value="46452.800000000003" table:style-name="ce6">
            <text:p><text:s/>46.452,80 €<text:s/></text:p>
          </table:table-cell>
          <table:table-cell office:value-type="currency" office:value="61300" table:style-name="ce6">
            <text:p><text:s/>61.300,00 €<text:s/></text:p>
          </table:table-cell>
          <table:table-cell table:style-name="ce6"/>
          <table:table-cell office:value-type="currency" office:value="107752.8" table:formula="of:=SUM([.B44:.D44])" table:style-name="ce25">
            <text:p><text:s/>107.752,80 €<text:s/></text:p>
          </table:table-cell>
          <table:table-cell office:value-type="percentage" office:value="1.9436981695429359E-2" table:style-name="ce7">
            <text:p>1,94%</text:p>
          </table:table-cell>
          <table:table-cell office:value-type="percentage" office:value="2.8268654482787429E-2" table:style-name="ce7">
            <text:p>2,83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6621159884728631E-2" table:style-name="ce18">
            <text:p>1,66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per quota associativa</text:p>
          </table:table-cell>
          <table:table-cell table:number-columns-repeated="2" table:style-name="ce6"/>
          <table:table-cell office:value-type="currency" office:value="2000" table:style-name="ce6">
            <text:p><text:s/>2.000,00 €<text:s/></text:p>
          </table:table-cell>
          <table:table-cell office:value-type="currency" office:value="2000" table:formula="of:=SUM([.B45:.D45])" table:style-name="ce25">
            <text:p><text:s/>2.000,00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0392466833351443E-3" table:style-name="ce7">
            <text:p>0,10%</text:p>
          </table:table-cell>
          <table:table-cell office:value-type="percentage" office:value="3.0850539168780073E-4" table:style-name="ce18">
            <text:p>0,03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ntributo solidarietà 2023 - Riparto risorse regionali</text:p>
          </table:table-cell>
          <table:table-cell table:style-name="ce6"/>
          <table:table-cell office:value-type="currency" office:value="4872.63" table:style-name="ce6">
            <text:p><text:s/>4.872,63 €<text:s/></text:p>
          </table:table-cell>
          <table:table-cell table:style-name="ce6"/>
          <table:table-cell office:value-type="currency" office:value="4872.63" table:formula="of:=SUM([.B46:.D46])" table:style-name="ce25">
            <text:p><text:s/>4.872,63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2.2470260015083933E-3" table:style-name="ce7">
            <text:p>0,22%</text:p>
          </table:table-cell>
          <table:table-cell office:value-type="percentage" office:value="0" table:style-name="ce7">
            <text:p>0,00%</text:p>
          </table:table-cell>
          <table:table-cell office:value-type="percentage" office:value="7.5161631334986427E-4" table:style-name="ce18">
            <text:p>0,0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iritto allo studio</text:p>
          </table:table-cell>
          <table:table-cell office:value-type="currency" office:value="130181" table:style-name="ce6">
            <text:p><text:s/>130.181,00 €<text:s/></text:p>
          </table:table-cell>
          <table:table-cell office:value-type="currency" office:value="129158" table:style-name="ce6">
            <text:p><text:s/>129.158,00 €<text:s/></text:p>
          </table:table-cell>
          <table:table-cell office:value-type="currency" office:value="230566.86000000002" table:style-name="ce6">
            <text:p><text:s/>230.566,86 €<text:s/></text:p>
          </table:table-cell>
          <table:table-cell office:value-type="currency" office:value="489905.86" table:formula="of:=SUM([.B47:.D47])" table:style-name="ce25">
            <text:p><text:s/>489.905,86 €<text:s/></text:p>
          </table:table-cell>
          <table:table-cell office:value-type="percentage" office:value="5.4470897644333369E-2" table:style-name="ce7">
            <text:p>5,45%</text:p>
          </table:table-cell>
          <table:table-cell office:value-type="percentage" office:value="5.9561547727371267E-2" table:style-name="ce7">
            <text:p>5,96%</text:p>
          </table:table-cell>
          <table:table-cell office:value-type="percentage" office:value="0.11980792227099928" table:style-name="ce7">
            <text:p>11,98%</text:p>
          </table:table-cell>
          <table:table-cell office:value-type="percentage" office:value="7.5569299614724431E-2" table:style-name="ce18">
            <text:p>7,56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Integrazione retta</text:p>
          </table:table-cell>
          <table:table-cell office:value-type="currency" office:value="466840.19" table:style-name="ce6">
            <text:p><text:s/>466.840,19 €<text:s/></text:p>
          </table:table-cell>
          <table:table-cell office:value-type="currency" office:value="506163.29000000004" table:style-name="ce6">
            <text:p><text:s/>506.163,29 €<text:s/></text:p>
          </table:table-cell>
          <table:table-cell office:value-type="currency" office:value="662020" table:style-name="ce6">
            <text:p><text:s/>662.020,00 €<text:s/></text:p>
          </table:table-cell>
          <table:table-cell office:value-type="currency" office:value="1635023.48" table:formula="of:=SUM([.B48:.D48])" table:style-name="ce25">
            <text:p><text:s/>1.635.023,48 €<text:s/></text:p>
          </table:table-cell>
          <table:table-cell office:value-type="percentage" office:value="0.19533729350482129" table:style-name="ce7">
            <text:p>19,53%</text:p>
          </table:table-cell>
          <table:table-cell office:value-type="percentage" office:value="0.23341851805678521" table:style-name="ce7">
            <text:p>23,34%</text:p>
          </table:table-cell>
          <table:table-cell office:value-type="percentage" office:value="0.34400104465076609" table:style-name="ce7">
            <text:p>34,40%</text:p>
          </table:table-cell>
          <table:table-cell office:value-type="percentage" office:value="0.25220677955807552" table:style-name="ce18">
            <text:p>25,22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Quota di compartecipazione</text:p>
          </table:table-cell>
          <table:table-cell table:number-columns-repeated="2" table:style-name="ce6"/>
          <table:table-cell office:value-type="currency" office:value="30489.7" table:style-name="ce6">
            <text:p><text:s/>30.489,70 €<text:s/></text:p>
          </table:table-cell>
          <table:table-cell office:value-type="currency" office:value="30489.7" table:formula="of:=SUM([.B49:.D49])" table:style-name="ce25">
            <text:p><text:s/>30.489,70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5843159800441774E-2" table:style-name="ce7">
            <text:p>1,58%</text:p>
          </table:table-cell>
          <table:table-cell office:value-type="percentage" office:value="4.7031184204717694E-3" table:style-name="ce18">
            <text:p>0,47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riparto fondo sociale regionale</text:p>
          </table:table-cell>
          <table:table-cell office:value-type="currency" office:value="459311.79000000004" table:style-name="ce6">
            <text:p><text:s/>459.311,79 €<text:s/></text:p>
          </table:table-cell>
          <table:table-cell table:number-columns-repeated="2" table:style-name="ce6"/>
          <table:table-cell office:value-type="currency" office:value="459311.79000000004" table:formula="of:=SUM([.B50:.D50])" table:style-name="ce25">
            <text:p><text:s/>459.311,79 €<text:s/></text:p>
          </table:table-cell>
          <table:table-cell office:value-type="percentage" office:value="0.19218722778228423" table:style-name="ce7">
            <text:p>19,22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7.0850081840387449E-2" table:style-name="ce18">
            <text:p>7,09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ostegno affitto</text:p>
          </table:table-cell>
          <table:table-cell office:value-type="currency" office:value="67139.72" table:style-name="ce6">
            <text:p><text:s/>67.139,72 €<text:s/></text:p>
          </table:table-cell>
          <table:table-cell table:number-columns-repeated="2" table:style-name="ce6"/>
          <table:table-cell office:value-type="currency" office:value="67139.72" table:formula="of:=SUM([.B51:.D51])" table:style-name="ce25">
            <text:p><text:s/>67.139,72 €<text:s/></text:p>
          </table:table-cell>
          <table:table-cell office:value-type="percentage" office:value="2.8092892326754302E-2" table:style-name="ce7">
            <text:p>2,81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.0356482808204635E-2" table:style-name="ce18">
            <text:p>1,04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ostegno economico</text:p>
          </table:table-cell>
          <table:table-cell office:value-type="currency" office:value="36394.49" table:style-name="ce6">
            <text:p><text:s/>36.394,49 €<text:s/></text:p>
          </table:table-cell>
          <table:table-cell office:value-type="currency" office:value="50082.630000000005" table:style-name="ce6">
            <text:p><text:s/>50.082,63 €<text:s/></text:p>
          </table:table-cell>
          <table:table-cell office:value-type="currency" office:value="20685.899999999998" table:style-name="ce6">
            <text:p><text:s/>20.685,90 €<text:s/></text:p>
          </table:table-cell>
          <table:table-cell office:value-type="currency" office:value="107163.01999999999" table:formula="of:=SUM([.B52:.D52])" table:style-name="ce25">
            <text:p><text:s/>107.163,02 €<text:s/></text:p>
          </table:table-cell>
          <table:table-cell office:value-type="percentage" office:value="1.522834007733628E-2" table:style-name="ce7">
            <text:p>1,52%</text:p>
          </table:table-cell>
          <table:table-cell office:value-type="percentage" office:value="2.3095735123316218E-2" table:style-name="ce7">
            <text:p>2,31%</text:p>
          </table:table-cell>
          <table:table-cell office:value-type="percentage" office:value="1.074887648340123E-2" table:style-name="ce7">
            <text:p>1,07%</text:p>
          </table:table-cell>
          <table:table-cell office:value-type="percentage" office:value="1.6530184729773811E-2" table:style-name="ce18">
            <text:p>1,65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trasferimento ai comuni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2" table:style-name="ce6"/>
          <table:table-cell office:value-type="currency" office:value="2000" table:formula="of:=SUM([.B53:.D53])" table:style-name="ce25">
            <text:p><text:s/>2.000,00 €<text:s/></text:p>
          </table:table-cell>
          <table:table-cell office:value-type="percentage" office:value="8.3684865908747617E-4" table:style-name="ce7">
            <text:p>0,08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3.0850539168780073E-4" table:style-name="ce18">
            <text:p>0,03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Voucher nidi</text:p>
          </table:table-cell>
          <table:table-cell office:value-type="currency" office:value="24840" table:style-name="ce6">
            <text:p><text:s/>24.840,00 €<text:s/></text:p>
          </table:table-cell>
          <table:table-cell office:value-type="currency" office:value="29200" table:style-name="ce6">
            <text:p><text:s/>29.200,00 €<text:s/></text:p>
          </table:table-cell>
          <table:table-cell table:style-name="ce6"/>
          <table:table-cell office:value-type="currency" office:value="54040" table:formula="of:=SUM([.B54:.D54])" table:style-name="ce25">
            <text:p><text:s/>54.040,00 €<text:s/></text:p>
          </table:table-cell>
          <table:table-cell office:value-type="percentage" office:value="1.0393660345866454E-2" table:style-name="ce7">
            <text:p>1,04%</text:p>
          </table:table-cell>
          <table:table-cell office:value-type="percentage" office:value="1.3465655968962363E-2" table:style-name="ce7">
            <text:p>1,35%</text:p>
          </table:table-cell>
          <table:table-cell office:value-type="percentage" office:value="0" table:style-name="ce7">
            <text:p>0,00%</text:p>
          </table:table-cell>
          <table:table-cell office:value-type="percentage" office:value="8.3358156834043764E-3" table:style-name="ce18">
            <text:p>0,83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Voucher prima infanzia</text:p>
          </table:table-cell>
          <table:table-cell table:style-name="ce6"/>
          <table:table-cell office:value-type="currency" office:value="15200" table:style-name="ce6">
            <text:p><text:s/>15.200,00 €<text:s/></text:p>
          </table:table-cell>
          <table:table-cell office:value-type="currency" office:value="12600" table:style-name="ce6">
            <text:p><text:s/>12.600,00 €<text:s/></text:p>
          </table:table-cell>
          <table:table-cell office:value-type="currency" office:value="27800" table:formula="of:=SUM([.B55:.D55])" table:style-name="ce25">
            <text:p><text:s/>27.800,00 €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7.0095195454872574E-3" table:style-name="ce7">
            <text:p>0,70%</text:p>
          </table:table-cell>
          <table:table-cell office:value-type="percentage" office:value="6.547254105011409E-3" table:style-name="ce7">
            <text:p>0,65%</text:p>
          </table:table-cell>
          <table:table-cell office:value-type="percentage" office:value="4.2882249444604302E-3" table:style-name="ce18">
            <text:p>0,43%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e complessivo</text:p>
          </table:table-cell>
          <table:table-cell office:value-type="currency" office:value="2389918.39" table:formula="of:=SUM([.B30:.B55])" table:style-name="ce9">
            <text:p><text:s/>2.389.918,39 €<text:s/></text:p>
          </table:table-cell>
          <table:table-cell office:value-type="currency" office:value="2168479.58" table:formula="of:=SUM([.C30:.C55])" table:style-name="ce9">
            <text:p><text:s/>2.168.479,58 €<text:s/></text:p>
          </table:table-cell>
          <table:table-cell office:value-type="currency" office:value="1924470.9" table:formula="of:=SUM([.D30:.D55])" table:style-name="ce9">
            <text:p><text:s/>1.924.470,90 €<text:s/></text:p>
          </table:table-cell>
          <table:table-cell office:value-type="currency" office:value="6482868.8699999992" table:formula="of:=SUM([.E30:.E55])" table:style-name="ce10">
            <text:p><text:s/>6.482.868,87 €<text:s/></text:p>
          </table:table-cell>
          <table:table-cell office:value-type="percentage" office:value="1.0000000000000002" table:style-name="ce13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99999999999999978" table:style-name="ce13">
            <text:p>100,00%</text:p>
          </table:table-cell>
          <table:table-cell office:value-type="percentage" office:value="1.0000000000000002" table:style-name="ce14">
            <text:p>100,00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9">
            <text:p>Tipo beneficiario (pf=persona fisica; pg=persona giuridica)</text:p>
          </table:table-cell>
          <table:table-cell office:value-type="float" office:value="2023" table:style-name="ce36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37">
            <text:p>2025</text:p>
          </table:table-cell>
          <table:table-cell office:value-type="string" table:style-name="ce40">
            <text:p>Totale</text:p>
          </table:table-cell>
          <table:table-cell office:value-type="float" office:value="2023" table:style-name="ce36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5" table:style-name="ce37">
            <text:p>2025</text:p>
          </table:table-cell>
          <table:table-cell office:value-type="string" table:style-name="ce38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pf</text:p>
          </table:table-cell>
          <table:table-cell office:value-type="currency" office:value="1041055.7" table:style-name="ce31">
            <text:p><text:s/>1.041.055,70 €<text:s/></text:p>
          </table:table-cell>
          <table:table-cell office:value-type="currency" office:value="1044735.5700000001" table:style-name="ce32">
            <text:p><text:s/>1.044.735,57 €<text:s/></text:p>
          </table:table-cell>
          <table:table-cell office:value-type="currency" office:value="946870.15999999992" table:style-name="ce32">
            <text:p><text:s/>946.870,16 €<text:s/></text:p>
          </table:table-cell>
          <table:table-cell office:value-type="currency" office:value="3032661.4299999997" table:formula="of:=SUM([.B60:.D60])" table:style-name="ce25">
            <text:p><text:s/>3.032.661,43 €<text:s/></text:p>
          </table:table-cell>
          <table:table-cell office:value-type="percentage" office:value="0.4356030332901869" table:style-name="ce33">
            <text:p>43,56%</text:p>
          </table:table-cell>
          <table:table-cell office:value-type="percentage" office:value="0.48178252616978762" table:style-name="ce34">
            <text:p>48,18%</text:p>
          </table:table-cell>
          <table:table-cell office:value-type="percentage" office:value="0.49201583666450854" table:style-name="ce34">
            <text:p>49,20%</text:p>
          </table:table-cell>
          <table:table-cell office:value-type="percentage" office:value="0.46779620115931786" table:style-name="ce35">
            <text:p>46,78%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g</text:p>
          </table:table-cell>
          <table:table-cell office:value-type="currency" office:value="1348862.6900000002" table:style-name="ce16">
            <text:p><text:s/>1.348.862,69 €<text:s/></text:p>
          </table:table-cell>
          <table:table-cell office:value-type="currency" office:value="1123744.0100000002" table:style-name="ce6">
            <text:p><text:s/>1.123.744,01 €<text:s/></text:p>
          </table:table-cell>
          <table:table-cell office:value-type="currency" office:value="977600.74000000034" table:style-name="ce6">
            <text:p><text:s/>977.600,74 €<text:s/></text:p>
          </table:table-cell>
          <table:table-cell office:value-type="currency" office:value="3450207.4400000004" table:formula="of:=SUM([.B61:.D61])" table:style-name="ce25">
            <text:p><text:s/>3.450.207,44 €<text:s/></text:p>
          </table:table-cell>
          <table:table-cell office:value-type="percentage" office:value="0.5643969667098131" table:style-name="ce17">
            <text:p>56,44%</text:p>
          </table:table-cell>
          <table:table-cell office:value-type="percentage" office:value="0.51821747383021255" table:style-name="ce7">
            <text:p>51,82%</text:p>
          </table:table-cell>
          <table:table-cell office:value-type="percentage" office:value="0.50798416333549146" table:style-name="ce7">
            <text:p>50,80%</text:p>
          </table:table-cell>
          <table:table-cell office:value-type="percentage" office:value="0.53220379884068214" table:style-name="ce18">
            <text:p>53,22%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e complessivo</text:p>
          </table:table-cell>
          <table:table-cell office:value-type="currency" office:value="2389918.39" table:formula="of:=SUM([.B60:.B61])" table:style-name="ce9">
            <text:p><text:s/>2.389.918,39 €<text:s/></text:p>
          </table:table-cell>
          <table:table-cell office:value-type="currency" office:value="2168479.58" table:formula="of:=SUM([.C60:.C61])" table:style-name="ce9">
            <text:p><text:s/>2.168.479,58 €<text:s/></text:p>
          </table:table-cell>
          <table:table-cell office:value-type="currency" office:value="1924470.9000000004" table:formula="of:=SUM([.D60:.D61])" table:style-name="ce9">
            <text:p><text:s/>1.924.470,90 €<text:s/></text:p>
          </table:table-cell>
          <table:table-cell office:value-type="currency" office:value="6482868.8700000001" table:formula="of:=SUM([.E60:.E61])" table:style-name="ce10">
            <text:p><text:s/>6.482.868,87 €<text:s/>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.0000000000000002" table:style-name="ce13">
            <text:p>100,00%</text:p>
          </table:table-cell>
          <table:table-cell office:value-type="percentage" office:value="1" table:style-name="ce14">
            <text:p>100,00%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atty Clare Agueli</meta:initial-creator>
    <dc:creator>Roberta Rondinelli</dc:creator>
    <meta:creation-date>2022-08-04T08:59:27Z</meta:creation-date>
    <dc:date>2026-04-23T10:46:27Z</dc:date>
  </office:meta>
</office:document-meta>
</file>