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4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54" table:style-name="ce6">
            <text:p>47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.66999999999996" table:style-name="ce6">
            <text:p>529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6.42" table:style-name="ce6">
            <text:p>2.82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7" table:style-name="ce6">
            <text:p>1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35" table:style-name="ce6">
            <text:p>12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4" table:style-name="ce6">
            <text:p>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999999999999998" table:style-name="ce6">
            <text:p>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4" table:style-name="ce6">
            <text:p>6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3.84" table:style-name="ce6">
            <text:p>873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408.63" table:style-name="ce6">
            <text:p>3.408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12.5" table:style-name="ce6">
            <text:p>22.11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5" table:style-name="ce6">
            <text:p>7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46" table:style-name="ce6">
            <text:p>2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71" table:style-name="ce6">
            <text:p>371,7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4.98" table:style-name="ce6">
            <text:p>1.014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76" table:style-name="ce6">
            <text:p>549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24" table:style-name="ce6">
            <text:p>91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43" table:style-name="ce6">
            <text:p>252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.04" table:style-name="ce6">
            <text:p>231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2.8" table:style-name="ce6">
            <text:p>97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81" table:style-name="ce6">
            <text:p>21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33" table:style-name="ce6">
            <text:p>91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7.08" table:style-name="ce6">
            <text:p>75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2" table:style-name="ce6">
            <text:p>1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.68" table:style-name="ce6">
            <text:p>18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1.54" table:style-name="ce6">
            <text:p>171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29" table:style-name="ce6">
            <text:p>3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62" table:style-name="ce6">
            <text:p>3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77" table:style-name="ce6">
            <text:p>41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43" table:style-name="ce6">
            <text:p>60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46" table:style-name="ce6">
            <text:p>2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18" table:style-name="ce6">
            <text:p>13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.46" table:style-name="ce6">
            <text:p>132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53" table:style-name="ce6">
            <text:p>40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53" table:style-name="ce6">
            <text:p>10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53" table:style-name="ce6">
            <text:p>40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1" table:style-name="ce6">
            <text:p>66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.82" table:style-name="ce6">
            <text:p>31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1.25" table:style-name="ce6">
            <text:p>2.40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408" table:style-name="ce6">
            <text:p>13.4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35" table:style-name="ce6">
            <text:p>5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" table:style-name="ce6">
            <text:p>3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796.19" table:style-name="ce6">
            <text:p>60.79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02" table:style-name="ce6">
            <text:p>24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1999999999999993" table:style-name="ce6">
            <text:p>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0.19" table:style-name="ce6">
            <text:p>830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22" table:style-name="ce6">
            <text:p>6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7.29999999999995" table:style-name="ce6">
            <text:p>55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14" table:style-name="ce6">
            <text:p>68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.8" table:style-name="ce6">
            <text:p>21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.15" table:style-name="ce6">
            <text:p>17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9.58" table:style-name="ce6">
            <text:p>40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91.36" table:style-name="ce6">
            <text:p>20.691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.30000000000001" table:style-name="ce6">
            <text:p>14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.25" table:style-name="ce6">
            <text:p>74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350000000000001" table:style-name="ce6">
            <text:p>19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1.22" table:style-name="ce6">
            <text:p>58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87" table:style-name="ce6">
            <text:p>107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71" table:style-name="ce6">
            <text:p>23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91.67" table:style-name="ce6">
            <text:p>7.89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27" table:style-name="ce6">
            <text:p>30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43.11" table:style-name="ce6">
            <text:p>643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7.8399999999999" table:style-name="ce6">
            <text:p>1.247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8.44" table:style-name="ce6">
            <text:p>1.26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0.7" table:style-name="ce6">
            <text:p>44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119999999999997" table:style-name="ce6">
            <text:p>32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49" table:style-name="ce6">
            <text:p>12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6" table:style-name="ce6">
            <text:p>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87" table:style-name="ce6">
            <text:p>58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.75" table:style-name="ce6">
            <text:p>42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4" table:style-name="ce6">
            <text:p>1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.89" table:style-name="ce6">
            <text:p>244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95" table:style-name="ce6">
            <text:p>6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5" table:style-name="ce6">
            <text:p>9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726.61" table:style-name="ce6">
            <text:p>51.72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650000000000006" table:style-name="ce6">
            <text:p>7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.2" table:style-name="ce6">
            <text:p>39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4.5" table:style-name="ce6">
            <text:p>2.85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8.63" table:style-name="ce6">
            <text:p>678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8.13" table:style-name="ce6">
            <text:p>578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100000000000001" table:style-name="ce6">
            <text:p>1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.03" table:style-name="ce6">
            <text:p>46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.04" table:style-name="ce6">
            <text:p>680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.98" table:style-name="ce6">
            <text:p>304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62" table:style-name="ce6">
            <text:p>14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3.64" table:style-name="ce6">
            <text:p>593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01" table:style-name="ce6">
            <text:p>28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72" table:style-name="ce6">
            <text:p>31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91" table:style-name="ce6">
            <text:p>390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3.14" table:style-name="ce6">
            <text:p>593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4.13" table:style-name="ce6">
            <text:p>82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74" table:style-name="ce6">
            <text:p>31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11" table:style-name="ce6">
            <text:p>115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3.27" table:style-name="ce6">
            <text:p>1.553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.8" table:style-name="ce6">
            <text:p>31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9.08" table:style-name="ce6">
            <text:p>74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2" table:style-name="ce6">
            <text:p>14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56" table:style-name="ce6">
            <text:p>1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65.6000000000004" table:style-name="ce6">
            <text:p>4.16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2.89" table:style-name="ce6">
            <text:p>432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5.17" table:style-name="ce6">
            <text:p>2.65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0.16" table:style-name="ce6">
            <text:p>1.010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2999.55" table:style-name="ce6">
            <text:p>252.99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7" table:style-name="ce6">
            <text:p>5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.53" table:style-name="ce6">
            <text:p>595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" table:style-name="ce6">
            <text:p>26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86.63" table:style-name="ce6">
            <text:p>11.986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.4" table:style-name="ce6">
            <text:p>194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9" table:style-name="ce6">
            <text:p>13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55" table:style-name="ce6">
            <text:p>9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96" table:style-name="ce6">
            <text:p>8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9.59" table:style-name="ce6">
            <text:p>409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65" table:style-name="ce6">
            <text:p>44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6" table:style-name="ce6">
            <text:p>23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5.79" table:style-name="ce6">
            <text:p>73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8" table:style-name="ce6">
            <text:p>58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11" table:style-name="ce6">
            <text:p>16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5.46" table:style-name="ce6">
            <text:p>845,4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32" table:style-name="ce6">
            <text:p>1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" table:style-name="ce6">
            <text:p>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28" table:style-name="ce6">
            <text:p>3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5.7" table:style-name="ce6">
            <text:p>99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8.8900000000001" table:style-name="ce6">
            <text:p>1.02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9.44000000000005" table:style-name="ce6">
            <text:p>58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23.30999999999995" table:style-name="ce6">
            <text:p>623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4.79" table:style-name="ce6">
            <text:p>20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4" table:style-name="ce6">
            <text:p>10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590000000000003" table:style-name="ce6">
            <text:p>3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55" table:style-name="ce6">
            <text:p>10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4" table:style-name="ce6">
            <text:p>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8.45" table:style-name="ce6">
            <text:p>1.518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1.74" table:style-name="ce6">
            <text:p>131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7.1" table:style-name="ce6">
            <text:p>94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73.28" table:style-name="ce6">
            <text:p>16.773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8" table:style-name="ce6">
            <text:p>2.2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8.39" table:style-name="ce6">
            <text:p>358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4.79" table:style-name="ce6">
            <text:p>20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149999999999999" table:style-name="ce6">
            <text:p>20,1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9.35" table:style-name="ce6">
            <text:p>429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99" table:style-name="ce6">
            <text:p>9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2.81" table:style-name="ce6">
            <text:p>2.152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0.39" table:style-name="ce6">
            <text:p>230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5.8000000000002" table:style-name="ce6">
            <text:p>2.465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" table:style-name="ce6">
            <text:p>1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2.15" table:style-name="ce6">
            <text:p>2.612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40.21" table:style-name="ce6">
            <text:p>19.040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.04" table:style-name="ce6">
            <text:p>34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6" table:style-name="ce6">
            <text:p>68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3.8" table:style-name="ce6">
            <text:p>5.23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83.89" table:style-name="ce6">
            <text:p>2.08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1.30999999999995" table:style-name="ce6">
            <text:p>521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04.11" table:style-name="ce6">
            <text:p>10.404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.2" table:style-name="ce6">
            <text:p>34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2.06" table:style-name="ce6">
            <text:p>67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8.03" table:style-name="ce6">
            <text:p>618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8" table:style-name="ce6">
            <text:p>7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.6" table:style-name="ce6">
            <text:p>2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.56" table:style-name="ce6">
            <text:p>12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.26" table:style-name="ce6">
            <text:p>20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96" table:style-name="ce6">
            <text:p>12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8.72" table:style-name="ce6">
            <text:p>2.89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" table:style-name="ce6">
            <text:p>2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8.3" table:style-name="ce6">
            <text:p>2.63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2.13" table:style-name="ce6">
            <text:p>742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14.27" table:style-name="ce6">
            <text:p>7.514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56" table:style-name="ce6">
            <text:p>3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2.87" table:style-name="ce6">
            <text:p>2.78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2.29999999999995" table:style-name="ce6">
            <text:p>522,3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1.96" table:style-name="ce6">
            <text:p>241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3" table:style-name="ce6">
            <text:p>29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96" table:style-name="ce6">
            <text:p>38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83" table:style-name="ce6">
            <text:p>1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6" table:style-name="ce6">
            <text:p>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7.37" table:style-name="ce6">
            <text:p>4.62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.48" table:style-name="ce6">
            <text:p>426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6" table:style-name="ce6">
            <text:p>4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32" table:style-name="ce6">
            <text:p>1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5.8" table:style-name="ce6">
            <text:p>1.99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6.16" table:style-name="ce6">
            <text:p>87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2" table:style-name="ce6">
            <text:p>1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.04" table:style-name="ce6">
            <text:p>22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22" table:style-name="ce6">
            <text:p>6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11000000000001" table:style-name="ce6">
            <text:p>141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.41" table:style-name="ce6">
            <text:p>392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52" table:style-name="ce6">
            <text:p>48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43" table:style-name="ce6">
            <text:p>44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.26" table:style-name="ce6">
            <text:p>290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.45" table:style-name="ce6">
            <text:p>10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78" table:style-name="ce6">
            <text:p>2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909999999999997" table:style-name="ce6">
            <text:p>36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7.45" table:style-name="ce6">
            <text:p>687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680000000000007" table:style-name="ce6">
            <text:p>7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1.07" table:style-name="ce6">
            <text:p>331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7.20000000000005" table:style-name="ce6">
            <text:p>52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99" table:style-name="ce6">
            <text:p>26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49" table:style-name="ce6">
            <text:p>19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5.8399999999999" table:style-name="ce6">
            <text:p>1.085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49" table:style-name="ce6">
            <text:p>12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4" table:style-name="ce6">
            <text:p>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42" table:style-name="ce6">
            <text:p>12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95" table:style-name="ce6">
            <text:p>5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3.67" table:style-name="ce6">
            <text:p>93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8.44" table:style-name="ce6">
            <text:p>1.26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9.04" table:style-name="ce6">
            <text:p>1.28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8.5" table:style-name="ce6">
            <text:p>1.128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503" table:style-name="ce6">
            <text:p>124.5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4.01" table:style-name="ce6">
            <text:p>2.714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9.4899999999998" table:style-name="ce6">
            <text:p>2.37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2" table:style-name="ce6">
            <text:p>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5.62" table:style-name="ce6">
            <text:p>55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9.64" table:style-name="ce6">
            <text:p>17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3.84" table:style-name="ce6">
            <text:p>873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4.22" table:style-name="ce6">
            <text:p>3.544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1.98" table:style-name="ce6">
            <text:p>51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6.24" table:style-name="ce6">
            <text:p>1.30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2" table:style-name="ce6">
            <text:p>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6.78" table:style-name="ce6">
            <text:p>1.836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5" table:style-name="ce6">
            <text:p>2.0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.75" table:style-name="ce6">
            <text:p>67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09" table:style-name="ce6">
            <text:p>9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9" table:style-name="ce6">
            <text:p>6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" table:style-name="ce6">
            <text:p>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8" table:style-name="ce6">
            <text:p>7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48" table:style-name="ce6">
            <text:p>10.2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1" table:style-name="ce6">
            <text:p>202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.73" table:style-name="ce6">
            <text:p>27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.29" table:style-name="ce6">
            <text:p>19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94" table:style-name="ce6">
            <text:p>118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55" table:style-name="ce6">
            <text:p>75,5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" table:style-name="ce6">
            <text:p>32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5.5" table:style-name="ce6">
            <text:p>13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5.86" table:style-name="ce6">
            <text:p>365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4.55" table:style-name="ce6">
            <text:p>28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" table:style-name="ce6">
            <text:p>3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86" table:style-name="ce6">
            <text:p>47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3.1400000000001" table:style-name="ce6">
            <text:p>1.203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6" table:style-name="ce6">
            <text:p>1.02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30" table:style-name="ce6">
            <text:p>3.6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5" table:style-name="ce6">
            <text:p>4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310.75" table:style-name="ce6">
            <text:p>15.31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45" table:style-name="ce6">
            <text:p>18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.87" table:style-name="ce6">
            <text:p>222,8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2.15" table:style-name="ce6">
            <text:p>432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.59" table:style-name="ce6">
            <text:p>379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79" table:style-name="ce6">
            <text:p>6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6.46" table:style-name="ce6">
            <text:p>456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9" table:style-name="ce6">
            <text:p>2.7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8.97" table:style-name="ce6">
            <text:p>508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49" table:style-name="ce6">
            <text:p>3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" table:style-name="ce6">
            <text:p>62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.19" table:style-name="ce6">
            <text:p>280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69" table:style-name="ce6">
            <text:p>23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7" table:style-name="ce6">
            <text:p>1.8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" table:style-name="ce6">
            <text:p>15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4" table:style-name="ce6">
            <text:p>35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416.639999999999" table:style-name="ce6">
            <text:p>34.41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" table:style-name="ce6">
            <text:p>67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4.13" table:style-name="ce6">
            <text:p>62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.57" table:style-name="ce6">
            <text:p>410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91" table:style-name="ce6">
            <text:p>12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.69" table:style-name="ce6">
            <text:p>333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.34" table:style-name="ce6">
            <text:p>350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7.78" table:style-name="ce6">
            <text:p>877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93" table:style-name="ce6">
            <text:p>34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8.41" table:style-name="ce6">
            <text:p>868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86" table:style-name="ce6">
            <text:p>75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.42" table:style-name="ce6">
            <text:p>42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7.76" table:style-name="ce6">
            <text:p>1.05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14999999999998" table:style-name="ce6">
            <text:p>264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26" table:style-name="ce6">
            <text:p>21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83" table:style-name="ce6">
            <text:p>10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6" table:style-name="ce6">
            <text:p>15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.94999999999999" table:style-name="ce6">
            <text:p>143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" table:style-name="ce6">
            <text:p>26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53" table:style-name="ce6">
            <text:p>451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29.63" table:style-name="ce6">
            <text:p>2.729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99" table:style-name="ce6">
            <text:p>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55" table:style-name="ce6">
            <text:p>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3.12" table:style-name="ce6">
            <text:p>85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29" table:style-name="ce6">
            <text:p>22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" table:style-name="ce6">
            <text:p>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5.21" table:style-name="ce6">
            <text:p>97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67" table:style-name="ce6">
            <text:p>63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3" table:style-name="ce6">
            <text:p>4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25" table:style-name="ce6">
            <text:p>6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5" table:style-name="ce6">
            <text:p>4.0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9.18" table:style-name="ce6">
            <text:p>1.039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1.76" table:style-name="ce6">
            <text:p>84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24" table:style-name="ce6">
            <text:p>16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96" table:style-name="ce6">
            <text:p>3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08" table:style-name="ce6">
            <text:p>21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49" table:style-name="ce6">
            <text:p>34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89.46" table:style-name="ce6">
            <text:p>4.48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3724.31" table:style-name="ce6">
            <text:p>103.72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" table:style-name="ce6">
            <text:p>6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0.37" table:style-name="ce6">
            <text:p>1.660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23" table:style-name="ce6">
            <text:p>185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6.61" table:style-name="ce6">
            <text:p>66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73" table:style-name="ce6">
            <text:p>120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3.20000000000005" table:style-name="ce6">
            <text:p>56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4.79" table:style-name="ce6">
            <text:p>20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47" table:style-name="ce6">
            <text:p>56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05.79" table:style-name="ce6">
            <text:p>5.705,7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56" table:style-name="ce6">
            <text:p>49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" table:style-name="ce6">
            <text:p>3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64.75" table:style-name="ce6">
            <text:p>10.36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3" table:style-name="ce6">
            <text:p>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05" table:style-name="ce6">
            <text:p>43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0.86" table:style-name="ce6">
            <text:p>710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87.84" table:style-name="ce6">
            <text:p>3.387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6" table:style-name="ce6">
            <text:p>1.3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5.92" table:style-name="ce6">
            <text:p>655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3.96" table:style-name="ce6">
            <text:p>1.02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9.98" table:style-name="ce6">
            <text:p>63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7.19" table:style-name="ce6">
            <text:p>30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99" table:style-name="ce6">
            <text:p>9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.87" table:style-name="ce6">
            <text:p>478,8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4" table:style-name="ce6">
            <text:p>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63.5" table:style-name="ce6">
            <text:p>3.26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912" table:style-name="ce6">
            <text:p>23.9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98" table:style-name="ce6">
            <text:p>2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68" table:style-name="ce6">
            <text:p>34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.66" table:style-name="ce6">
            <text:p>12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258.39" table:style-name="ce6">
            <text:p>33.258,3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36" table:style-name="ce6">
            <text:p>3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.82" table:style-name="ce6">
            <text:p>14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5.57000000000005" table:style-name="ce6">
            <text:p>54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55" table:style-name="ce6">
            <text:p>11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32" table:style-name="ce6">
            <text:p>47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" table:style-name="ce6">
            <text:p>4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.98" table:style-name="ce6">
            <text:p>244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1.48" table:style-name="ce6">
            <text:p>1.261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82" table:style-name="ce6">
            <text:p>28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62" table:style-name="ce6">
            <text:p>8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6" table:style-name="ce6">
            <text:p>2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78" table:style-name="ce6">
            <text:p>17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43" table:style-name="ce6">
            <text:p>4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" table:style-name="ce6">
            <text:p>4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95" table:style-name="ce6">
            <text:p>6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.77" table:style-name="ce6">
            <text:p>360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8.5" table:style-name="ce6">
            <text:p>1.2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" table:style-name="ce6">
            <text:p>2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5.25" table:style-name="ce6">
            <text:p>1.89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2" table:style-name="ce6">
            <text:p>1.2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3.78" table:style-name="ce6">
            <text:p>37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2" table:style-name="ce6">
            <text:p>14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08" table:style-name="ce6">
            <text:p>4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149999999999999" table:style-name="ce6">
            <text:p>20,1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5" table:style-name="ce6">
            <text:p>7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.17" table:style-name="ce6">
            <text:p>21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" table:style-name="ce6">
            <text:p>2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2" table:style-name="ce6">
            <text:p>12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53.8" table:style-name="ce6">
            <text:p>12.55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0" table:style-name="ce6">
            <text:p>2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72" table:style-name="ce6">
            <text:p>87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09.95" table:style-name="ce6">
            <text:p>4.00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5" table:style-name="ce6">
            <text:p>5.4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.35000000000002" table:style-name="ce6">
            <text:p>320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8.5" table:style-name="ce6">
            <text:p>1.2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4.58" table:style-name="ce6">
            <text:p>29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02" table:style-name="ce6">
            <text:p>4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83" table:style-name="ce6">
            <text:p>54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52" table:style-name="ce6">
            <text:p>208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3.1" table:style-name="ce6">
            <text:p>393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.42" table:style-name="ce6">
            <text:p>442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.2" table:style-name="ce6">
            <text:p>36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0.92" table:style-name="ce6">
            <text:p>1.110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42" table:style-name="ce6">
            <text:p>1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88" table:style-name="ce6">
            <text:p>2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56" table:style-name="ce6">
            <text:p>108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.01" table:style-name="ce6">
            <text:p>76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57" table:style-name="ce6">
            <text:p>14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97" table:style-name="ce6">
            <text:p>58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1.14" table:style-name="ce6">
            <text:p>55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01" table:style-name="ce6">
            <text:p>402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.3" table:style-name="ce6">
            <text:p>42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239999999999998" table:style-name="ce6">
            <text:p>1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17" table:style-name="ce6">
            <text:p>56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62" table:style-name="ce6">
            <text:p>18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8.41" table:style-name="ce6">
            <text:p>418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25" table:style-name="ce6">
            <text:p>17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4" table:style-name="ce6">
            <text:p>12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2.5" table:style-name="ce6">
            <text:p>71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4" table:style-name="ce6">
            <text:p>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11" table:style-name="ce6">
            <text:p>11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600" table:style-name="ce6">
            <text:p>32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8.3399999999999" table:style-name="ce6">
            <text:p>1.25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3.0899999999999" table:style-name="ce6">
            <text:p>1.26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.46" table:style-name="ce6">
            <text:p>78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8" table:style-name="ce6">
            <text:p>7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.25" table:style-name="ce6">
            <text:p>13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7.86" table:style-name="ce6">
            <text:p>7.44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98.150000000001" table:style-name="ce6">
            <text:p>17.09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8" table:style-name="ce6">
            <text:p>7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849999999999994" table:style-name="ce6">
            <text:p>7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4.4" table:style-name="ce6">
            <text:p>61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.26" table:style-name="ce6">
            <text:p>20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96" table:style-name="ce6">
            <text:p>12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.56" table:style-name="ce6">
            <text:p>1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2" table:style-name="ce6">
            <text:p>5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78.79" table:style-name="ce6">
            <text:p>20.878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" table:style-name="ce6">
            <text:p>16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98.61" table:style-name="ce6">
            <text:p>3.998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.9" table:style-name="ce6">
            <text:p>350,9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8" table:style-name="ce6">
            <text:p>2.2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2.04000000000002" table:style-name="ce6">
            <text:p>27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6" table:style-name="ce6">
            <text:p>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05" table:style-name="ce6">
            <text:p>5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4" table:style-name="ce6">
            <text:p>9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00" table:style-name="ce6">
            <text:p>2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52.720000000001" table:style-name="ce6">
            <text:p>25.152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.05" table:style-name="ce6">
            <text:p>350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7.41" table:style-name="ce6">
            <text:p>527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94" table:style-name="ce6">
            <text:p>3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0.67" table:style-name="ce6">
            <text:p>510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16.27" table:style-name="ce6">
            <text:p>5.616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66" table:style-name="ce6">
            <text:p>24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.26" table:style-name="ce6">
            <text:p>26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0.4899999999998" table:style-name="ce6">
            <text:p>2.140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9.36" table:style-name="ce6">
            <text:p>2.179,3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1.12" table:style-name="ce6">
            <text:p>971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" table:style-name="ce6">
            <text:p>5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15" table:style-name="ce6">
            <text:p>50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8.5" table:style-name="ce6">
            <text:p>1.2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25" table:style-name="ce6">
            <text:p>6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4.38" table:style-name="ce6">
            <text:p>2.03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0" table:style-name="ce6">
            <text:p>5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45.48" table:style-name="ce6">
            <text:p>3.9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8.92" table:style-name="ce6">
            <text:p>2.278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62" table:style-name="ce6">
            <text:p>5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3.02" table:style-name="ce6">
            <text:p>1.05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30.46" table:style-name="ce6">
            <text:p>4.63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.07" table:style-name="ce6">
            <text:p>41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.44" table:style-name="ce6">
            <text:p>24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9.42" table:style-name="ce6">
            <text:p>2.079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85" table:style-name="ce6">
            <text:p>54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39" table:style-name="ce6">
            <text:p>81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.34" table:style-name="ce6">
            <text:p>59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.44" table:style-name="ce6">
            <text:p>139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" table:style-name="ce6">
            <text:p>4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.3" table:style-name="ce6">
            <text:p>6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39" table:style-name="ce6">
            <text:p>81,3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974" table:style-name="ce6">
            <text:p>9.974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06" table:style-name="ce6">
            <text:p>28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700000000000006" table:style-name="ce6">
            <text:p>9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6" table:style-name="ce6">
            <text:p>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5" table:style-name="ce6">
            <text:p>15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09.94" table:style-name="ce6">
            <text:p>21.10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827.27" table:style-name="ce6">
            <text:p>50.82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" table:style-name="ce6">
            <text:p>1.2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5.5" table:style-name="ce6">
            <text:p>54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88" table:style-name="ce6">
            <text:p>91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8.66" table:style-name="ce6">
            <text:p>2.73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38" table:style-name="ce6">
            <text:p>19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8.95" table:style-name="ce6">
            <text:p>33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59" table:style-name="ce6">
            <text:p>7.6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2" table:style-name="ce6">
            <text:p>5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.05" table:style-name="ce6">
            <text:p>22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2" table:style-name="ce6">
            <text:p>8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16" table:style-name="ce6">
            <text:p>102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.38" table:style-name="ce6">
            <text:p>30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5.1600000000001" table:style-name="ce6">
            <text:p>1.065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28" table:style-name="ce6">
            <text:p>3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08" table:style-name="ce6">
            <text:p>104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86" table:style-name="ce6">
            <text:p>39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59" table:style-name="ce6">
            <text:p>99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04" table:style-name="ce6">
            <text:p>61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.34" table:style-name="ce6">
            <text:p>24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.79000000000002" table:style-name="ce6">
            <text:p>262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3.95" table:style-name="ce6">
            <text:p>873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31" table:style-name="ce6">
            <text:p>65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95" table:style-name="ce6">
            <text:p>30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.19" table:style-name="ce6">
            <text:p>40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34" table:style-name="ce6">
            <text:p>121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5.03" table:style-name="ce6">
            <text:p>1.205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.15" table:style-name="ce6">
            <text:p>18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02" table:style-name="ce6">
            <text:p>2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96" table:style-name="ce6">
            <text:p>5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799999999999997" table:style-name="ce6">
            <text:p>3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33" table:style-name="ce6">
            <text:p>64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52000000000001" table:style-name="ce6">
            <text:p>12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8.72" table:style-name="ce6">
            <text:p>23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97.2" table:style-name="ce6">
            <text:p>6.097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27" table:style-name="ce6">
            <text:p>11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07" table:style-name="ce6">
            <text:p>22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49" table:style-name="ce6">
            <text:p>34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" table:style-name="ce6">
            <text:p>14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84" table:style-name="ce6">
            <text:p>6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8.8900000000001" table:style-name="ce6">
            <text:p>1.02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83.75" table:style-name="ce6">
            <text:p>28.98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3" table:style-name="ce6">
            <text:p>4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89" table:style-name="ce6">
            <text:p>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8924.11" table:style-name="ce6">
            <text:p>58.924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.17" table:style-name="ce6">
            <text:p>81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5.53" table:style-name="ce6">
            <text:p>355,5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" table:style-name="ce6">
            <text:p>7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" table:style-name="ce6">
            <text:p>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" table:style-name="ce6">
            <text:p>1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66" table:style-name="ce6">
            <text:p>77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52" table:style-name="ce6">
            <text:p>25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44.49" table:style-name="ce6">
            <text:p>3.844,4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3.23" table:style-name="ce6">
            <text:p>973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98" table:style-name="ce6">
            <text:p>66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54" table:style-name="ce6">
            <text:p>32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.23" table:style-name="ce6">
            <text:p>240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08" table:style-name="ce6">
            <text:p>40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.79" table:style-name="ce6">
            <text:p>38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" table:style-name="ce6">
            <text:p>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05" table:style-name="ce6">
            <text:p>64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08" table:style-name="ce6">
            <text:p>7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8" table:style-name="ce6">
            <text:p>7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.2" table:style-name="ce6">
            <text:p>5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4.25" table:style-name="ce6">
            <text:p>47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8.78" table:style-name="ce6">
            <text:p>58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4" table:style-name="ce6">
            <text:p>10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5.15" table:style-name="ce6">
            <text:p>3.515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52" table:style-name="ce6">
            <text:p>14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09" table:style-name="ce6">
            <text:p>9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8.45" table:style-name="ce6">
            <text:p>1.518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.0299999999999994" table:style-name="ce6">
            <text:p>9,0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2.8399999999999" table:style-name="ce6">
            <text:p>1.112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952.42" table:style-name="ce6">
            <text:p>10.952,4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83" table:style-name="ce6">
            <text:p>3.52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54.8700000000008" table:style-name="ce6">
            <text:p>9.854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02.439999999999" table:style-name="ce6">
            <text:p>17.302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3" table:style-name="ce6">
            <text:p>2.05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99999999999" table:style-name="ce6">
            <text:p>1.29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3.12" table:style-name="ce6">
            <text:p>85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2.3399999999999" table:style-name="ce6">
            <text:p>1.22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9.7" table:style-name="ce6">
            <text:p>74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0.75" table:style-name="ce6">
            <text:p>3.67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82" table:style-name="ce6">
            <text:p>35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6" table:style-name="ce6">
            <text:p>9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2.83" table:style-name="ce6">
            <text:p>5.252,8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1.32000000000005" table:style-name="ce6">
            <text:p>581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2" table:style-name="ce6">
            <text:p>1.2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08" table:style-name="ce6">
            <text:p>174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125.240000000002" table:style-name="ce6">
            <text:p>19.125,2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7.52" table:style-name="ce6">
            <text:p>1.727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.57" table:style-name="ce6">
            <text:p>386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0.23" table:style-name="ce6">
            <text:p>670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369999999999997" table:style-name="ce6">
            <text:p>38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0" table:style-name="ce6">
            <text:p>8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28" table:style-name="ce6">
            <text:p>50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.61" table:style-name="ce6">
            <text:p>391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57" table:style-name="ce6">
            <text:p>9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.29" table:style-name="ce6">
            <text:p>33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61" table:style-name="ce6">
            <text:p>239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2.7" table:style-name="ce6">
            <text:p>472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04" table:style-name="ce6">
            <text:p>13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6.22000000000003" table:style-name="ce6">
            <text:p>31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82" table:style-name="ce6">
            <text:p>358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3.13" table:style-name="ce6">
            <text:p>2.6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" table:style-name="ce6">
            <text:p>11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67" table:style-name="ce6">
            <text:p>35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2.55" table:style-name="ce6">
            <text:p>222,5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39" table:style-name="ce6">
            <text:p>81,3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63" table:style-name="ce6">
            <text:p>116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8.41" table:style-name="ce6">
            <text:p>1.398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" table:style-name="ce6">
            <text:p>62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9" table:style-name="ce6">
            <text:p>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270000000000003" table:style-name="ce6">
            <text:p>39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25" table:style-name="ce6">
            <text:p>68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36.03" table:style-name="ce6">
            <text:p>4.73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1.5" table:style-name="ce6">
            <text:p>4.23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.13" table:style-name="ce6">
            <text:p>259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5" table:style-name="ce6">
            <text:p>8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9.4899999999998" table:style-name="ce6">
            <text:p>2.37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27" table:style-name="ce6">
            <text:p>10.02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2.06" table:style-name="ce6">
            <text:p>67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4" table:style-name="ce6">
            <text:p>0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43" table:style-name="ce6">
            <text:p>1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.23" table:style-name="ce6">
            <text:p>9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72" table:style-name="ce6">
            <text:p>116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49" table:style-name="ce6">
            <text:p>216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66" table:style-name="ce6">
            <text:p>12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8.94" table:style-name="ce6">
            <text:p>878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2.77" table:style-name="ce6">
            <text:p>652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2" table:style-name="ce6">
            <text:p>1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.45" table:style-name="ce6">
            <text:p>182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1.33000000000004" table:style-name="ce6">
            <text:p>541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.4" table:style-name="ce6">
            <text:p>50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5" table:style-name="ce6">
            <text:p>15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2.65" table:style-name="ce6">
            <text:p>2.68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6" table:style-name="ce6">
            <text:p>15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6.17" table:style-name="ce6">
            <text:p>296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55" table:style-name="ce6">
            <text:p>93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95" table:style-name="ce6">
            <text:p>18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.76" table:style-name="ce6">
            <text:p>25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.75" table:style-name="ce6">
            <text:p>42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610" table:style-name="ce6">
            <text:p>22.6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30.5" table:style-name="ce6">
            <text:p>13.03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5.28" table:style-name="ce6">
            <text:p>75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.15" table:style-name="ce6">
            <text:p>114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75" table:style-name="ce6">
            <text:p>29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83.75" table:style-name="ce6">
            <text:p>28.98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22" table:style-name="ce6">
            <text:p>57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2.74" table:style-name="ce6">
            <text:p>412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24" table:style-name="ce6">
            <text:p>5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29" table:style-name="ce6">
            <text:p>42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72" table:style-name="ce6">
            <text:p>12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2.20000000000005" table:style-name="ce6">
            <text:p>62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2.87" table:style-name="ce6">
            <text:p>602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.89" table:style-name="ce6">
            <text:p>330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38.65" table:style-name="ce6">
            <text:p>5.83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24.01" table:style-name="ce6">
            <text:p>5.224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65" table:style-name="ce6">
            <text:p>14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5.65" table:style-name="ce6">
            <text:p>1.43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1.69" table:style-name="ce6">
            <text:p>921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9583.48" table:style-name="ce6">
            <text:p>69.58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4.48" table:style-name="ce6">
            <text:p>434,4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.25" table:style-name="ce6">
            <text:p>12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5.82" table:style-name="ce6">
            <text:p>455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" table:style-name="ce6">
            <text:p>20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6.16" table:style-name="ce6">
            <text:p>59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49" table:style-name="ce6">
            <text:p>21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2.66999999999996" table:style-name="ce6">
            <text:p>56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16" table:style-name="ce6">
            <text:p>9.5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" table:style-name="ce6">
            <text:p>3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20" table:style-name="ce6">
            <text:p>2.7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44" table:style-name="ce6">
            <text:p>2.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25" table:style-name="ce6">
            <text:p>20.6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7" table:style-name="ce6">
            <text:p>2.60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6.02999999999997" table:style-name="ce6">
            <text:p>306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.06" table:style-name="ce6">
            <text:p>36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8" table:style-name="ce6">
            <text:p>2.61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5" table:style-name="ce6">
            <text:p>6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1" table:style-name="ce6">
            <text:p>2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7" table:style-name="ce6">
            <text:p>4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3.4000000000001" table:style-name="ce6">
            <text:p>1.033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45" table:style-name="ce6">
            <text:p>37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8.4" table:style-name="ce6">
            <text:p>99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.12" table:style-name="ce6">
            <text:p>237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7.51" table:style-name="ce6">
            <text:p>677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4.91" table:style-name="ce6">
            <text:p>514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2.66999999999996" table:style-name="ce6">
            <text:p>58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4" table:style-name="ce6">
            <text:p>1.0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" table:style-name="ce6">
            <text:p>12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7.45" table:style-name="ce6">
            <text:p>977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2.98" table:style-name="ce6">
            <text:p>91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2.54999999999995" table:style-name="ce6">
            <text:p>57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.18" table:style-name="ce6">
            <text:p>392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9.25" table:style-name="ce6">
            <text:p>3.869,2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7.7" table:style-name="ce6">
            <text:p>1.75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.22" table:style-name="ce6">
            <text:p>16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7" table:style-name="ce6">
            <text:p>174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9.9899999999998" table:style-name="ce6">
            <text:p>2.05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28" table:style-name="ce6">
            <text:p>20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0" table:style-name="ce6">
            <text:p>1.8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3.48" table:style-name="ce6">
            <text:p>3.29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3.7800000000002" table:style-name="ce6">
            <text:p>2.36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20" table:style-name="ce6">
            <text:p>9.7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19.74" table:style-name="ce6">
            <text:p>4.319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4830.33" table:style-name="ce6">
            <text:p>184.83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1" table:style-name="ce6">
            <text:p>2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.26" table:style-name="ce6">
            <text:p>37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.11" table:style-name="ce6">
            <text:p>560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09" table:style-name="ce6">
            <text:p>15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.36" table:style-name="ce6">
            <text:p>480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19" table:style-name="ce6">
            <text:p>21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04" table:style-name="ce6">
            <text:p>3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97000000000003" table:style-name="ce6">
            <text:p>265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42" table:style-name="ce6">
            <text:p>33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81" table:style-name="ce6">
            <text:p>20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7" table:style-name="ce6">
            <text:p>1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73" table:style-name="ce6">
            <text:p>26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.66" table:style-name="ce6">
            <text:p>9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1.87" table:style-name="ce6">
            <text:p>1.861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.09" table:style-name="ce6">
            <text:p>53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63" table:style-name="ce6">
            <text:p>68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8.83" table:style-name="ce6">
            <text:p>428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.51" table:style-name="ce6">
            <text:p>140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.21" table:style-name="ce6">
            <text:p>250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.98" table:style-name="ce6">
            <text:p>38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.86" table:style-name="ce6">
            <text:p>127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9" table:style-name="ce6">
            <text:p>1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29" table:style-name="ce6">
            <text:p>534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2.6999999999998" table:style-name="ce6">
            <text:p>2.602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.29" table:style-name="ce6">
            <text:p>14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2.25" table:style-name="ce6">
            <text:p>1.02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8.44" table:style-name="ce6">
            <text:p>1.26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27" table:style-name="ce6">
            <text:p>120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.63" table:style-name="ce6">
            <text:p>135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0.86" table:style-name="ce6">
            <text:p>2.680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62.22" table:style-name="ce6">
            <text:p>5.762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9.23" table:style-name="ce6">
            <text:p>889,2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43" table:style-name="ce6">
            <text:p>14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6.71" table:style-name="ce6">
            <text:p>1.806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9.82" table:style-name="ce6">
            <text:p>839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09.94" table:style-name="ce6">
            <text:p>21.10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9.79" table:style-name="ce6">
            <text:p>629,79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.78" table:style-name="ce6">
            <text:p>327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06" table:style-name="ce6">
            <text:p>24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270000000000003" table:style-name="ce6">
            <text:p>34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.19" table:style-name="ce6">
            <text:p>289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67" table:style-name="ce6">
            <text:p>37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.43" table:style-name="ce6">
            <text:p>61,4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4" table:style-name="ce6">
            <text:p>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6" table:style-name="ce6">
            <text:p>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61" table:style-name="ce6">
            <text:p>1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66" table:style-name="ce6">
            <text:p>1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4.1" table:style-name="ce6">
            <text:p>1.31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8.44" table:style-name="ce6">
            <text:p>1.268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9.51" table:style-name="ce6">
            <text:p>1.219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0" table:style-name="ce6">
            <text:p>1.7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1.37" table:style-name="ce6">
            <text:p>1.651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1.81" table:style-name="ce6">
            <text:p>441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.58000000000001" table:style-name="ce6">
            <text:p>13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.57" table:style-name="ce6">
            <text:p>184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46" table:style-name="ce6">
            <text:p>58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3" table:style-name="ce6">
            <text:p>48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58" table:style-name="ce6">
            <text:p>283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9" table:style-name="ce6">
            <text:p>23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5" table:style-name="ce6">
            <text:p>1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99" table:style-name="ce6">
            <text:p>40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03" table:style-name="ce6">
            <text:p>39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25" table:style-name="ce6">
            <text:p>6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8.5" table:style-name="ce6">
            <text:p>1.2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88" table:style-name="ce6">
            <text:p>62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393.31" table:style-name="ce6">
            <text:p>22.393,31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0" table:style-name="ce6">
            <text:p>7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2.96" table:style-name="ce6">
            <text:p>90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47" table:style-name="ce6">
            <text:p>44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6" table:style-name="ce6">
            <text:p>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59" table:style-name="ce6">
            <text:p>53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6" table:style-name="ce6">
            <text:p>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.52" table:style-name="ce6">
            <text:p>317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1.02" table:style-name="ce6">
            <text:p>3.461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.17" table:style-name="ce6">
            <text:p>81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1.45" table:style-name="ce6">
            <text:p>1.59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5.6" table:style-name="ce6">
            <text:p>82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89" table:style-name="ce6">
            <text:p>90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74" table:style-name="ce6">
            <text:p>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75" table:style-name="ce6">
            <text:p>29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6" table:style-name="ce6">
            <text:p>5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59" table:style-name="ce6">
            <text:p>53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.92" table:style-name="ce6">
            <text:p>222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25" table:style-name="ce6">
            <text:p>9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7.27" table:style-name="ce6">
            <text:p>80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3.97" table:style-name="ce6">
            <text:p>413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76" table:style-name="ce6">
            <text:p>148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.12" table:style-name="ce6">
            <text:p>352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.43" table:style-name="ce6">
            <text:p>154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.22" table:style-name="ce6">
            <text:p>62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2.84" table:style-name="ce6">
            <text:p>362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86000000000001" table:style-name="ce6">
            <text:p>148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23" table:style-name="ce6">
            <text:p>202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24" table:style-name="ce6">
            <text:p>13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79" table:style-name="ce6">
            <text:p>49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6.28" table:style-name="ce6">
            <text:p>1.25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7" table:style-name="ce6">
            <text:p>4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.62" table:style-name="ce6">
            <text:p>36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8" table:style-name="ce6">
            <text:p>1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8" table:style-name="ce6">
            <text:p>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4" table:style-name="ce6">
            <text:p>13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3.03" table:style-name="ce6">
            <text:p>433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31" table:style-name="ce6">
            <text:p>33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18" table:style-name="ce6">
            <text:p>17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999999999997" table:style-name="ce6">
            <text:p>261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34.92" table:style-name="ce6">
            <text:p>6.53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7.34" table:style-name="ce6">
            <text:p>1.997,3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1.4" table:style-name="ce6">
            <text:p>79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" table:style-name="ce6">
            <text:p>37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.65" table:style-name="ce6">
            <text:p>251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4" table:style-name="ce6">
            <text:p>4.5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7.6" table:style-name="ce6">
            <text:p>53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.61" table:style-name="ce6">
            <text:p>9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3" table:style-name="ce6">
            <text:p>20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41.49" table:style-name="ce6">
            <text:p>25.541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2" table:style-name="ce6">
            <text:p>7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205.57" table:style-name="ce6">
            <text:p>13.20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4" table:style-name="ce6">
            <text:p>45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61" table:style-name="ce6">
            <text:p>36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1" table:style-name="ce6">
            <text:p>37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.2" table:style-name="ce6">
            <text:p>26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8" table:style-name="ce6">
            <text:p>204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7" table:style-name="ce6">
            <text:p>4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.52" table:style-name="ce6">
            <text:p>621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3.21" table:style-name="ce6">
            <text:p>1.20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2.01" table:style-name="ce6">
            <text:p>542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9.1" table:style-name="ce6">
            <text:p>569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4" table:style-name="ce6">
            <text:p>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.19" table:style-name="ce6">
            <text:p>38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6.83" table:style-name="ce6">
            <text:p>4.20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45.25" table:style-name="ce6">
            <text:p>4.84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78" table:style-name="ce6">
            <text:p>84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68" table:style-name="ce6">
            <text:p>44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090000000000003" table:style-name="ce6">
            <text:p>34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11.07" table:style-name="ce6">
            <text:p>5.411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.04000000000002" table:style-name="ce6">
            <text:p>302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.24" table:style-name="ce6">
            <text:p>328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000" table:style-name="ce6">
            <text:p>38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6.0700000000002" table:style-name="ce6">
            <text:p>2.586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667.15" table:style-name="ce6">
            <text:p>30.66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5.41" table:style-name="ce6">
            <text:p>41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39" table:style-name="ce6">
            <text:p>255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2.75" table:style-name="ce6">
            <text:p>792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2.18" table:style-name="ce6">
            <text:p>412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21" table:style-name="ce6">
            <text:p>164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" table:style-name="ce6">
            <text:p>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" table:style-name="ce6">
            <text:p>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35" table:style-name="ce6">
            <text:p>62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" table:style-name="ce6">
            <text:p>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83.75" table:style-name="ce6">
            <text:p>28.98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38" table:style-name="ce6">
            <text:p>650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5" table:style-name="ce6">
            <text:p>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68" table:style-name="ce6">
            <text:p>1.32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20000000000005" table:style-name="ce6">
            <text:p>627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60.65" table:style-name="ce6">
            <text:p>6.86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0" table:style-name="ce6">
            <text:p>7.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7.37" table:style-name="ce6">
            <text:p>3.50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" table:style-name="ce6">
            <text:p>3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" table:style-name="ce6">
            <text:p>3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598.5" table:style-name="ce6">
            <text:p>21.59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4.05" table:style-name="ce6">
            <text:p>384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2.3399999999999" table:style-name="ce6">
            <text:p>1.22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.48" table:style-name="ce6">
            <text:p>426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" table:style-name="ce6">
            <text:p>3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890" table:style-name="ce6">
            <text:p>66.8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3.78" table:style-name="ce6">
            <text:p>64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.04" table:style-name="ce6">
            <text:p>160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9.37" table:style-name="ce6">
            <text:p>579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.23" table:style-name="ce6">
            <text:p>32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869999999999997" table:style-name="ce6">
            <text:p>35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38.62" table:style-name="ce6">
            <text:p>7.638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4.21" table:style-name="ce6">
            <text:p>4.054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0.25" table:style-name="ce6">
            <text:p>59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987.39" table:style-name="ce6">
            <text:p>20.987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47.51" table:style-name="ce6">
            <text:p>15.347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7.27" table:style-name="ce6">
            <text:p>1.26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6.56" table:style-name="ce6">
            <text:p>656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02.439999999999" table:style-name="ce6">
            <text:p>17.302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0" table:style-name="ce6">
            <text:p>3.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65" table:style-name="ce6">
            <text:p>111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39.5" table:style-name="ce6">
            <text:p>21.03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8" table:style-name="ce6">
            <text:p>1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999.99" table:style-name="ce6">
            <text:p>39.99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.8" table:style-name="ce6">
            <text:p>30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6.77" table:style-name="ce6">
            <text:p>716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1" table:style-name="ce6">
            <text:p>9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1.59" table:style-name="ce6">
            <text:p>4.981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0" table:style-name="ce6">
            <text:p>3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274.52" table:style-name="ce6">
            <text:p>89.274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4" table:style-name="ce6">
            <text:p>10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0" table:style-name="ce6">
            <text:p>9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0" table:style-name="ce6">
            <text:p>4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5.75" table:style-name="ce6">
            <text:p>7.47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.4" table:style-name="ce6">
            <text:p>40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83" table:style-name="ce6">
            <text:p>3.52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0.5" table:style-name="ce6">
            <text:p>3.3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563.47" table:style-name="ce6">
            <text:p>37.563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21.81" table:style-name="ce6">
            <text:p>46.821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44.05" table:style-name="ce6">
            <text:p>18.044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" table:style-name="ce6">
            <text:p>3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.86" table:style-name="ce6">
            <text:p>224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7.49" table:style-name="ce6">
            <text:p>1.68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93" table:style-name="ce6">
            <text:p>17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1.46" table:style-name="ce6">
            <text:p>921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21" table:style-name="ce6">
            <text:p>14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61" table:style-name="ce6">
            <text:p>42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7.49" table:style-name="ce6">
            <text:p>64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82" table:style-name="ce6">
            <text:p>26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18" table:style-name="ce6">
            <text:p>178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66" table:style-name="ce6">
            <text:p>71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100000000000001" table:style-name="ce6">
            <text:p>1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" table:style-name="ce6">
            <text:p>3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84" table:style-name="ce6">
            <text:p>61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92" table:style-name="ce6">
            <text:p>2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8.18" table:style-name="ce6">
            <text:p>758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68" table:style-name="ce6">
            <text:p>115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.32" table:style-name="ce6">
            <text:p>49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12" table:style-name="ce6">
            <text:p>75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1.11" table:style-name="ce6">
            <text:p>571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9.49" table:style-name="ce6">
            <text:p>1.47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.6" table:style-name="ce6">
            <text:p>18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7.47" table:style-name="ce6">
            <text:p>2.62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75" table:style-name="ce6">
            <text:p>17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18" table:style-name="ce6">
            <text:p>15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75" table:style-name="ce6">
            <text:p>359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1" table:style-name="ce6">
            <text:p>41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1.3" table:style-name="ce6">
            <text:p>1.27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.33" table:style-name="ce6">
            <text:p>285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74" table:style-name="ce6">
            <text:p>1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4.5700000000002" table:style-name="ce6">
            <text:p>2.554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8.5700000000002" table:style-name="ce6">
            <text:p>2.53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4.8399999999999" table:style-name="ce6">
            <text:p>1.264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2.06" table:style-name="ce6">
            <text:p>67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92.4" table:style-name="ce6">
            <text:p>9.19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46.2" table:style-name="ce6">
            <text:p>7.04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60.2" table:style-name="ce6">
            <text:p>21.06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35.8" table:style-name="ce6">
            <text:p>3.63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079999999999998" table:style-name="ce6">
            <text:p>16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1.37" table:style-name="ce6">
            <text:p>2.321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0.78" table:style-name="ce6">
            <text:p>4.980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48" table:style-name="ce6">
            <text:p>6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17" table:style-name="ce6">
            <text:p>3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" table:style-name="ce6">
            <text:p>18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22" table:style-name="ce6">
            <text:p>24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0" table:style-name="ce6">
            <text:p>7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6.7" table:style-name="ce6">
            <text:p>426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01" table:style-name="ce6">
            <text:p>8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970.12" table:style-name="ce6">
            <text:p>2.970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5" table:style-name="ce6">
            <text:p>8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99999999999" table:style-name="ce6">
            <text:p>1.29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2.04999999999995" table:style-name="ce6">
            <text:p>58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5" table:style-name="ce6">
            <text:p>1.18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8.08" table:style-name="ce6">
            <text:p>68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.48" table:style-name="ce6">
            <text:p>52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03" table:style-name="ce6">
            <text:p>74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7.56" table:style-name="ce6">
            <text:p>887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98" table:style-name="ce6">
            <text:p>125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5.84" table:style-name="ce6">
            <text:p>875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0.5" table:style-name="ce6">
            <text:p>1.55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5" table:style-name="ce6">
            <text:p>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52" table:style-name="ce6">
            <text:p>13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74" table:style-name="ce6">
            <text:p>1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09" table:style-name="ce6">
            <text:p>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78" table:style-name="ce6">
            <text:p>148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.27" table:style-name="ce6">
            <text:p>92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64" table:style-name="ce6">
            <text:p>1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7" table:style-name="ce6">
            <text:p>8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6.2" table:style-name="ce6">
            <text:p>1.68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239999999999998" table:style-name="ce6">
            <text:p>1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.3" table:style-name="ce6">
            <text:p>8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" table:style-name="ce6">
            <text:p>3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24" table:style-name="ce6">
            <text:p>8.7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.53" table:style-name="ce6">
            <text:p>106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579.82" table:style-name="ce6">
            <text:p>30.579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474.34" table:style-name="ce6">
            <text:p>122.474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" table:style-name="ce6">
            <text:p>6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426" table:style-name="ce6">
            <text:p>24.42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25" table:style-name="ce6">
            <text:p>176,2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55.84" table:style-name="ce6">
            <text:p>5.455,8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7.81" table:style-name="ce6">
            <text:p>91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9.2399999999998" table:style-name="ce6">
            <text:p>2.449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67.4399999999996" table:style-name="ce6">
            <text:p>4.767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8.24" table:style-name="ce6">
            <text:p>458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7542.14" table:style-name="ce6">
            <text:p>17.542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4.2" table:style-name="ce6">
            <text:p>184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4.98" table:style-name="ce6">
            <text:p>804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0.52999999999997" table:style-name="ce6">
            <text:p>270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1" table:style-name="ce6">
            <text:p>37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3.4" table:style-name="ce6">
            <text:p>343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04.580000000002" table:style-name="ce6">
            <text:p>20.30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22" table:style-name="ce6">
            <text:p>37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15" table:style-name="ce6">
            <text:p>1.7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" table:style-name="ce6">
            <text:p>24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.11" table:style-name="ce6">
            <text:p>190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" table:style-name="ce6">
            <text:p>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7.84" table:style-name="ce6">
            <text:p>607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12.1499999999996" table:style-name="ce6">
            <text:p>4.612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00.93" table:style-name="ce6">
            <text:p>15.700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81.61" table:style-name="ce6">
            <text:p>12.981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47.7" table:style-name="ce6">
            <text:p>5.54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87.85" table:style-name="ce6">
            <text:p>5.88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" table:style-name="ce6">
            <text:p>6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0.08" table:style-name="ce6">
            <text:p>2.020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0.52" table:style-name="ce6">
            <text:p>1.060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52.67" table:style-name="ce6">
            <text:p>11.75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2" table:style-name="ce6">
            <text:p>5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17" table:style-name="ce6">
            <text:p>53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26" table:style-name="ce6">
            <text:p>30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.01" table:style-name="ce6">
            <text:p>27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7.32" table:style-name="ce6">
            <text:p>1.057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6.9" table:style-name="ce6">
            <text:p>776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8.07" table:style-name="ce6">
            <text:p>1.578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.95" table:style-name="ce6">
            <text:p>16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1.6" table:style-name="ce6">
            <text:p>92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8.15" table:style-name="ce6">
            <text:p>1.56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2.96" table:style-name="ce6">
            <text:p>39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8.47" table:style-name="ce6">
            <text:p>52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7.19" table:style-name="ce6">
            <text:p>94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.93" table:style-name="ce6">
            <text:p>780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159999999999997" table:style-name="ce6">
            <text:p>3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8.13" table:style-name="ce6">
            <text:p>1.538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0.43" table:style-name="ce6">
            <text:p>3.290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1.29" table:style-name="ce6">
            <text:p>611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42.07" table:style-name="ce6">
            <text:p>6.742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46.99" table:style-name="ce6">
            <text:p>11.246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13" table:style-name="ce6">
            <text:p>3.21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54.83" table:style-name="ce6">
            <text:p>3.854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27.17" table:style-name="ce6">
            <text:p>6.62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" table:style-name="ce6">
            <text:p>1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75.549999999999" table:style-name="ce6">
            <text:p>10.175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.2" table:style-name="ce6">
            <text:p>43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4.68" table:style-name="ce6">
            <text:p>2.944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6.01" table:style-name="ce6">
            <text:p>3.966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3.15" table:style-name="ce6">
            <text:p>623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.67" table:style-name="ce6">
            <text:p>233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3.15" table:style-name="ce6">
            <text:p>843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0" table:style-name="ce6">
            <text:p>3.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4.46" table:style-name="ce6">
            <text:p>4.604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9.4" table:style-name="ce6">
            <text:p>37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8.6" table:style-name="ce6">
            <text:p>47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.16" table:style-name="ce6">
            <text:p>498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5.57" table:style-name="ce6">
            <text:p>665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347.360000000001" table:style-name="ce6">
            <text:p>68.34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85" table:style-name="ce6">
            <text:p>374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9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.4" table:style-name="ce6">
            <text:p>194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572.34" table:style-name="ce6">
            <text:p>66.57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52.71" table:style-name="ce6">
            <text:p>10.752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7.99" table:style-name="ce6">
            <text:p>2.927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3.3" table:style-name="ce6">
            <text:p>443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01" table:style-name="ce6">
            <text:p>28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35" table:style-name="ce6">
            <text:p>8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.58" table:style-name="ce6">
            <text:p>19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5" table:style-name="ce6">
            <text:p>20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8.75" table:style-name="ce6">
            <text:p>1.96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85.35" table:style-name="ce6">
            <text:p>4.085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6.15" table:style-name="ce6">
            <text:p>76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" table:style-name="ce6">
            <text:p>7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87" table:style-name="ce6">
            <text:p>27.58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726.599999999999" table:style-name="ce6">
            <text:p>17.726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4.38" table:style-name="ce6">
            <text:p>614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7.19" table:style-name="ce6">
            <text:p>30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.8" table:style-name="ce6">
            <text:p>21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.22" table:style-name="ce6">
            <text:p>42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0" table:style-name="ce6">
            <text:p>5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" table:style-name="ce6">
            <text:p>28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61" table:style-name="ce6">
            <text:p>36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26" table:style-name="ce6">
            <text:p>366,2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5" table:style-name="ce6">
            <text:p>8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2" table:style-name="ce6">
            <text:p>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" table:style-name="ce6">
            <text:p>1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68.7299999999996" table:style-name="ce6">
            <text:p>4.568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8.5500000000002" table:style-name="ce6">
            <text:p>2.19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77" table:style-name="ce6">
            <text:p>55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.9" table:style-name="ce6">
            <text:p>396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78.04" table:style-name="ce6">
            <text:p>12.77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91.4" table:style-name="ce6">
            <text:p>15.09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.74" table:style-name="ce6">
            <text:p>747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959.13" table:style-name="ce6">
            <text:p>2.959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003.76" table:style-name="ce6">
            <text:p>48.003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4" table:style-name="ce6">
            <text:p>4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80.42" table:style-name="ce6">
            <text:p>12.28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0.12" table:style-name="ce6">
            <text:p>2.410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80" table:style-name="ce6">
            <text:p>1.6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92" table:style-name="ce6">
            <text:p>4.4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58" table:style-name="ce6">
            <text:p>1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46" table:style-name="ce6">
            <text:p>13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8.88" table:style-name="ce6">
            <text:p>1.94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7.08" table:style-name="ce6">
            <text:p>4.277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9.35" table:style-name="ce6">
            <text:p>1.449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" table:style-name="ce6">
            <text:p>3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7.22" table:style-name="ce6">
            <text:p>4.447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.17" table:style-name="ce6">
            <text:p>60,1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91.96" table:style-name="ce6">
            <text:p>4.59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" table:style-name="ce6">
            <text:p>13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.6" table:style-name="ce6">
            <text:p>430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5" table:style-name="ce6">
            <text:p>91,5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" table:style-name="ce6">
            <text:p>4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" table:style-name="ce6">
            <text:p>3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2" table:style-name="ce6">
            <text:p>2.45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.82" table:style-name="ce6">
            <text:p>351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8.87" table:style-name="ce6">
            <text:p>568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34" table:style-name="ce6">
            <text:p>170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7.07" table:style-name="ce6">
            <text:p>797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2" table:style-name="ce6">
            <text:p>2.0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" table:style-name="ce6">
            <text:p>1.0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9.2" table:style-name="ce6">
            <text:p>97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5" table:style-name="ce6">
            <text:p>4.0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46.28" table:style-name="ce6">
            <text:p>5.94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.33999999999997" table:style-name="ce6">
            <text:p>32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18.07" table:style-name="ce6">
            <text:p>11.818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3.28" table:style-name="ce6">
            <text:p>513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15" table:style-name="ce6">
            <text:p>90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.45" table:style-name="ce6">
            <text:p>124,4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9.2" table:style-name="ce6">
            <text:p>17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7.33" table:style-name="ce6">
            <text:p>33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.26" table:style-name="ce6">
            <text:p>20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2" table:style-name="ce6">
            <text:p>5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0.36" table:style-name="ce6">
            <text:p>230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86.15" table:style-name="ce6">
            <text:p>10.88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2.9000000000001" table:style-name="ce6">
            <text:p>1.03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" table:style-name="ce6">
            <text:p>20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0.45" table:style-name="ce6">
            <text:p>1.53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21" table:style-name="ce6">
            <text:p>19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574.870000000003" table:style-name="ce6">
            <text:p>34.574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.3" table:style-name="ce6">
            <text:p>42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8" table:style-name="ce6">
            <text:p>7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66" table:style-name="ce6">
            <text:p>24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37.49" table:style-name="ce6">
            <text:p>1.43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.18" table:style-name="ce6">
            <text:p>135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.41999999999996" table:style-name="ce6">
            <text:p>552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4" table:style-name="ce6">
            <text:p>402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" table:style-name="ce6">
            <text:p>89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709999999999994" table:style-name="ce6">
            <text:p>67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4.25" table:style-name="ce6">
            <text:p>61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9" table:style-name="ce6">
            <text:p>176,9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04" table:style-name="ce6">
            <text:p>40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89.46" table:style-name="ce6">
            <text:p>2.28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1.75" table:style-name="ce6">
            <text:p>451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.61" table:style-name="ce6">
            <text:p>43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6" table:style-name="ce6">
            <text:p>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.01" table:style-name="ce6">
            <text:p>27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18" table:style-name="ce6">
            <text:p>103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2.66" table:style-name="ce6">
            <text:p>2.43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19" table:style-name="ce6">
            <text:p>243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6.51" table:style-name="ce6">
            <text:p>406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1.19" table:style-name="ce6">
            <text:p>69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7.15" table:style-name="ce6">
            <text:p>44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37" table:style-name="ce6">
            <text:p>73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7.32" table:style-name="ce6">
            <text:p>497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1.78" table:style-name="ce6">
            <text:p>1.961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9.21" table:style-name="ce6">
            <text:p>2.629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6.54" table:style-name="ce6">
            <text:p>496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0" table:style-name="ce6">
            <text:p>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543.85" table:style-name="ce6">
            <text:p>95.543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4" table:style-name="ce6">
            <text:p>7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.8" table:style-name="ce6">
            <text:p>231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851.86" table:style-name="ce6">
            <text:p>21.851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43" table:style-name="ce6">
            <text:p>366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7.47" table:style-name="ce6">
            <text:p>44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799.07" table:style-name="ce6">
            <text:p>36.799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190.78" table:style-name="ce6">
            <text:p>22.190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43.09" table:style-name="ce6">
            <text:p>16.64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09.8" table:style-name="ce6">
            <text:p>4.9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55.14" table:style-name="ce6">
            <text:p>33.85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62.22" table:style-name="ce6">
            <text:p>6.562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8.4" table:style-name="ce6">
            <text:p>368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" table:style-name="ce6">
            <text:p>3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.80000000000001" table:style-name="ce6">
            <text:p>163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" table:style-name="ce6">
            <text:p>3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2.76" table:style-name="ce6">
            <text:p>362,7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55" table:style-name="ce6">
            <text:p>12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7.77" table:style-name="ce6">
            <text:p>3.927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93" table:style-name="ce6">
            <text:p>120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.85" table:style-name="ce6">
            <text:p>13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.6" table:style-name="ce6">
            <text:p>18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24" table:style-name="ce6">
            <text:p>53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5.99" table:style-name="ce6">
            <text:p>98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.39" table:style-name="ce6">
            <text:p>106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23" table:style-name="ce6">
            <text:p>48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.47999999999999" table:style-name="ce6">
            <text:p>137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07" table:style-name="ce6">
            <text:p>112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4.79" table:style-name="ce6">
            <text:p>77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1.42999999999995" table:style-name="ce6">
            <text:p>61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103.41" table:style-name="ce6">
            <text:p>45.103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57.06" table:style-name="ce6">
            <text:p>1.957,0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3" table:style-name="ce6">
            <text:p>4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69.12" table:style-name="ce6">
            <text:p>3.669,1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07.44" table:style-name="ce6">
            <text:p>6.407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0.63" table:style-name="ce6">
            <text:p>2.890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52.2099999999991" table:style-name="ce6">
            <text:p>9.152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" table:style-name="ce6">
            <text:p>7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" table:style-name="ce6">
            <text:p>4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15" table:style-name="ce6">
            <text:p>149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" table:style-name="ce6">
            <text:p>1.0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" table:style-name="ce6">
            <text:p>2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17.8500000000004" table:style-name="ce6">
            <text:p>5.21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5.4299999999998" table:style-name="ce6">
            <text:p>2.295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20" table:style-name="ce6">
            <text:p>19.5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9.59" table:style-name="ce6">
            <text:p>3.409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47.89" table:style-name="ce6">
            <text:p>13.147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34.13" table:style-name="ce6">
            <text:p>3.03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0" table:style-name="ce6">
            <text:p>9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65.66" table:style-name="ce6">
            <text:p>3.16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43.24" table:style-name="ce6">
            <text:p>7.843,2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9.79" table:style-name="ce6">
            <text:p>2.65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49.99" table:style-name="ce6">
            <text:p>9.34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27" table:style-name="ce6">
            <text:p>4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00" table:style-name="ce6">
            <text:p>19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262.99" table:style-name="ce6">
            <text:p>30.262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7" table:style-name="ce6">
            <text:p>1.277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7.52" table:style-name="ce6">
            <text:p>507,5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0" table:style-name="ce6">
            <text:p>9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0.7" table:style-name="ce6">
            <text:p>46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75.59" table:style-name="ce6">
            <text:p>29.07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71.98" table:style-name="ce6">
            <text:p>5.97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0.52" table:style-name="ce6">
            <text:p>3.320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4.5899999999999" table:style-name="ce6">
            <text:p>1.11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15" table:style-name="ce6">
            <text:p>9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.25" table:style-name="ce6">
            <text:p>280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14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0" table:style-name="ce6">
            <text:p>2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2.21" table:style-name="ce6">
            <text:p>2.522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7.46" table:style-name="ce6">
            <text:p>1.667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089.99" table:style-name="ce6">
            <text:p>64.08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9.7" table:style-name="ce6">
            <text:p>88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0.85" table:style-name="ce6">
            <text:p>1.690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.61" table:style-name="ce6">
            <text:p>630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8" table:style-name="ce6">
            <text:p>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59" table:style-name="ce6">
            <text:p>53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27" table:style-name="ce6">
            <text:p>5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3.47" table:style-name="ce6">
            <text:p>853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14" table:style-name="ce6">
            <text:p>19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8.05" table:style-name="ce6">
            <text:p>1.528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.65" table:style-name="ce6">
            <text:p>15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6.07" table:style-name="ce6">
            <text:p>316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.36" table:style-name="ce6">
            <text:p>229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9.83" table:style-name="ce6">
            <text:p>1.03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13" table:style-name="ce6">
            <text:p>50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6.36" table:style-name="ce6">
            <text:p>556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39" table:style-name="ce6">
            <text:p>10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05" table:style-name="ce6">
            <text:p>15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.12" table:style-name="ce6">
            <text:p>460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05" table:style-name="ce6">
            <text:p>33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01" table:style-name="ce6">
            <text:p>2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64" table:style-name="ce6">
            <text:p>44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19" table:style-name="ce6">
            <text:p>4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.55" table:style-name="ce6">
            <text:p>6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4" table:style-name="ce6">
            <text:p>11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23" table:style-name="ce6">
            <text:p>15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8.56" table:style-name="ce6">
            <text:p>708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19" table:style-name="ce6">
            <text:p>25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31" table:style-name="ce6">
            <text:p>23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03" table:style-name="ce6">
            <text:p>14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6.34" table:style-name="ce6">
            <text:p>606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8.77" table:style-name="ce6">
            <text:p>628,7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899999999999991" table:style-name="ce6">
            <text:p>9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0.25" table:style-name="ce6">
            <text:p>1.570,2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.85" table:style-name="ce6">
            <text:p>349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.1" table:style-name="ce6">
            <text:p>233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8" table:style-name="ce6">
            <text:p>1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" table:style-name="ce6">
            <text:p>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" table:style-name="ce6">
            <text:p>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2.6" table:style-name="ce6">
            <text:p>1.01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5.7" table:style-name="ce6">
            <text:p>995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57" table:style-name="ce6">
            <text:p>20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" table:style-name="ce6">
            <text:p>1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9.6" table:style-name="ce6">
            <text:p>2.43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9.04" table:style-name="ce6">
            <text:p>1.28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6.22" table:style-name="ce6">
            <text:p>1.2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.18" table:style-name="ce6">
            <text:p>169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6.14999999999998" table:style-name="ce6">
            <text:p>32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.95" table:style-name="ce6">
            <text:p>26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.15" table:style-name="ce6">
            <text:p>1.800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7.3" table:style-name="ce6">
            <text:p>3.25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41" table:style-name="ce6">
            <text:p>2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1.42" table:style-name="ce6">
            <text:p>2.33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5.51" table:style-name="ce6">
            <text:p>725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478.76" table:style-name="ce6">
            <text:p>8.478,7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420000000000002" table:style-name="ce6">
            <text:p>1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01" table:style-name="ce6">
            <text:p>8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2.76" table:style-name="ce6">
            <text:p>662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2.66" table:style-name="ce6">
            <text:p>55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4.76" table:style-name="ce6">
            <text:p>924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62" table:style-name="ce6">
            <text:p>18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3.0899999999999" table:style-name="ce6">
            <text:p>1.26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.46" table:style-name="ce6">
            <text:p>78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5.6" table:style-name="ce6">
            <text:p>82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83.75" table:style-name="ce6">
            <text:p>28.983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31" table:style-name="ce6">
            <text:p>31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97" table:style-name="ce6">
            <text:p>2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21" table:style-name="ce6">
            <text:p>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9" table:style-name="ce6">
            <text:p>2.3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22.95" table:style-name="ce6">
            <text:p>7.322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57.01" table:style-name="ce6">
            <text:p>12.757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6.6999999999998" table:style-name="ce6">
            <text:p>2.606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0.12" table:style-name="ce6">
            <text:p>870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2.57" table:style-name="ce6">
            <text:p>2.94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75.6499999999996" table:style-name="ce6">
            <text:p>4.17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9.2" table:style-name="ce6">
            <text:p>369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" table:style-name="ce6">
            <text:p>246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710.18" table:style-name="ce6">
            <text:p>47.71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95.39" table:style-name="ce6">
            <text:p>11.095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02" table:style-name="ce6">
            <text:p>35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" table:style-name="ce6">
            <text:p>6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6.76" table:style-name="ce6">
            <text:p>356,7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.58" table:style-name="ce6">
            <text:p>22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19.65" table:style-name="ce6">
            <text:p>11.619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25.13" table:style-name="ce6">
            <text:p>3.625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.17" table:style-name="ce6">
            <text:p>1.500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7800000000002" table:style-name="ce6">
            <text:p>2.40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" table:style-name="ce6">
            <text:p>33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01" table:style-name="ce6">
            <text:p>8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5" table:style-name="ce6">
            <text:p>9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7.55" table:style-name="ce6">
            <text:p>5.857,5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5" table:style-name="ce6">
            <text:p>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6.79999999999995" table:style-name="ce6">
            <text:p>53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" table:style-name="ce6">
            <text:p>1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6.10000000000002" table:style-name="ce6">
            <text:p>326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7.0700000000002" table:style-name="ce6">
            <text:p>2.207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6.84" table:style-name="ce6">
            <text:p>3.376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.5" table:style-name="ce6">
            <text:p>44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6.23" table:style-name="ce6">
            <text:p>1.72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4.05" table:style-name="ce6">
            <text:p>384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000000000001" table:style-name="ce6">
            <text:p>1.25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35" table:style-name="ce6">
            <text:p>37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14.23" table:style-name="ce6">
            <text:p>21.31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4.8000000000002" table:style-name="ce6">
            <text:p>2.504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8" table:style-name="ce6">
            <text:p>90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104.199999999997" table:style-name="ce6">
            <text:p>37.104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7.6999999999998" table:style-name="ce6">
            <text:p>2.31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04.5" table:style-name="ce6">
            <text:p>18.50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63" table:style-name="ce6">
            <text:p>185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1.67" table:style-name="ce6">
            <text:p>3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8.28" table:style-name="ce6">
            <text:p>2.01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59" table:style-name="ce6">
            <text:p>16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91" table:style-name="ce6">
            <text:p>85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160.89" table:style-name="ce6">
            <text:p>29.160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5" table:style-name="ce6">
            <text:p>7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3794.1" table:style-name="ce6">
            <text:p>463.79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84" table:style-name="ce6">
            <text:p>12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34" table:style-name="ce6">
            <text:p>12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26" table:style-name="ce6">
            <text:p>60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.07" table:style-name="ce6">
            <text:p>409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.29" table:style-name="ce6">
            <text:p>530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5.05" table:style-name="ce6">
            <text:p>715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42" table:style-name="ce6">
            <text:p>68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2.02" table:style-name="ce6">
            <text:p>65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7.1300000000001" table:style-name="ce6">
            <text:p>1.08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63" table:style-name="ce6">
            <text:p>18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" table:style-name="ce6">
            <text:p>3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0.84" table:style-name="ce6">
            <text:p>1.450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32" table:style-name="ce6">
            <text:p>12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34" table:style-name="ce6">
            <text:p>47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399999999999999" table:style-name="ce6">
            <text:p>1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4.89" table:style-name="ce6">
            <text:p>704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590000000000003" table:style-name="ce6">
            <text:p>3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53" table:style-name="ce6">
            <text:p>49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9.46" table:style-name="ce6">
            <text:p>419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1.12" table:style-name="ce6">
            <text:p>861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3.26" table:style-name="ce6">
            <text:p>953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89" table:style-name="ce6">
            <text:p>47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22" table:style-name="ce6">
            <text:p>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14.13" table:style-name="ce6">
            <text:p>2.61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69" table:style-name="ce6">
            <text:p>165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2.25" table:style-name="ce6">
            <text:p>1.02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4.1" table:style-name="ce6">
            <text:p>1.314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796" table:style-name="ce6">
            <text:p>19.7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224.46" table:style-name="ce6">
            <text:p>5.224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5.1" table:style-name="ce6">
            <text:p>51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62" table:style-name="ce6">
            <text:p>16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" table:style-name="ce6">
            <text:p>15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80.15" table:style-name="ce6">
            <text:p>3.980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.12" table:style-name="ce6">
            <text:p>2.500,1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4.15" table:style-name="ce6">
            <text:p>1.874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9" table:style-name="ce6">
            <text:p>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0.5" table:style-name="ce6">
            <text:p>4.30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9.31" table:style-name="ce6">
            <text:p>91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62" table:style-name="ce6">
            <text:p>2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5.56" table:style-name="ce6">
            <text:p>2.91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26.1499999999996" table:style-name="ce6">
            <text:p>4.526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62" table:style-name="ce6">
            <text:p>3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01" table:style-name="ce6">
            <text:p>85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6.16" table:style-name="ce6">
            <text:p>87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5" table:style-name="ce6">
            <text:p>7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.29" table:style-name="ce6">
            <text:p>14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8.67" table:style-name="ce6">
            <text:p>4.668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3.96" table:style-name="ce6">
            <text:p>1.36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38.55" table:style-name="ce6">
            <text:p>4.43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22.83" table:style-name="ce6">
            <text:p>1.52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0.7" table:style-name="ce6">
            <text:p>44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54" table:style-name="ce6">
            <text:p>10.15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9" table:style-name="ce6">
            <text:p>6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59" table:style-name="ce6">
            <text:p>1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table:style-name="ce7"/>
          <table:table-cell table:style-name="ce2"/>
          <table:table-cell table:number-columns-repeated="16378"/>
        </table:table-row>
        <table:table-row table:number-rows-repeated="1046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icoletta Pepe</meta:initial-creator>
    <dc:creator>Nicoletta Pepe</dc:creator>
    <meta:creation-date>2026-05-11T10:38:25Z</meta:creation-date>
    <dc:date>2026-05-11T13:35:25Z</dc:date>
  </office:meta>
</office:document-meta>
</file>