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881.01" table:style-name="ce6">
            <text:p>5.88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4.74" table:style-name="ce6">
            <text:p>2.804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.91999999999999" table:style-name="ce6">
            <text:p>146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14.99" table:style-name="ce6">
            <text:p>6.014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" table:style-name="ce6">
            <text:p>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.4" table:style-name="ce6">
            <text:p>239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59.03" table:style-name="ce6">
            <text:p>3.059,0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62" table:style-name="ce6">
            <text:p>8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96" table:style-name="ce6">
            <text:p>21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50" table:style-name="ce6">
            <text:p>8.7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.98" table:style-name="ce6">
            <text:p>248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50.36" table:style-name="ce6">
            <text:p>10.050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73.37" table:style-name="ce6">
            <text:p>5.873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96.78" table:style-name="ce6">
            <text:p>1.596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69.94" table:style-name="ce6">
            <text:p>1.169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94.6300000000001" table:style-name="ce6">
            <text:p>1.194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30.96" table:style-name="ce6">
            <text:p>5.230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.19" table:style-name="ce6">
            <text:p>221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6.19" table:style-name="ce6">
            <text:p>1.906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63.6099999999997" table:style-name="ce6">
            <text:p>5.163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21.64" table:style-name="ce6">
            <text:p>8.521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9.95000000000005" table:style-name="ce6">
            <text:p>619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.32" table:style-name="ce6">
            <text:p>136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.07" table:style-name="ce6">
            <text:p>122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41" table:style-name="ce6">
            <text:p>9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58" table:style-name="ce6">
            <text:p>12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12" table:style-name="ce6">
            <text:p>12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28" table:style-name="ce6">
            <text:p>31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5" table:style-name="ce6">
            <text:p>7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56" table:style-name="ce6">
            <text:p>29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60" table:style-name="ce6">
            <text:p>6.5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22" table:style-name="ce6">
            <text:p>148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4.66" table:style-name="ce6">
            <text:p>424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8.10000000000002" table:style-name="ce6">
            <text:p>298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.9" table:style-name="ce6">
            <text:p>243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8.75" table:style-name="ce6">
            <text:p>33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5" table:style-name="ce6">
            <text:p>19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" table:style-name="ce6">
            <text:p>21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37.16" table:style-name="ce6">
            <text:p>10.237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23.900000000001" table:style-name="ce6">
            <text:p>18.323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49.83" table:style-name="ce6">
            <text:p>21.149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7.04" table:style-name="ce6">
            <text:p>527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.82" table:style-name="ce6">
            <text:p>37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60" table:style-name="ce6">
            <text:p>5.1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17.2299999999996" table:style-name="ce6">
            <text:p>4.717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74.65" table:style-name="ce6">
            <text:p>1.574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5.72" table:style-name="ce6">
            <text:p>865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98.42" table:style-name="ce6">
            <text:p>8.898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" table:style-name="ce6">
            <text:p>13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.42" table:style-name="ce6">
            <text:p>1.047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767.77" table:style-name="ce6">
            <text:p>13.767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.21" table:style-name="ce6">
            <text:p>19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.5" table:style-name="ce6">
            <text:p>11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7" table:style-name="ce6">
            <text:p>1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9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96" table:style-name="ce6">
            <text:p>18.39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.07" table:style-name="ce6">
            <text:p>118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28.04" table:style-name="ce6">
            <text:p>19.828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8" table:style-name="ce6">
            <text:p>4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.38" table:style-name="ce6">
            <text:p>196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09" table:style-name="ce6">
            <text:p>99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1.05" table:style-name="ce6">
            <text:p>391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0.48" table:style-name="ce6">
            <text:p>840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6.95" table:style-name="ce6">
            <text:p>43.736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928.720000000001" table:style-name="ce6">
            <text:p>24.928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4" table:style-name="ce6">
            <text:p>85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07" table:style-name="ce6">
            <text:p>59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61" table:style-name="ce6">
            <text:p>5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.55" table:style-name="ce6">
            <text:p>289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38.7" table:style-name="ce6">
            <text:p>3.138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.02" table:style-name="ce6">
            <text:p>235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.08" table:style-name="ce6">
            <text:p>79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.04" table:style-name="ce6">
            <text:p>546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24" table:style-name="ce6">
            <text:p>46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2799999999999994" table:style-name="ce6">
            <text:p>9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37" table:style-name="ce6">
            <text:p>77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6.98" table:style-name="ce6">
            <text:p>576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.46" table:style-name="ce6">
            <text:p>423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14" table:style-name="ce6">
            <text:p>4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43" table:style-name="ce6">
            <text:p>31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" table:style-name="ce6">
            <text:p>7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4.73" table:style-name="ce6">
            <text:p>1.464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00" table:style-name="ce6">
            <text:p>2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27.47" table:style-name="ce6">
            <text:p>2.627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79.4899999999998" table:style-name="ce6">
            <text:p>2.379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27" table:style-name="ce6">
            <text:p>10.02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17.1" table:style-name="ce6">
            <text:p>517,1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90.68" table:style-name="ce6">
            <text:p>30.790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2.6400000000001" table:style-name="ce6">
            <text:p>1.102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1484.490000000005" table:style-name="ce6">
            <text:p>81.484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3" table:style-name="ce6">
            <text:p>5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.84" table:style-name="ce6">
            <text:p>80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5.6" table:style-name="ce6">
            <text:p>825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.29" table:style-name="ce6">
            <text:p>143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8.27" table:style-name="ce6">
            <text:p>288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9.58000000000004" table:style-name="ce6">
            <text:p>589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26" table:style-name="ce6">
            <text:p>58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05" table:style-name="ce6">
            <text:p>13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61" table:style-name="ce6">
            <text:p>63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72" table:style-name="ce6">
            <text:p>42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909999999999997" table:style-name="ce6">
            <text:p>33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7" table:style-name="ce6">
            <text:p>0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5" table:style-name="ce6">
            <text:p>3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84" table:style-name="ce6">
            <text:p>8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4.59" table:style-name="ce6">
            <text:p>2.024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15" table:style-name="ce6">
            <text:p>1.0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4.92" table:style-name="ce6">
            <text:p>75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3" table:style-name="ce6">
            <text:p>10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619999999999997" table:style-name="ce6">
            <text:p>37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.55000000000001" table:style-name="ce6">
            <text:p>147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1" table:style-name="ce6">
            <text:p>170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471.36" table:style-name="ce6">
            <text:p>11.471,3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64.7999999999993" table:style-name="ce6">
            <text:p>8.464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1.91" table:style-name="ce6">
            <text:p>771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15.17" table:style-name="ce6">
            <text:p>1.415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43.8100000000004" table:style-name="ce6">
            <text:p>4.343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94.11" table:style-name="ce6">
            <text:p>3.394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1.55" table:style-name="ce6">
            <text:p>271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19.74" table:style-name="ce6">
            <text:p>4.319,7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28" table:style-name="ce6">
            <text:p>18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9.05000000000001" table:style-name="ce6">
            <text:p>149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.4" table:style-name="ce6">
            <text:p>10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.6" table:style-name="ce6">
            <text:p>162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8.10000000000002" table:style-name="ce6">
            <text:p>298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.9" table:style-name="ce6">
            <text:p>243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5.56" table:style-name="ce6">
            <text:p>485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77.52" table:style-name="ce6">
            <text:p>3.177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260000000000002" table:style-name="ce6">
            <text:p>18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7" table:style-name="ce6">
            <text:p>2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.25" table:style-name="ce6">
            <text:p>437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4" table:style-name="ce6">
            <text:p>38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5.04" table:style-name="ce6">
            <text:p>1.15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4" table:style-name="ce6">
            <text:p>4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" table:style-name="ce6">
            <text:p>1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" table:style-name="ce6">
            <text:p>7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" table:style-name="ce6">
            <text:p>1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0.29" table:style-name="ce6">
            <text:p>1.490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6.22" table:style-name="ce6">
            <text:p>386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7.21" table:style-name="ce6">
            <text:p>22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.76" table:style-name="ce6">
            <text:p>253,7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.82" table:style-name="ce6">
            <text:p>28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.06" table:style-name="ce6">
            <text:p>315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4.3" table:style-name="ce6">
            <text:p>394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00" table:style-name="ce6">
            <text:p>4.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8.32000000000005" table:style-name="ce6">
            <text:p>608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48.66" table:style-name="ce6">
            <text:p>12.34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6.23" table:style-name="ce6">
            <text:p>646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64" table:style-name="ce6">
            <text:p>67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64" table:style-name="ce6">
            <text:p>59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3" table:style-name="ce6">
            <text:p>5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9.26" table:style-name="ce6">
            <text:p>269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6999999999999" table:style-name="ce6">
            <text:p>141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3" table:style-name="ce6">
            <text:p>10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1.41" table:style-name="ce6">
            <text:p>1.671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9.68" table:style-name="ce6">
            <text:p>1.329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7.21" table:style-name="ce6">
            <text:p>62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78" table:style-name="ce6">
            <text:p>73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2799999999999998" table:style-name="ce6">
            <text:p>2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6" table:style-name="ce6">
            <text:p>1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148.45" table:style-name="ce6">
            <text:p>8.148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388.01" table:style-name="ce6">
            <text:p>14.388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3.0899999999999" table:style-name="ce6">
            <text:p>1.263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.46" table:style-name="ce6">
            <text:p>780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.22" table:style-name="ce6">
            <text:p>245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8.64" table:style-name="ce6">
            <text:p>1.868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8.34" table:style-name="ce6">
            <text:p>1.388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5.43" table:style-name="ce6">
            <text:p>275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73" table:style-name="ce6">
            <text:p>16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43.81" table:style-name="ce6">
            <text:p>1.543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2.94" table:style-name="ce6">
            <text:p>902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14.13" table:style-name="ce6">
            <text:p>2.614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9.6" table:style-name="ce6">
            <text:p>2.43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" table:style-name="ce6">
            <text:p>3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6.13" table:style-name="ce6">
            <text:p>2.236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8.88" table:style-name="ce6">
            <text:p>898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4" table:style-name="ce6">
            <text:p>1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67" table:style-name="ce6">
            <text:p>9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21" table:style-name="ce6">
            <text:p>33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3" table:style-name="ce6">
            <text:p>5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.44" table:style-name="ce6">
            <text:p>120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78.1400000000003" table:style-name="ce6">
            <text:p>5.078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.5" table:style-name="ce6">
            <text:p>9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8.65" table:style-name="ce6">
            <text:p>628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42" table:style-name="ce6">
            <text:p>31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0500000000000007" table:style-name="ce6">
            <text:p>9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9" table:style-name="ce6">
            <text:p>1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.32" table:style-name="ce6">
            <text:p>152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28" table:style-name="ce6">
            <text:p>62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2.66" table:style-name="ce6">
            <text:p>46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62.3399999999999" table:style-name="ce6">
            <text:p>1.062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.6" table:style-name="ce6">
            <text:p>13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3" table:style-name="ce6">
            <text:p>10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" table:style-name="ce6">
            <text:p>9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72" table:style-name="ce6">
            <text:p>153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1" table:style-name="ce6">
            <text:p>44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3.45" table:style-name="ce6">
            <text:p>703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0" table:style-name="ce6">
            <text:p>2.4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" table:style-name="ce6">
            <text:p>1.70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5.3" table:style-name="ce6">
            <text:p>1.895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.22" table:style-name="ce6">
            <text:p>329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" table:style-name="ce6">
            <text:p>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04" table:style-name="ce6">
            <text:p>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" table:style-name="ce6">
            <text:p>5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.13" table:style-name="ce6">
            <text:p>307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22" table:style-name="ce6">
            <text:p>28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" table:style-name="ce6">
            <text:p>5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87" table:style-name="ce6">
            <text:p>109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93" table:style-name="ce6">
            <text:p>9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174.25" table:style-name="ce6">
            <text:p>4.17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2.59" table:style-name="ce6">
            <text:p>672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4" table:style-name="ce6">
            <text:p>62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38.4" table:style-name="ce6">
            <text:p>5.63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33" table:style-name="ce6">
            <text:p>14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84.84" table:style-name="ce6">
            <text:p>4.784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53.25" table:style-name="ce6">
            <text:p>5.753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760000000000002" table:style-name="ce6">
            <text:p>16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2.96" table:style-name="ce6">
            <text:p>902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62" table:style-name="ce6">
            <text:p>25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" table:style-name="ce6">
            <text:p>2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06" table:style-name="ce6">
            <text:p>40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74" table:style-name="ce6">
            <text:p>13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35" table:style-name="ce6">
            <text:p>30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05" table:style-name="ce6">
            <text:p>86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01" table:style-name="ce6">
            <text:p>94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4" table:style-name="ce6">
            <text:p>4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96" table:style-name="ce6">
            <text:p>2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.35" table:style-name="ce6">
            <text:p>162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4" table:style-name="ce6">
            <text:p>1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1.23" table:style-name="ce6">
            <text:p>631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5.84" table:style-name="ce6">
            <text:p>725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56" table:style-name="ce6">
            <text:p>20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4" table:style-name="ce6">
            <text:p>534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27.47" table:style-name="ce6">
            <text:p>2.627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.2" table:style-name="ce6">
            <text:p>780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8.08" table:style-name="ce6">
            <text:p>718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1.88" table:style-name="ce6">
            <text:p>171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01" table:style-name="ce6">
            <text:p>237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63" table:style-name="ce6">
            <text:p>23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58" table:style-name="ce6">
            <text:p>8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41" table:style-name="ce6">
            <text:p>23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1.20000000000005" table:style-name="ce6">
            <text:p>60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61" table:style-name="ce6">
            <text:p>13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7.55" table:style-name="ce6">
            <text:p>267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06" table:style-name="ce6">
            <text:p>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96" table:style-name="ce6">
            <text:p>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66" table:style-name="ce6">
            <text:p>5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29" table:style-name="ce6">
            <text:p>28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7.33" table:style-name="ce6">
            <text:p>1.297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17" table:style-name="ce6">
            <text:p>73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6.75" table:style-name="ce6">
            <text:p>306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6999999999999" table:style-name="ce6">
            <text:p>141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6" table:style-name="ce6">
            <text:p>34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3.12" table:style-name="ce6">
            <text:p>853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0.5" table:style-name="ce6">
            <text:p>8.5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3880.1" table:style-name="ce6">
            <text:p>143.880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21" table:style-name="ce6">
            <text:p>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8" table:style-name="ce6">
            <text:p>1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5.02" table:style-name="ce6">
            <text:p>355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8" table:style-name="ce6">
            <text:p>10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60.1899999999996" table:style-name="ce6">
            <text:p>4.460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07" table:style-name="ce6">
            <text:p>11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36" table:style-name="ce6">
            <text:p>17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02" table:style-name="ce6">
            <text:p>49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33" table:style-name="ce6">
            <text:p>4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81" table:style-name="ce6">
            <text:p>53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8" table:style-name="ce6">
            <text:p>5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3.2" table:style-name="ce6">
            <text:p>32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94" table:style-name="ce6">
            <text:p>133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.02" table:style-name="ce6">
            <text:p>182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.47" table:style-name="ce6">
            <text:p>68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97" table:style-name="ce6">
            <text:p>23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.22" table:style-name="ce6">
            <text:p>211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9.77999999999997" table:style-name="ce6">
            <text:p>269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9.77" table:style-name="ce6">
            <text:p>319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" table:style-name="ce6">
            <text:p>2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.63999999999999" table:style-name="ce6">
            <text:p>136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47" table:style-name="ce6">
            <text:p>55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3.34" table:style-name="ce6">
            <text:p>823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191.44" table:style-name="ce6">
            <text:p>14.191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09.1999999999998" table:style-name="ce6">
            <text:p>2.50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67.36" table:style-name="ce6">
            <text:p>1.467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7.27" table:style-name="ce6">
            <text:p>2.177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7.11" table:style-name="ce6">
            <text:p>1.737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09" table:style-name="ce6">
            <text:p>28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.23" table:style-name="ce6">
            <text:p>82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760" table:style-name="ce6">
            <text:p>9.7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0.4" table:style-name="ce6">
            <text:p>44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38.5700000000002" table:style-name="ce6">
            <text:p>2.53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54.5700000000002" table:style-name="ce6">
            <text:p>2.554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81.1999999999998" table:style-name="ce6">
            <text:p>2.48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09.64" table:style-name="ce6">
            <text:p>3.709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45" table:style-name="ce6">
            <text:p>14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12.28" table:style-name="ce6">
            <text:p>3.912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09" table:style-name="ce6">
            <text:p>16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4.51" table:style-name="ce6">
            <text:p>554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.60000000000002" table:style-name="ce6">
            <text:p>26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07" table:style-name="ce6">
            <text:p>50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14" table:style-name="ce6">
            <text:p>26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" table:style-name="ce6">
            <text:p>3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950000000000003" table:style-name="ce6">
            <text:p>36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39" table:style-name="ce6">
            <text:p>42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97" table:style-name="ce6">
            <text:p>28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43" table:style-name="ce6">
            <text:p>22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4.59" table:style-name="ce6">
            <text:p>2.024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7" table:style-name="ce6">
            <text:p>81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7.97" table:style-name="ce6">
            <text:p>1.217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3.22" table:style-name="ce6">
            <text:p>843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6999999999999" table:style-name="ce6">
            <text:p>141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.33" table:style-name="ce6">
            <text:p>10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.66999999999999" table:style-name="ce6">
            <text:p>141,67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31.4" table:style-name="ce6">
            <text:p>22.131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4.42" table:style-name="ce6">
            <text:p>1.25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.32" table:style-name="ce6">
            <text:p>376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16" table:style-name="ce6">
            <text:p>18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9" table:style-name="ce6">
            <text:p>237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35" table:style-name="ce6">
            <text:p>26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06" table:style-name="ce6">
            <text:p>8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" table:style-name="ce6">
            <text:p>2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.26" table:style-name="ce6">
            <text:p>264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14.75" table:style-name="ce6">
            <text:p>4.61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94" table:style-name="ce6">
            <text:p>34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.52" table:style-name="ce6">
            <text:p>224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8.37" table:style-name="ce6">
            <text:p>448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2" table:style-name="ce6">
            <text:p>1.0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75" table:style-name="ce6">
            <text:p>20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39" table:style-name="ce6">
            <text:p>18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0.82000000000005" table:style-name="ce6">
            <text:p>550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5.1999999999998" table:style-name="ce6">
            <text:p>2.60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21.6499999999996" table:style-name="ce6">
            <text:p>4.421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166.59" table:style-name="ce6">
            <text:p>6.166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7.36" table:style-name="ce6">
            <text:p>687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58" table:style-name="ce6">
            <text:p>5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2799999999999998" table:style-name="ce6">
            <text:p>2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45.81" table:style-name="ce6">
            <text:p>1.145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0.7" table:style-name="ce6">
            <text:p>44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0" table:style-name="ce6">
            <text:p>7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8" table:style-name="ce6">
            <text:p>15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5" table:style-name="ce6">
            <text:p>1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1.54999999999995" table:style-name="ce6">
            <text:p>631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03" table:style-name="ce6">
            <text:p>35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7.64" table:style-name="ce6">
            <text:p>967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88" table:style-name="ce6">
            <text:p>6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98" table:style-name="ce6">
            <text:p>12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2.83" table:style-name="ce6">
            <text:p>482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.08" table:style-name="ce6">
            <text:p>116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41" table:style-name="ce6">
            <text:p>16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7.04" table:style-name="ce6">
            <text:p>417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3.7" table:style-name="ce6">
            <text:p>383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5.12" table:style-name="ce6">
            <text:p>395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7.83" table:style-name="ce6">
            <text:p>367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9.18" table:style-name="ce6">
            <text:p>929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6.06" table:style-name="ce6">
            <text:p>386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51" table:style-name="ce6">
            <text:p>35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5.56" table:style-name="ce6">
            <text:p>375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3" table:style-name="ce6">
            <text:p>9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.33" table:style-name="ce6">
            <text:p>304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.65" table:style-name="ce6">
            <text:p>520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6.41" table:style-name="ce6">
            <text:p>476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.48" table:style-name="ce6">
            <text:p>164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8.5999999999999" table:style-name="ce6">
            <text:p>1.048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.56" table:style-name="ce6">
            <text:p>100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.79" table:style-name="ce6">
            <text:p>21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.26" table:style-name="ce6">
            <text:p>196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56" table:style-name="ce6">
            <text:p>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2.75" table:style-name="ce6">
            <text:p>1.622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69.83" table:style-name="ce6">
            <text:p>4.369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30.17" table:style-name="ce6">
            <text:p>3.630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341.29" table:style-name="ce6">
            <text:p>2.341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.28" table:style-name="ce6">
            <text:p>376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802.39" table:style-name="ce6">
            <text:p>15.802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4.42" table:style-name="ce6">
            <text:p>1.254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42" table:style-name="ce6">
            <text:p>2.12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6.83" table:style-name="ce6">
            <text:p>1.03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9" table:style-name="ce6">
            <text:p>33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2.33" table:style-name="ce6">
            <text:p>78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5" table:style-name="ce6">
            <text:p>1.0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7.33" table:style-name="ce6">
            <text:p>1.297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54.5700000000002" table:style-name="ce6">
            <text:p>2.554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27.47" table:style-name="ce6">
            <text:p>2.627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5.38" table:style-name="ce6">
            <text:p>90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58" table:style-name="ce6">
            <text:p>36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9.31" table:style-name="ce6">
            <text:p>919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4" table:style-name="ce6">
            <text:p>30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83" table:style-name="ce6">
            <text:p>26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16.5" table:style-name="ce6">
            <text:p>12.31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0.5" table:style-name="ce6">
            <text:p>8.5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1" table:style-name="ce6">
            <text:p>1.28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0" table:style-name="ce6">
            <text:p>5.4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1" table:style-name="ce6">
            <text:p>44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57" table:style-name="ce6">
            <text:p>17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0" table:style-name="ce6">
            <text:p>5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04.06" table:style-name="ce6">
            <text:p>11.504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.13" table:style-name="ce6">
            <text:p>232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.23" table:style-name="ce6">
            <text:p>90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6.75" table:style-name="ce6">
            <text:p>1.296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8" table:style-name="ce6">
            <text:p>48,8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130000000000001" table:style-name="ce6">
            <text:p>10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" table:style-name="ce6">
            <text:p>5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16" table:style-name="ce6">
            <text:p>58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37.63" table:style-name="ce6">
            <text:p>1.637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14.0700000000002" table:style-name="ce6">
            <text:p>2.514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51" table:style-name="ce6">
            <text:p>37.85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2.8599999999999" table:style-name="ce6">
            <text:p>1.082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6" table:style-name="ce6">
            <text:p>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772.2000000000007" table:style-name="ce6">
            <text:p>9.77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.87" table:style-name="ce6">
            <text:p>123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9" table:style-name="ce6">
            <text:p>1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.55" table:style-name="ce6">
            <text:p>19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479999999999997" table:style-name="ce6">
            <text:p>39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4.62" table:style-name="ce6">
            <text:p>574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9.66999999999996" table:style-name="ce6">
            <text:p>529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95.21" table:style-name="ce6">
            <text:p>10.79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18.32" table:style-name="ce6">
            <text:p>15.218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.01" table:style-name="ce6">
            <text:p>50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3" table:style-name="ce6">
            <text:p>5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3.09" table:style-name="ce6">
            <text:p>1.723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6" table:style-name="ce6">
            <text:p>1.51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82" table:style-name="ce6">
            <text:p>87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6.33" table:style-name="ce6">
            <text:p>416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3.92" table:style-name="ce6">
            <text:p>693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75" table:style-name="ce6">
            <text:p>54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8.42" table:style-name="ce6">
            <text:p>418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8.32000000000005" table:style-name="ce6">
            <text:p>608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.99" table:style-name="ce6">
            <text:p>546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75" table:style-name="ce6">
            <text:p>204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3" table:style-name="ce6">
            <text:p>1.95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0" table:style-name="ce6">
            <text:p>5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" table:style-name="ce6">
            <text:p>2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35" table:style-name="ce6">
            <text:p>87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540000000000006" table:style-name="ce6">
            <text:p>65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4.25" table:style-name="ce6">
            <text:p>50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" table:style-name="ce6">
            <text:p>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.23" table:style-name="ce6">
            <text:p>305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" table:style-name="ce6">
            <text:p>2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.98" table:style-name="ce6">
            <text:p>244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6" table:style-name="ce6">
            <text:p>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5.99" table:style-name="ce6">
            <text:p>545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5.65" table:style-name="ce6">
            <text:p>2.515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9.52" table:style-name="ce6">
            <text:p>549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6.14" table:style-name="ce6">
            <text:p>676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57.77" table:style-name="ce6">
            <text:p>17.957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17.44" table:style-name="ce6">
            <text:p>15.217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.28" table:style-name="ce6">
            <text:p>217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134" table:style-name="ce6">
            <text:p>6.13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58.53" table:style-name="ce6">
            <text:p>4.958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.29" table:style-name="ce6">
            <text:p>231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09" table:style-name="ce6">
            <text:p>99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80" table:style-name="ce6">
            <text:p>9.0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04" table:style-name="ce6">
            <text:p>46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54.91" table:style-name="ce6">
            <text:p>3.654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650000000000006" table:style-name="ce6">
            <text:p>67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36" table:style-name="ce6">
            <text:p>9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2" table:style-name="ce6">
            <text:p>5.00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42" table:style-name="ce6">
            <text:p>22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2.73" table:style-name="ce6">
            <text:p>982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68" table:style-name="ce6">
            <text:p>7.66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.45" table:style-name="ce6">
            <text:p>244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22" table:style-name="ce6">
            <text:p>148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1.75" table:style-name="ce6">
            <text:p>1.721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41.6" table:style-name="ce6">
            <text:p>9.241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1.01" table:style-name="ce6">
            <text:p>27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9.05000000000001" table:style-name="ce6">
            <text:p>149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.3" table:style-name="ce6">
            <text:p>8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1.01" table:style-name="ce6">
            <text:p>27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8.10000000000002" table:style-name="ce6">
            <text:p>298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7.6" table:style-name="ce6">
            <text:p>1.31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9.83" table:style-name="ce6">
            <text:p>3.529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81.65" table:style-name="ce6">
            <text:p>11.881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345.14" table:style-name="ce6">
            <text:p>24.345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2.32" table:style-name="ce6">
            <text:p>6.102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74.05" table:style-name="ce6">
            <text:p>2.874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9.7" table:style-name="ce6">
            <text:p>1.349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9.92" table:style-name="ce6">
            <text:p>689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.44" table:style-name="ce6">
            <text:p>307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3" table:style-name="ce6">
            <text:p>1.05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1.45" table:style-name="ce6">
            <text:p>4.251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032" table:style-name="ce6">
            <text:p>19.03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" table:style-name="ce6">
            <text:p>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1.78" table:style-name="ce6">
            <text:p>811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64" table:style-name="ce6">
            <text:p>20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.72" table:style-name="ce6">
            <text:p>84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3.73" table:style-name="ce6">
            <text:p>733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43" table:style-name="ce6">
            <text:p>11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2.1199999999999" table:style-name="ce6">
            <text:p>1.182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.92" table:style-name="ce6">
            <text:p>163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72" table:style-name="ce6">
            <text:p>57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7" table:style-name="ce6">
            <text:p>46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.17" table:style-name="ce6">
            <text:p>280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64" table:style-name="ce6">
            <text:p>36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.45999999999998" table:style-name="ce6">
            <text:p>292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1.95" table:style-name="ce6">
            <text:p>511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7" table:style-name="ce6">
            <text:p>17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94" table:style-name="ce6">
            <text:p>37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.32" table:style-name="ce6">
            <text:p>134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05" table:style-name="ce6">
            <text:p>11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96" table:style-name="ce6">
            <text:p>3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22" table:style-name="ce6">
            <text:p>19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5.24" table:style-name="ce6">
            <text:p>5.30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55" table:style-name="ce6">
            <text:p>1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93" table:style-name="ce6">
            <text:p>17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6.26" table:style-name="ce6">
            <text:p>4.236,2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2.57" table:style-name="ce6">
            <text:p>702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0723.43" table:style-name="ce6">
            <text:p>180.723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.49" table:style-name="ce6">
            <text:p>219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3.63" table:style-name="ce6">
            <text:p>233,6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10" table:style-name="ce6">
            <text:p>41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1.67" table:style-name="ce6">
            <text:p>48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5.66" table:style-name="ce6">
            <text:p>365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04" table:style-name="ce6">
            <text:p>13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179.41" table:style-name="ce6">
            <text:p>9.179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1" table:style-name="ce6">
            <text:p>2.5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25" table:style-name="ce6">
            <text:p>5.4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.25" table:style-name="ce6">
            <text:p>341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1.5" table:style-name="ce6">
            <text:p>4.23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" table:style-name="ce6">
            <text:p>2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.34" table:style-name="ce6">
            <text:p>83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61" table:style-name="ce6">
            <text:p>40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15" table:style-name="ce6">
            <text:p>45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.98" table:style-name="ce6">
            <text:p>88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71" table:style-name="ce6">
            <text:p>45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.75" table:style-name="ce6">
            <text:p>200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3.29" table:style-name="ce6">
            <text:p>333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31" table:style-name="ce6">
            <text:p>63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76" table:style-name="ce6">
            <text:p>62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6.4" table:style-name="ce6">
            <text:p>3.806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5.24" table:style-name="ce6">
            <text:p>5.30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2.5" table:style-name="ce6">
            <text:p>71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876.349999999999" table:style-name="ce6">
            <text:p>16.876,35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293.04" table:style-name="ce6">
            <text:p>5.293,0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4" table:style-name="ce6">
            <text:p>3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.60000000000002" table:style-name="ce6">
            <text:p>26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16.6799999999998" table:style-name="ce6">
            <text:p>2.516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8.8900000000001" table:style-name="ce6">
            <text:p>1.028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14.13" table:style-name="ce6">
            <text:p>2.614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9.5" table:style-name="ce6">
            <text:p>75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6" table:style-name="ce6">
            <text:p>57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05.8599999999997" table:style-name="ce6">
            <text:p>4.405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14.23" table:style-name="ce6">
            <text:p>21.314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2.66" table:style-name="ce6">
            <text:p>46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2.06" table:style-name="ce6">
            <text:p>672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07" table:style-name="ce6">
            <text:p>13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7.26" table:style-name="ce6">
            <text:p>1.337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6086.39" table:style-name="ce6">
            <text:p>126.086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74" table:style-name="ce6">
            <text:p>0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00" table:style-name="ce6">
            <text:p>5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5.9799999999996" table:style-name="ce6">
            <text:p>4.235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0" table:style-name="ce6">
            <text:p>3.7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" table:style-name="ce6">
            <text:p>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71.28" table:style-name="ce6">
            <text:p>1.371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0.34" table:style-name="ce6">
            <text:p>850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399999999999999" table:style-name="ce6">
            <text:p>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.8" table:style-name="ce6">
            <text:p>28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2.38" table:style-name="ce6">
            <text:p>652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29" table:style-name="ce6">
            <text:p>42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53" table:style-name="ce6">
            <text:p>13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87" table:style-name="ce6">
            <text:p>63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739999999999998" table:style-name="ce6">
            <text:p>17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.84" table:style-name="ce6">
            <text:p>88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24" table:style-name="ce6">
            <text:p>1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94" table:style-name="ce6">
            <text:p>87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45" table:style-name="ce6">
            <text:p>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78" table:style-name="ce6">
            <text:p>1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39" table:style-name="ce6">
            <text:p>46,3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.32" table:style-name="ce6">
            <text:p>152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9.68" table:style-name="ce6">
            <text:p>1.329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.32" table:style-name="ce6">
            <text:p>376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92" table:style-name="ce6">
            <text:p>2.54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3" table:style-name="ce6">
            <text:p>2.1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5.75" table:style-name="ce6">
            <text:p>29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.61" table:style-name="ce6">
            <text:p>366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.56" table:style-name="ce6">
            <text:p>107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96" table:style-name="ce6">
            <text:p>15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67" table:style-name="ce6">
            <text:p>94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1" table:style-name="ce6">
            <text:p>28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0" table:style-name="ce6">
            <text:p>2.0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7.25" table:style-name="ce6">
            <text:p>747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9.2" table:style-name="ce6">
            <text:p>1.049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6.099999999999994" table:style-name="ce6">
            <text:p>76,1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.8" table:style-name="ce6">
            <text:p>292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8.73" table:style-name="ce6">
            <text:p>598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" table:style-name="ce6">
            <text:p>1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9.59" table:style-name="ce6">
            <text:p>799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50.22" table:style-name="ce6">
            <text:p>1.550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76" table:style-name="ce6">
            <text:p>7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2" table:style-name="ce6">
            <text:p>43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56" table:style-name="ce6">
            <text:p>5.85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4" table:style-name="ce6">
            <text:p>21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31.27" table:style-name="ce6">
            <text:p>13.331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7.74" table:style-name="ce6">
            <text:p>1.447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4" table:style-name="ce6">
            <text:p>1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8" table:style-name="ce6">
            <text:p>7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48" table:style-name="ce6">
            <text:p>45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5.93" table:style-name="ce6">
            <text:p>1.135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95" table:style-name="ce6">
            <text:p>94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28" table:style-name="ce6">
            <text:p>15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2" table:style-name="ce6">
            <text:p>2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06" table:style-name="ce6">
            <text:p>9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42" table:style-name="ce6">
            <text:p>8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158.4" table:style-name="ce6">
            <text:p>15.15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95.6799999999998" table:style-name="ce6">
            <text:p>2.495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8.8900000000001" table:style-name="ce6">
            <text:p>1.028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7" table:style-name="ce6">
            <text:p>81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97.33" table:style-name="ce6">
            <text:p>1.297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38.5700000000002" table:style-name="ce6">
            <text:p>2.538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9.6" table:style-name="ce6">
            <text:p>2.43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9.5" table:style-name="ce6">
            <text:p>75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6.5" table:style-name="ce6">
            <text:p>97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6" table:style-name="ce6">
            <text:p>1.3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.62" table:style-name="ce6">
            <text:p>118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4" table:style-name="ce6">
            <text:p>11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70.42" table:style-name="ce6">
            <text:p>2.870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22" table:style-name="ce6">
            <text:p>148,2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3.25" table:style-name="ce6">
            <text:p>203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4.55" table:style-name="ce6">
            <text:p>28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.3" table:style-name="ce6">
            <text:p>8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6.74" table:style-name="ce6">
            <text:p>396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1" table:style-name="ce6">
            <text:p>89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" table:style-name="ce6">
            <text:p>1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4.52" table:style-name="ce6">
            <text:p>844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18.88" table:style-name="ce6">
            <text:p>1.718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4.71" table:style-name="ce6">
            <text:p>2.364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.08" table:style-name="ce6">
            <text:p>79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955.94" table:style-name="ce6">
            <text:p>7.955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09" table:style-name="ce6">
            <text:p>1.109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1" table:style-name="ce6">
            <text:p>2.5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67" table:style-name="ce6">
            <text:p>67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7.55" table:style-name="ce6">
            <text:p>7.647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.4" table:style-name="ce6">
            <text:p>650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96.02" table:style-name="ce6">
            <text:p>10.196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98.5" table:style-name="ce6">
            <text:p>4.69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1.4000000000001" table:style-name="ce6">
            <text:p>1.181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.5" table:style-name="ce6">
            <text:p>24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03" table:style-name="ce6">
            <text:p>11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62" table:style-name="ce6">
            <text:p>86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57.21" table:style-name="ce6">
            <text:p>3.65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189.73" table:style-name="ce6">
            <text:p>23.189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7.26" table:style-name="ce6">
            <text:p>1.187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18.22" table:style-name="ce6">
            <text:p>5.918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881.01" table:style-name="ce6">
            <text:p>5.88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" table:style-name="ce6">
            <text:p>19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0" table:style-name="ce6">
            <text:p>6.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2.02" table:style-name="ce6">
            <text:p>2.002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834" table:style-name="ce6">
            <text:p>11.83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159999999999997" table:style-name="ce6">
            <text:p>36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83999999999997" table:style-name="ce6">
            <text:p>261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2" table:style-name="ce6">
            <text:p>36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5.79" table:style-name="ce6">
            <text:p>865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8.5500000000002" table:style-name="ce6">
            <text:p>2.198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95.33" table:style-name="ce6">
            <text:p>5.495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43.93" table:style-name="ce6">
            <text:p>2.943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.8" table:style-name="ce6">
            <text:p>292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48" table:style-name="ce6">
            <text:p>45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0" table:style-name="ce6">
            <text:p>3.0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55" table:style-name="ce6">
            <text:p>53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10.96" table:style-name="ce6">
            <text:p>3.310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2.68" table:style-name="ce6">
            <text:p>242,6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6" table:style-name="ce6">
            <text:p>1.38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2" table:style-name="ce6">
            <text:p>2.00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9" table:style-name="ce6">
            <text:p>2.34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35.1" table:style-name="ce6">
            <text:p>3.635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96.65" table:style-name="ce6">
            <text:p>10.396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98.150000000001" table:style-name="ce6">
            <text:p>17.098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0" table:style-name="ce6">
            <text:p>2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3.41" table:style-name="ce6">
            <text:p>2.183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6.28" table:style-name="ce6">
            <text:p>566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54.88" table:style-name="ce6">
            <text:p>10.654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" table:style-name="ce6">
            <text:p>1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1.96" table:style-name="ce6">
            <text:p>241,9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36.33" table:style-name="ce6">
            <text:p>2.536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.66" table:style-name="ce6">
            <text:p>5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2" table:style-name="ce6">
            <text:p>20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399999999999999" table:style-name="ce6">
            <text:p>16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11" table:style-name="ce6">
            <text:p>279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8.98" table:style-name="ce6">
            <text:p>958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23" table:style-name="ce6">
            <text:p>26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54" table:style-name="ce6">
            <text:p>131,5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.63" table:style-name="ce6">
            <text:p>235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2.36" table:style-name="ce6">
            <text:p>372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25" table:style-name="ce6">
            <text:p>4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7" table:style-name="ce6">
            <text:p>0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0499999999999998" table:style-name="ce6">
            <text:p>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11" table:style-name="ce6">
            <text:p>8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9.96" table:style-name="ce6">
            <text:p>2.219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90.68" table:style-name="ce6">
            <text:p>30.790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971.769999999997" table:style-name="ce6">
            <text:p>37.971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48.73" table:style-name="ce6">
            <text:p>1.648,7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7.21" table:style-name="ce6">
            <text:p>627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" table:style-name="ce6">
            <text:p>2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9.96" table:style-name="ce6">
            <text:p>2.219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9" table:style-name="ce6">
            <text:p>1.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.66" table:style-name="ce6">
            <text:p>37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8.8900000000001" table:style-name="ce6">
            <text:p>1.028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5" table:style-name="ce6">
            <text:p>1.08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27.47" table:style-name="ce6">
            <text:p>2.627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81.1999999999998" table:style-name="ce6">
            <text:p>2.48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5.38" table:style-name="ce6">
            <text:p>90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5" table:style-name="ce6">
            <text:p>7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58" table:style-name="ce6">
            <text:p>36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5.26" table:style-name="ce6">
            <text:p>1.53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6.5" table:style-name="ce6">
            <text:p>97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.99" table:style-name="ce6">
            <text:p>17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53.7" table:style-name="ce6">
            <text:p>1.853,7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04" table:style-name="ce6">
            <text:p>9.40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0.18" table:style-name="ce6">
            <text:p>1.060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.99" table:style-name="ce6">
            <text:p>17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8.04" table:style-name="ce6">
            <text:p>378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14" table:style-name="ce6">
            <text:p>8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5" table:style-name="ce6">
            <text:p>3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57" table:style-name="ce6">
            <text:p>91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2.5" table:style-name="ce6">
            <text:p>68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9.5" table:style-name="ce6">
            <text:p>40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33" table:style-name="ce6">
            <text:p>58,3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48.81" table:style-name="ce6">
            <text:p>21.848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18.2" table:style-name="ce6">
            <text:p>2.818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26.91" table:style-name="ce6">
            <text:p>6.026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88.51" table:style-name="ce6">
            <text:p>7.688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8.5" table:style-name="ce6">
            <text:p>1.22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2.68" table:style-name="ce6">
            <text:p>1.212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57.3" table:style-name="ce6">
            <text:p>3.257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0.26" table:style-name="ce6">
            <text:p>1.580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2.5" table:style-name="ce6">
            <text:p>68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8" table:style-name="ce6">
            <text:p>10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9.08000000000004" table:style-name="ce6">
            <text:p>539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29" table:style-name="ce6">
            <text:p>44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.32" table:style-name="ce6">
            <text:p>276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5.34" table:style-name="ce6">
            <text:p>59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19" table:style-name="ce6">
            <text:p>131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23" table:style-name="ce6">
            <text:p>18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0.58" table:style-name="ce6">
            <text:p>1.67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2" table:style-name="ce6">
            <text:p>55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4" table:style-name="ce6">
            <text:p>41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1.11" table:style-name="ce6">
            <text:p>421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23" table:style-name="ce6">
            <text:p>12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34" table:style-name="ce6">
            <text:p>176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165.59" table:style-name="ce6">
            <text:p>7.165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130000000000003" table:style-name="ce6">
            <text:p>37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4.65" table:style-name="ce6">
            <text:p>1.604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065.360000000001" table:style-name="ce6">
            <text:p>26.065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2.62" table:style-name="ce6">
            <text:p>392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4" table:style-name="ce6">
            <text:p>85,4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" table:style-name="ce6">
            <text:p>2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" table:style-name="ce6">
            <text:p>2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0.21" table:style-name="ce6">
            <text:p>580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.63" table:style-name="ce6">
            <text:p>116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2.31" table:style-name="ce6">
            <text:p>1.372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11.59" table:style-name="ce6">
            <text:p>18.211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02" table:style-name="ce6">
            <text:p>10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7" table:style-name="ce6">
            <text:p>10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0.75" table:style-name="ce6">
            <text:p>750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.5" table:style-name="ce6">
            <text:p>136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3" table:style-name="ce6">
            <text:p>1.95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0.17" table:style-name="ce6">
            <text:p>1.850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079999999999998" table:style-name="ce6">
            <text:p>16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1.78" table:style-name="ce6">
            <text:p>491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.73" table:style-name="ce6">
            <text:p>120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8.65" table:style-name="ce6">
            <text:p>558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69" table:style-name="ce6">
            <text:p>6,6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9000000000000004" table:style-name="ce6">
            <text:p>4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9.92" table:style-name="ce6">
            <text:p>689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5.38" table:style-name="ce6">
            <text:p>2.36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92" table:style-name="ce6">
            <text:p>2.59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89.84" table:style-name="ce6">
            <text:p>3.089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4.65" table:style-name="ce6">
            <text:p>774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40.46" table:style-name="ce6">
            <text:p>3.240,4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3.34" table:style-name="ce6">
            <text:p>723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84.07" table:style-name="ce6">
            <text:p>3.084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6714.89" table:style-name="ce6">
            <text:p>76.714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53.22" table:style-name="ce6">
            <text:p>29.253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7.12" table:style-name="ce6">
            <text:p>507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.82" table:style-name="ce6">
            <text:p>350,8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.38" table:style-name="ce6">
            <text:p>207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0.44" table:style-name="ce6">
            <text:p>340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.88" table:style-name="ce6">
            <text:p>374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1.49" table:style-name="ce6">
            <text:p>651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58" table:style-name="ce6">
            <text:p>4.7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4" table:style-name="ce6">
            <text:p>41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5" table:style-name="ce6">
            <text:p>1.36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.5" table:style-name="ce6">
            <text:p>22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" table:style-name="ce6">
            <text:p>2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8" table:style-name="ce6">
            <text:p>10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" table:style-name="ce6">
            <text:p>2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98" table:style-name="ce6">
            <text:p>51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36" table:style-name="ce6">
            <text:p>42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4.44" table:style-name="ce6">
            <text:p>214,4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04" table:style-name="ce6">
            <text:p>5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63" table:style-name="ce6">
            <text:p>49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3.2" table:style-name="ce6">
            <text:p>66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74" table:style-name="ce6">
            <text:p>44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8.84" table:style-name="ce6">
            <text:p>438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82" table:style-name="ce6">
            <text:p>87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66.74" table:style-name="ce6">
            <text:p>5.666,7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1" table:style-name="ce6">
            <text:p>1.311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74" table:style-name="ce6">
            <text:p>55,7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4.58" table:style-name="ce6">
            <text:p>1.604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" table:style-name="ce6">
            <text:p>2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9.5" table:style-name="ce6">
            <text:p>40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62.98" table:style-name="ce6">
            <text:p>2.562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160" table:style-name="ce6">
            <text:p>6.1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33.09" table:style-name="ce6">
            <text:p>2.333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" table:style-name="ce6">
            <text:p>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88999999999999" table:style-name="ce6">
            <text:p>153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5.41" table:style-name="ce6">
            <text:p>415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.3" table:style-name="ce6">
            <text:p>112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27.1" table:style-name="ce6">
            <text:p>3.127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8" table:style-name="ce6">
            <text:p>7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28" table:style-name="ce6">
            <text:p>30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55" table:style-name="ce6">
            <text:p>94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35.96" table:style-name="ce6">
            <text:p>3.535,9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260000000000005" table:style-name="ce6">
            <text:p>75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8" table:style-name="ce6">
            <text:p>1.84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9.8" table:style-name="ce6">
            <text:p>719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.21" table:style-name="ce6">
            <text:p>21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0" table:style-name="ce6">
            <text:p>69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25" table:style-name="ce6">
            <text:p>5.42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6.8" table:style-name="ce6">
            <text:p>1.446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" table:style-name="ce6">
            <text:p>2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35" table:style-name="ce6">
            <text:p>60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02" table:style-name="ce6">
            <text:p>10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1.5" table:style-name="ce6">
            <text:p>4.23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" table:style-name="ce6">
            <text:p>2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.51" table:style-name="ce6">
            <text:p>187,5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03.83" table:style-name="ce6">
            <text:p>7.603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8.11" table:style-name="ce6">
            <text:p>188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9.18" table:style-name="ce6">
            <text:p>769,1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9.98" table:style-name="ce6">
            <text:p>299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.82" table:style-name="ce6">
            <text:p>84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536.83" table:style-name="ce6">
            <text:p>32.53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.28" table:style-name="ce6">
            <text:p>134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8.93" table:style-name="ce6">
            <text:p>188,9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3.04" table:style-name="ce6">
            <text:p>193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4.21" table:style-name="ce6">
            <text:p>394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8.29" table:style-name="ce6">
            <text:p>1.218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" table:style-name="ce6">
            <text:p>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.58" table:style-name="ce6">
            <text:p>218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4.79" table:style-name="ce6">
            <text:p>494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3" table:style-name="ce6">
            <text:p>1.17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9" table:style-name="ce6">
            <text:p>1.76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64" table:style-name="ce6">
            <text:p>17,6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6" table:style-name="ce6">
            <text:p>97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7.49" table:style-name="ce6">
            <text:p>1.687,4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10.28" table:style-name="ce6">
            <text:p>4.710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7.27" table:style-name="ce6">
            <text:p>2.177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5.59" table:style-name="ce6">
            <text:p>2.625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" table:style-name="ce6">
            <text:p>21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22" table:style-name="ce6">
            <text:p>6.22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4" table:style-name="ce6">
            <text:p>5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5.41" table:style-name="ce6">
            <text:p>1.625,4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085.25" table:style-name="ce6">
            <text:p>19.085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77.13" table:style-name="ce6">
            <text:p>3.277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80.45" table:style-name="ce6">
            <text:p>20.08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2" table:style-name="ce6">
            <text:p>41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8.55999999999995" table:style-name="ce6">
            <text:p>538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476" table:style-name="ce6">
            <text:p>31.476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8.17" table:style-name="ce6">
            <text:p>1.648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4.53" table:style-name="ce6">
            <text:p>934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11.4299999999998" table:style-name="ce6">
            <text:p>2.511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5.17" table:style-name="ce6">
            <text:p>435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" table:style-name="ce6">
            <text:p>10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4000000000000004" table:style-name="ce6">
            <text:p>4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145.32" table:style-name="ce6">
            <text:p>10.145,3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43.91" table:style-name="ce6">
            <text:p>6.543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2.04999999999995" table:style-name="ce6">
            <text:p>51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500" table:style-name="ce6">
            <text:p>22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09" table:style-name="ce6">
            <text:p>22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48.85" table:style-name="ce6">
            <text:p>10.948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90.58" table:style-name="ce6">
            <text:p>12.590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5.3" table:style-name="ce6">
            <text:p>795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" table:style-name="ce6">
            <text:p>14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1.96" table:style-name="ce6">
            <text:p>241,9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73" table:style-name="ce6">
            <text:p>19,7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0.47" table:style-name="ce6">
            <text:p>1.320,4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772.2000000000007" table:style-name="ce6">
            <text:p>9.772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8.83999999999997" table:style-name="ce6">
            <text:p>268,84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.72" table:style-name="ce6">
            <text:p>216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98" table:style-name="ce6">
            <text:p>99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81" table:style-name="ce6">
            <text:p>1.701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95.21" table:style-name="ce6">
            <text:p>10.795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000" table:style-name="ce6">
            <text:p>27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0" table:style-name="ce6">
            <text:p>7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.43" table:style-name="ce6">
            <text:p>737,4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9" table:style-name="ce6">
            <text:p>32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4" table:style-name="ce6">
            <text:p>3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" table:style-name="ce6">
            <text:p>26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0" table:style-name="ce6">
            <text:p>5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30999999999995" table:style-name="ce6">
            <text:p>534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290000000000006" table:style-name="ce6">
            <text:p>77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9.29" table:style-name="ce6">
            <text:p>1.419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5.22" table:style-name="ce6">
            <text:p>455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15" table:style-name="ce6">
            <text:p>47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.38" table:style-name="ce6">
            <text:p>122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57" table:style-name="ce6">
            <text:p>91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" table:style-name="ce6">
            <text:p>52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00" table:style-name="ce6">
            <text:p>6.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.04" table:style-name="ce6">
            <text:p>248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5.5" table:style-name="ce6">
            <text:p>345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1.83000000000004" table:style-name="ce6">
            <text:p>63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384.01" table:style-name="ce6">
            <text:p>10.384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45" table:style-name="ce6">
            <text:p>9.8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03" table:style-name="ce6">
            <text:p>11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3.71" table:style-name="ce6">
            <text:p>733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1.20000000000005" table:style-name="ce6">
            <text:p>561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03.93" table:style-name="ce6">
            <text:p>4.003,93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3" table:style-name="ce6">
            <text:p>1.173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2" table:style-name="ce6">
            <text:p>94,2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13" table:style-name="ce6">
            <text:p>133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3.91000000000003" table:style-name="ce6">
            <text:p>323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840000000000003" table:style-name="ce6">
            <text:p>38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78" table:style-name="ce6">
            <text:p>35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82" table:style-name="ce6">
            <text:p>4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23" table:style-name="ce6">
            <text:p>21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9.72" table:style-name="ce6">
            <text:p>449,7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.16" table:style-name="ce6">
            <text:p>35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345.79" table:style-name="ce6">
            <text:p>13.345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504.67" table:style-name="ce6">
            <text:p>15.504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75.33" table:style-name="ce6">
            <text:p>11.575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7.53" table:style-name="ce6">
            <text:p>637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.13" table:style-name="ce6">
            <text:p>62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2" table:style-name="ce6">
            <text:p>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.2" table:style-name="ce6">
            <text:p>115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1.35" table:style-name="ce6">
            <text:p>571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3.8" table:style-name="ce6">
            <text:p>203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55" table:style-name="ce6">
            <text:p>11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7799999999999994" table:style-name="ce6">
            <text:p>9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5" table:style-name="ce6">
            <text:p>34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" table:style-name="ce6">
            <text:p>9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6" table:style-name="ce6">
            <text:p>1.67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8" table:style-name="ce6">
            <text:p>55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1.81" table:style-name="ce6">
            <text:p>401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.34" table:style-name="ce6">
            <text:p>80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.96" table:style-name="ce6">
            <text:p>174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7.02" table:style-name="ce6">
            <text:p>487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79.0400000000009" table:style-name="ce6">
            <text:p>9.579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28.189999999999" table:style-name="ce6">
            <text:p>18.528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30.79" table:style-name="ce6">
            <text:p>23.230,7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9.04" table:style-name="ce6">
            <text:p>649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9.48" table:style-name="ce6">
            <text:p>3.529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2.9" table:style-name="ce6">
            <text:p>562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88" table:style-name="ce6">
            <text:p>13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2" table:style-name="ce6">
            <text:p>17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268.350000000006" table:style-name="ce6">
            <text:p>69.268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23" table:style-name="ce6">
            <text:p>279,2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4.71" table:style-name="ce6">
            <text:p>2.364,7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2" table:style-name="ce6">
            <text:p>6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8.92" table:style-name="ce6">
            <text:p>2.148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11.379999999997" table:style-name="ce6">
            <text:p>35.011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0" table:style-name="ce6">
            <text:p>2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" table:style-name="ce6">
            <text:p>1.70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.33" table:style-name="ce6">
            <text:p>120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9.21" table:style-name="ce6">
            <text:p>649,2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5.4" table:style-name="ce6">
            <text:p>445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5" table:style-name="ce6">
            <text:p>19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2.75" table:style-name="ce6">
            <text:p>1.192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5" table:style-name="ce6">
            <text:p>2.1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2.6" table:style-name="ce6">
            <text:p>3.512,6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22" table:style-name="ce6">
            <text:p>67,2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4.85" table:style-name="ce6">
            <text:p>354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" table:style-name="ce6">
            <text:p>9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0" table:style-name="ce6">
            <text:p>1.4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94" table:style-name="ce6">
            <text:p>10.3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27" table:style-name="ce6">
            <text:p>43,2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14" table:style-name="ce6">
            <text:p>57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38" table:style-name="ce6">
            <text:p>42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80" table:style-name="ce6">
            <text:p>2.88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3" table:style-name="ce6">
            <text:p>10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54.14" table:style-name="ce6">
            <text:p>3.654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77.48" table:style-name="ce6">
            <text:p>7.077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479999999999997" table:style-name="ce6">
            <text:p>34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01.04" table:style-name="ce6">
            <text:p>3.101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4.35" table:style-name="ce6">
            <text:p>254,3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780.33" table:style-name="ce6">
            <text:p>35.780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.16" table:style-name="ce6">
            <text:p>31,16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4.07" table:style-name="ce6">
            <text:p>1.994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.42" table:style-name="ce6">
            <text:p>206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7.68" table:style-name="ce6">
            <text:p>1.517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.82" table:style-name="ce6">
            <text:p>350,8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4.03" table:style-name="ce6">
            <text:p>1.314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01.03" table:style-name="ce6">
            <text:p>4.201,0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63.6000000000004" table:style-name="ce6">
            <text:p>4.763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7.5" table:style-name="ce6">
            <text:p>437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42" table:style-name="ce6">
            <text:p>39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0.86" table:style-name="ce6">
            <text:p>260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56000000000000005" table:style-name="ce6">
            <text:p>0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45" table:style-name="ce6">
            <text:p>0,4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32.57" table:style-name="ce6">
            <text:p>7.432,5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2.5" table:style-name="ce6">
            <text:p>2.532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1.77" table:style-name="ce6">
            <text:p>831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75.97" table:style-name="ce6">
            <text:p>6.175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6.16" table:style-name="ce6">
            <text:p>876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6.55" table:style-name="ce6">
            <text:p>29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2.66" table:style-name="ce6">
            <text:p>462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5" table:style-name="ce6">
            <text:p>53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3.5600000000004" table:style-name="ce6">
            <text:p>4.373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9" table:style-name="ce6">
            <text:p>1.75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.66" table:style-name="ce6">
            <text:p>378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6.07" table:style-name="ce6">
            <text:p>4.506,0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0.5" table:style-name="ce6">
            <text:p>85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0.5" table:style-name="ce6">
            <text:p>8.590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.8" table:style-name="ce6">
            <text:p>17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33" table:style-name="ce6">
            <text:p>33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04" table:style-name="ce6">
            <text:p>33,0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.52000000000001" table:style-name="ce6">
            <text:p>139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7.24" table:style-name="ce6">
            <text:p>1.067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3.98" table:style-name="ce6">
            <text:p>623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5.9" table:style-name="ce6">
            <text:p>535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3.1199999999999" table:style-name="ce6">
            <text:p>1.103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.84" table:style-name="ce6">
            <text:p>113,8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15" table:style-name="ce6">
            <text:p>33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.08" table:style-name="ce6">
            <text:p>240,0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8.27999999999997" table:style-name="ce6">
            <text:p>298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95" table:style-name="ce6">
            <text:p>15,9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62" table:style-name="ce6">
            <text:p>21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.9" table:style-name="ce6">
            <text:p>177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26" table:style-name="ce6">
            <text:p>29,2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1.54999999999995" table:style-name="ce6">
            <text:p>561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0.55999999999995" table:style-name="ce6">
            <text:p>630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369999999999997" table:style-name="ce6">
            <text:p>40,3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6.53" table:style-name="ce6">
            <text:p>406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.06" table:style-name="ce6">
            <text:p>235,0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.77" table:style-name="ce6">
            <text:p>330,7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88" table:style-name="ce6">
            <text:p>14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9" table:style-name="ce6">
            <text:p>37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5" table:style-name="ce6">
            <text:p>2.2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2.25" table:style-name="ce6">
            <text:p>412,2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01" table:style-name="ce6">
            <text:p>1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0499999999999998" table:style-name="ce6">
            <text:p>2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89" table:style-name="ce6">
            <text:p>3,8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5.24" table:style-name="ce6">
            <text:p>5.30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4.12" table:style-name="ce6">
            <text:p>474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6" table:style-name="ce6">
            <text:p>1.30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6.83" table:style-name="ce6">
            <text:p>1.03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9" table:style-name="ce6">
            <text:p>339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4" table:style-name="ce6">
            <text:p>394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9.96" table:style-name="ce6">
            <text:p>2.219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.62" table:style-name="ce6">
            <text:p>144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58" table:style-name="ce6">
            <text:p>39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2.94" table:style-name="ce6">
            <text:p>462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1.66" table:style-name="ce6">
            <text:p>451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5.19000000000005" table:style-name="ce6">
            <text:p>595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.75" table:style-name="ce6">
            <text:p>78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.62" table:style-name="ce6">
            <text:p>30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19" table:style-name="ce6">
            <text:p>75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97" table:style-name="ce6">
            <text:p>51,9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.12" table:style-name="ce6">
            <text:p>240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78" table:style-name="ce6">
            <text:p>2,7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5.15" table:style-name="ce6">
            <text:p>415,1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7.88" table:style-name="ce6">
            <text:p>337,8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86" table:style-name="ce6">
            <text:p>176,8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6999999999999993" table:style-name="ce6">
            <text:p>8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65" table:style-name="ce6">
            <text:p>48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8.02" table:style-name="ce6">
            <text:p>318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.63" table:style-name="ce6">
            <text:p>72,6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85" table:style-name="ce6">
            <text:p>45,8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68" table:style-name="ce6">
            <text:p>10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5.24" table:style-name="ce6">
            <text:p>5.305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.99" table:style-name="ce6">
            <text:p>235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9" table:style-name="ce6">
            <text:p>1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1.5" table:style-name="ce6">
            <text:p>721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" table:style-name="ce6">
            <text:p>4,5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56" table:style-name="ce6">
            <text:p>2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7" table:style-name="ce6">
            <text:p>17,7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6.5500000000002" table:style-name="ce6">
            <text:p>2.176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0" table:style-name="ce6">
            <text:p>73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53" table:style-name="ce6">
            <text:p>17,5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7.9" table:style-name="ce6">
            <text:p>997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108.4799999999996" table:style-name="ce6">
            <text:p>4.108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0.12" table:style-name="ce6">
            <text:p>930,1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8.4000000000001" table:style-name="ce6">
            <text:p>1.248,4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000" table:style-name="ce6">
            <text:p>54.00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5" table:style-name="ce6">
            <text:p>805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.60000000000002" table:style-name="ce6">
            <text:p>264,6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25.42" table:style-name="ce6">
            <text:p>2.125,4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5.75" table:style-name="ce6">
            <text:p>29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2.33" table:style-name="ce6">
            <text:p>782,3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4" table:style-name="ce6">
            <text:p>1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1.56" table:style-name="ce6">
            <text:p>1.221,5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8" table:style-name="ce6">
            <text:p>378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399999999999999" table:style-name="ce6">
            <text:p>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.55" table:style-name="ce6">
            <text:p>59,5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.83" table:style-name="ce6">
            <text:p>278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65" table:style-name="ce6">
            <text:p>12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0.24" table:style-name="ce6">
            <text:p>270,2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.75" table:style-name="ce6">
            <text:p>165,7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16" table:style-name="ce6">
            <text:p>13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02" table:style-name="ce6">
            <text:p>14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9.17" table:style-name="ce6">
            <text:p>369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98" table:style-name="ce6">
            <text:p>18,9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.65" table:style-name="ce6">
            <text:p>228,6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87" table:style-name="ce6">
            <text:p>58,8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4" table:style-name="ce6">
            <text:p>1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3" table:style-name="ce6">
            <text:p>261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.02" table:style-name="ce6">
            <text:p>43,0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09" table:style-name="ce6">
            <text:p>14,0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760000000000005" table:style-name="ce6">
            <text:p>77,7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99" table:style-name="ce6">
            <text:p>99,9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13" table:style-name="ce6">
            <text:p>74,1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.52000000000001" table:style-name="ce6">
            <text:p>142,5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8.62" table:style-name="ce6">
            <text:p>258,6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579999999999998" table:style-name="ce6">
            <text:p>18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47999999999999" table:style-name="ce6">
            <text:p>153,4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91" table:style-name="ce6">
            <text:p>176,9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9" table:style-name="ce6">
            <text:p>6,9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4.5" table:style-name="ce6">
            <text:p>1.994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14" table:style-name="ce6">
            <text:p>27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6.83" table:style-name="ce6">
            <text:p>286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3.2" table:style-name="ce6">
            <text:p>863,2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27.1" table:style-name="ce6">
            <text:p>21.927,1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7.81" table:style-name="ce6">
            <text:p>14.227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58" table:style-name="ce6">
            <text:p>361,5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5.38" table:style-name="ce6">
            <text:p>345,3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4.92" table:style-name="ce6">
            <text:p>2.54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41.83" table:style-name="ce6">
            <text:p>2.141,83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4" table:style-name="ce6">
            <text:p>1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" table:style-name="ce6">
            <text:p>126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399999999999999" table:style-name="ce6">
            <text:p>1,1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" table:style-name="ce6">
            <text:p>2.070,0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81" table:style-name="ce6">
            <text:p>21,8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36" table:style-name="ce6">
            <text:p>12,3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28" table:style-name="ce6">
            <text:p>33,2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.19" table:style-name="ce6">
            <text:p>117,1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68" table:style-name="ce6">
            <text:p>45,68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1.82" table:style-name="ce6">
            <text:p>801,8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010000000000002" table:style-name="ce6">
            <text:p>16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920000000000002" table:style-name="ce6">
            <text:p>19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66" table:style-name="ce6">
            <text:p>99,6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29" table:style-name="ce6">
            <text:p>4,29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2.61" table:style-name="ce6">
            <text:p>432,6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3.31" table:style-name="ce6">
            <text:p>383,3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2.3" table:style-name="ce6">
            <text:p>322,3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96" table:style-name="ce6">
            <text:p>40,9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.16" table:style-name="ce6">
            <text:p>44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5.11" table:style-name="ce6">
            <text:p>835,1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1.67" table:style-name="ce6">
            <text:p>901,6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4" table:style-name="ce6">
            <text:p>15,3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9.16" table:style-name="ce6">
            <text:p>339,16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.17" table:style-name="ce6">
            <text:p>77,17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5" table:style-name="ce6">
            <text:p>28,50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8.94" table:style-name="ce6">
            <text:p>238,94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4.92" table:style-name="ce6">
            <text:p>924,92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05" table:style-name="ce6">
            <text:p>11,05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10470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icoletta Pepe</meta:initial-creator>
    <dc:creator>Nicoletta Pepe</dc:creator>
    <meta:creation-date>2026-05-11T10:38:25Z</meta:creation-date>
    <dc:date>2026-05-11T13:35:04Z</dc:date>
  </office:meta>
</office:document-meta>
</file>