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99" table:style-name="ce6">
            <text:p>156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4.82" table:style-name="ce6">
            <text:p>1.14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67" table:style-name="ce6">
            <text:p>47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08" table:style-name="ce6">
            <text:p>444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1" table:style-name="ce6">
            <text:p>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6" table:style-name="ce6">
            <text:p>1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.73" table:style-name="ce6">
            <text:p>251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3" table:style-name="ce6">
            <text:p>12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97" table:style-name="ce6">
            <text:p>202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1.1500000000001" table:style-name="ce6">
            <text:p>1.131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4.9" table:style-name="ce6">
            <text:p>77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40.7" table:style-name="ce6">
            <text:p>1.34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97" table:style-name="ce6">
            <text:p>11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" table:style-name="ce6">
            <text:p>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49.16" table:style-name="ce6">
            <text:p>17.64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53.919999999998" table:style-name="ce6">
            <text:p>25.35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" table:style-name="ce6">
            <text:p>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6" table:style-name="ce6">
            <text:p>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5.03" table:style-name="ce6">
            <text:p>615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8.02" table:style-name="ce6">
            <text:p>538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74" table:style-name="ce6">
            <text:p>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349999999999994" table:style-name="ce6">
            <text:p>75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8" table:style-name="ce6">
            <text:p>2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6" table:style-name="ce6">
            <text:p>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08" table:style-name="ce6">
            <text:p>8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37" table:style-name="ce6">
            <text:p>41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352.089999999997" table:style-name="ce6">
            <text:p>37.35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7" table:style-name="ce6">
            <text:p>7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33.44" table:style-name="ce6">
            <text:p>7.233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" table:style-name="ce6">
            <text:p>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26" table:style-name="ce6">
            <text:p>5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52.68" table:style-name="ce6">
            <text:p>22.95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47.18" table:style-name="ce6">
            <text:p>6.347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9.5999999999999" table:style-name="ce6">
            <text:p>1.23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08.08" table:style-name="ce6">
            <text:p>13.10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6.19" table:style-name="ce6">
            <text:p>1.90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75.31" table:style-name="ce6">
            <text:p>2.775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1.5899999999999" table:style-name="ce6">
            <text:p>1.101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843.3" table:style-name="ce6">
            <text:p>70.84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8.03" table:style-name="ce6">
            <text:p>878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9" table:style-name="ce6">
            <text:p>17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.05" table:style-name="ce6">
            <text:p>260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25" table:style-name="ce6">
            <text:p>5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63" table:style-name="ce6">
            <text:p>11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38" table:style-name="ce6">
            <text:p>19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3087.899999999994" table:style-name="ce6">
            <text:p>83.08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61.5" table:style-name="ce6">
            <text:p>1.86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9.54" table:style-name="ce6">
            <text:p>1.029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" table:style-name="ce6">
            <text:p>3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98" table:style-name="ce6">
            <text:p>7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26" table:style-name="ce6">
            <text:p>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8" table:style-name="ce6">
            <text:p>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26" table:style-name="ce6">
            <text:p>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58" table:style-name="ce6">
            <text:p>55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01" table:style-name="ce6">
            <text:p>29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7" table:style-name="ce6">
            <text:p>15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30.400000000001" table:style-name="ce6">
            <text:p>18.53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34" table:style-name="ce6">
            <text:p>30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7.15" table:style-name="ce6">
            <text:p>44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.83" table:style-name="ce6">
            <text:p>69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.5" table:style-name="ce6">
            <text:p>17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09" table:style-name="ce6">
            <text:p>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106.880000000001" table:style-name="ce6">
            <text:p>31.106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829999999999998" table:style-name="ce6">
            <text:p>1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0.5" table:style-name="ce6">
            <text:p>51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01" table:style-name="ce6">
            <text:p>29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3.25" table:style-name="ce6">
            <text:p>1.64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17" table:style-name="ce6">
            <text:p>11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.71" table:style-name="ce6">
            <text:p>240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6" table:style-name="ce6">
            <text:p>6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17" table:style-name="ce6">
            <text:p>43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62.11" table:style-name="ce6">
            <text:p>6.662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3.14" table:style-name="ce6">
            <text:p>1.483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34.25" table:style-name="ce6">
            <text:p>10.63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34.7199999999993" table:style-name="ce6">
            <text:p>9.934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.06" table:style-name="ce6">
            <text:p>361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9.38" table:style-name="ce6">
            <text:p>389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8.98" table:style-name="ce6">
            <text:p>1.93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2" table:style-name="ce6">
            <text:p>5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85" table:style-name="ce6">
            <text:p>116,8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5" table:style-name="ce6">
            <text:p>7.6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52" table:style-name="ce6">
            <text:p>1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6" table:style-name="ce6">
            <text:p>2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499999999999998" table:style-name="ce6">
            <text:p>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39" table:style-name="ce6">
            <text:p>91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43" table:style-name="ce6">
            <text:p>3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07" table:style-name="ce6">
            <text:p>17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25" table:style-name="ce6">
            <text:p>56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07" table:style-name="ce6">
            <text:p>55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.79" table:style-name="ce6">
            <text:p>66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67" table:style-name="ce6">
            <text:p>48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2.81" table:style-name="ce6">
            <text:p>1.022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72000000000003" table:style-name="ce6">
            <text:p>28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4.67" table:style-name="ce6">
            <text:p>84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.05" table:style-name="ce6">
            <text:p>273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1" table:style-name="ce6">
            <text:p>11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5.01" table:style-name="ce6">
            <text:p>69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57" table:style-name="ce6">
            <text:p>27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.1" table:style-name="ce6">
            <text:p>19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8.2" table:style-name="ce6">
            <text:p>968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46" table:style-name="ce6">
            <text:p>2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2.98" table:style-name="ce6">
            <text:p>85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.02" table:style-name="ce6">
            <text:p>44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83" table:style-name="ce6">
            <text:p>2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85" table:style-name="ce6">
            <text:p>17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1.66999999999996" table:style-name="ce6">
            <text:p>60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02" table:style-name="ce6">
            <text:p>14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88" table:style-name="ce6">
            <text:p>1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65" table:style-name="ce6">
            <text:p>107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435" table:style-name="ce6">
            <text:p>7.4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6" table:style-name="ce6">
            <text:p>2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499999999999998" table:style-name="ce6">
            <text:p>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9" table:style-name="ce6">
            <text:p>16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5" table:style-name="ce6">
            <text:p>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000000000000004" table:style-name="ce6">
            <text:p>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5" table:style-name="ce6">
            <text:p>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4.16" table:style-name="ce6">
            <text:p>65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" table:style-name="ce6">
            <text:p>13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" table:style-name="ce6">
            <text:p>24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33.12" table:style-name="ce6">
            <text:p>3.53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" table:style-name="ce6">
            <text:p>1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6" table:style-name="ce6">
            <text:p>3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3" table:style-name="ce6">
            <text:p>14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61.14" table:style-name="ce6">
            <text:p>8.961,1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3.45000000000005" table:style-name="ce6">
            <text:p>61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08" table:style-name="ce6">
            <text:p>20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" table:style-name="ce6">
            <text:p>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20.63" table:style-name="ce6">
            <text:p>6.32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2.5999999999999" table:style-name="ce6">
            <text:p>1.13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1.89" table:style-name="ce6">
            <text:p>1.991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.68" table:style-name="ce6">
            <text:p>147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5.55999999999995" table:style-name="ce6">
            <text:p>63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1.92" table:style-name="ce6">
            <text:p>1.881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85" table:style-name="ce6">
            <text:p>46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" table:style-name="ce6">
            <text:p>1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5" table:style-name="ce6">
            <text:p>21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9" table:style-name="ce6">
            <text:p>29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21.2" table:style-name="ce6">
            <text:p>6.52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8" table:style-name="ce6">
            <text:p>1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5" table:style-name="ce6">
            <text:p>1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8.52" table:style-name="ce6">
            <text:p>538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.1" table:style-name="ce6">
            <text:p>22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8.72" table:style-name="ce6">
            <text:p>60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.25" table:style-name="ce6">
            <text:p>40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55000000000001" table:style-name="ce6">
            <text:p>153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.97000000000003" table:style-name="ce6">
            <text:p>284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.98" table:style-name="ce6">
            <text:p>48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8" table:style-name="ce6">
            <text:p>8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8" table:style-name="ce6">
            <text:p>48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76" table:style-name="ce6">
            <text:p>15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8.11" table:style-name="ce6">
            <text:p>728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32.07" table:style-name="ce6">
            <text:p>9.332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4" table:style-name="ce6">
            <text:p>1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39.4799999999996" table:style-name="ce6">
            <text:p>5.13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.27" table:style-name="ce6">
            <text:p>19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8.55" table:style-name="ce6">
            <text:p>1.00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810" table:style-name="ce6">
            <text:p>12.8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" table:style-name="ce6">
            <text:p>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3.53" table:style-name="ce6">
            <text:p>1.103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8.88" table:style-name="ce6">
            <text:p>57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31.95" table:style-name="ce6">
            <text:p>6.131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2.8" table:style-name="ce6">
            <text:p>71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.57" table:style-name="ce6">
            <text:p>976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910.639999999999" table:style-name="ce6">
            <text:p>24.91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7627.509999999995" table:style-name="ce6">
            <text:p>77.627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8499999999999996" table:style-name="ce6">
            <text:p>4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8" table:style-name="ce6">
            <text:p>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97" table:style-name="ce6">
            <text:p>133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4.44" table:style-name="ce6">
            <text:p>1.76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55" table:style-name="ce6">
            <text:p>2.0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3.27" table:style-name="ce6">
            <text:p>1.003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17" table:style-name="ce6">
            <text:p>52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" table:style-name="ce6">
            <text:p>2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7.25" table:style-name="ce6">
            <text:p>88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5.63" table:style-name="ce6">
            <text:p>655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24" table:style-name="ce6">
            <text:p>44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28" table:style-name="ce6">
            <text:p>8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349999999999994" table:style-name="ce6">
            <text:p>75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8" table:style-name="ce6">
            <text:p>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2.36" table:style-name="ce6">
            <text:p>642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38" table:style-name="ce6">
            <text:p>208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.24" table:style-name="ce6">
            <text:p>2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91" table:style-name="ce6">
            <text:p>18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9.37" table:style-name="ce6">
            <text:p>739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727.89" table:style-name="ce6">
            <text:p>34.727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8.99" table:style-name="ce6">
            <text:p>4.058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5.81" table:style-name="ce6">
            <text:p>755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1" table:style-name="ce6">
            <text:p>53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18" table:style-name="ce6">
            <text:p>1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8.64" table:style-name="ce6">
            <text:p>898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74" table:style-name="ce6">
            <text:p>2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" table:style-name="ce6">
            <text:p>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63.5" table:style-name="ce6">
            <text:p>3.26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0.11" table:style-name="ce6">
            <text:p>2.140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8.48" table:style-name="ce6">
            <text:p>1.698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7" table:style-name="ce6">
            <text:p>54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27" table:style-name="ce6">
            <text:p>56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70" table:style-name="ce6">
            <text:p>8.3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7" table:style-name="ce6">
            <text:p>11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82" table:style-name="ce6">
            <text:p>4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33" table:style-name="ce6">
            <text:p>235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82" table:style-name="ce6">
            <text:p>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9.95" table:style-name="ce6">
            <text:p>73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6.05999999999995" table:style-name="ce6">
            <text:p>566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.26" table:style-name="ce6">
            <text:p>34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71" table:style-name="ce6">
            <text:p>366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.95" table:style-name="ce6">
            <text:p>30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7.37" table:style-name="ce6">
            <text:p>1.847,3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.52" table:style-name="ce6">
            <text:p>205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2" table:style-name="ce6">
            <text:p>1.2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72" table:style-name="ce6">
            <text:p>15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5" table:style-name="ce6">
            <text:p>20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75" table:style-name="ce6">
            <text:p>47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81.35" table:style-name="ce6">
            <text:p>1.681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9.32" table:style-name="ce6">
            <text:p>929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78" table:style-name="ce6">
            <text:p>41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1" table:style-name="ce6">
            <text:p>1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26" table:style-name="ce6">
            <text:p>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83" table:style-name="ce6">
            <text:p>25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4" table:style-name="ce6">
            <text:p>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55" table:style-name="ce6">
            <text:p>5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08" table:style-name="ce6">
            <text:p>36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8" table:style-name="ce6">
            <text:p>3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5.8" table:style-name="ce6">
            <text:p>1.99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1.9000000000001" table:style-name="ce6">
            <text:p>1.13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.99" table:style-name="ce6">
            <text:p>482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.45" table:style-name="ce6">
            <text:p>21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29" table:style-name="ce6">
            <text:p>20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04" table:style-name="ce6">
            <text:p>4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.1" table:style-name="ce6">
            <text:p>392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09" table:style-name="ce6">
            <text:p>15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35" table:style-name="ce6">
            <text:p>54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10.34" table:style-name="ce6">
            <text:p>46.610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1.1" table:style-name="ce6">
            <text:p>1.741,1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.16" table:style-name="ce6">
            <text:p>19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58" table:style-name="ce6">
            <text:p>4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1.63" table:style-name="ce6">
            <text:p>381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5.92" table:style-name="ce6">
            <text:p>505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26" table:style-name="ce6">
            <text:p>4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012.75" table:style-name="ce6">
            <text:p>9.012,7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75.31" table:style-name="ce6">
            <text:p>11.275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19" table:style-name="ce6">
            <text:p>6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.5" table:style-name="ce6">
            <text:p>1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" table:style-name="ce6">
            <text:p>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6" table:style-name="ce6">
            <text:p>21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68" table:style-name="ce6">
            <text:p>292,6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15.57" table:style-name="ce6">
            <text:p>5.41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7.04" table:style-name="ce6">
            <text:p>527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3.76" table:style-name="ce6">
            <text:p>86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02.91" table:style-name="ce6">
            <text:p>44.402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0.21" table:style-name="ce6">
            <text:p>640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5" table:style-name="ce6">
            <text:p>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903.74" table:style-name="ce6">
            <text:p>4.903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5" table:style-name="ce6">
            <text:p>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3.89" table:style-name="ce6">
            <text:p>2.50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5" table:style-name="ce6">
            <text:p>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14" table:style-name="ce6">
            <text:p>12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239999999999995" table:style-name="ce6">
            <text:p>78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0.25" table:style-name="ce6">
            <text:p>1.16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9" table:style-name="ce6">
            <text:p>23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25" table:style-name="ce6">
            <text:p>5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4.43" table:style-name="ce6">
            <text:p>1.644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.12" table:style-name="ce6">
            <text:p>322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11" table:style-name="ce6">
            <text:p>5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48" table:style-name="ce6">
            <text:p>4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19" table:style-name="ce6">
            <text:p>130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96" table:style-name="ce6">
            <text:p>4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7.82" table:style-name="ce6">
            <text:p>1.15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4.55" table:style-name="ce6">
            <text:p>66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.3" table:style-name="ce6">
            <text:p>29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.55" table:style-name="ce6">
            <text:p>251,5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1" table:style-name="ce6">
            <text:p>9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09" table:style-name="ce6">
            <text:p>46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3" table:style-name="ce6">
            <text:p>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45" table:style-name="ce6">
            <text:p>28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36" table:style-name="ce6">
            <text:p>26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76" table:style-name="ce6">
            <text:p>37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36" table:style-name="ce6">
            <text:p>332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8.84" table:style-name="ce6">
            <text:p>33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" table:style-name="ce6">
            <text:p>44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799999999999997" table:style-name="ce6">
            <text:p>37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.38" table:style-name="ce6">
            <text:p>21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11" table:style-name="ce6">
            <text:p>35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.31" table:style-name="ce6">
            <text:p>350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08" table:style-name="ce6">
            <text:p>73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42" table:style-name="ce6">
            <text:p>7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4" table:style-name="ce6">
            <text:p>1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27" table:style-name="ce6">
            <text:p>1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" table:style-name="ce6">
            <text:p>2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05" table:style-name="ce6">
            <text:p>104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1" table:style-name="ce6">
            <text:p>3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4.82" table:style-name="ce6">
            <text:p>1.10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7.1400000000001" table:style-name="ce6">
            <text:p>1.16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4" table:style-name="ce6">
            <text:p>13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75" table:style-name="ce6">
            <text:p>4.2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.32" table:style-name="ce6">
            <text:p>9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.5" table:style-name="ce6">
            <text:p>27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5" table:style-name="ce6">
            <text:p>8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29.25" table:style-name="ce6">
            <text:p>22.02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22.48" table:style-name="ce6">
            <text:p>8.222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5155.51" table:style-name="ce6">
            <text:p>85.155,5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799999999999994" table:style-name="ce6">
            <text:p>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.72" table:style-name="ce6">
            <text:p>604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049999999999997" table:style-name="ce6">
            <text:p>35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.74" table:style-name="ce6">
            <text:p>58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02" table:style-name="ce6">
            <text:p>7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5.55" table:style-name="ce6">
            <text:p>835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700000000000003" table:style-name="ce6">
            <text:p>32,7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00" table:style-name="ce6">
            <text:p>8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2.57" table:style-name="ce6">
            <text:p>1.17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38" table:style-name="ce6">
            <text:p>12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43" table:style-name="ce6">
            <text:p>50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49" table:style-name="ce6">
            <text:p>5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4" table:style-name="ce6">
            <text:p>54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5" table:style-name="ce6">
            <text:p>4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690000000000001" table:style-name="ce6">
            <text:p>19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11" table:style-name="ce6">
            <text:p>91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1.6" table:style-name="ce6">
            <text:p>1.56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76.83" table:style-name="ce6">
            <text:p>22.07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4" table:style-name="ce6">
            <text:p>207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6.83" table:style-name="ce6">
            <text:p>2.07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.65" table:style-name="ce6">
            <text:p>19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7.92" table:style-name="ce6">
            <text:p>5.047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.7" table:style-name="ce6">
            <text:p>31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6.19" table:style-name="ce6">
            <text:p>6.27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9.6199999999999" table:style-name="ce6">
            <text:p>1.049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75.19" table:style-name="ce6">
            <text:p>2.575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02.48" table:style-name="ce6">
            <text:p>21.602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5" table:style-name="ce6">
            <text:p>6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62.95" table:style-name="ce6">
            <text:p>11.86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28" table:style-name="ce6">
            <text:p>2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0" table:style-name="ce6">
            <text:p>2.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3.8" table:style-name="ce6">
            <text:p>1.83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" table:style-name="ce6">
            <text:p>7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4.97" table:style-name="ce6">
            <text:p>244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83" table:style-name="ce6">
            <text:p>104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8.04" table:style-name="ce6">
            <text:p>68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43.92" table:style-name="ce6">
            <text:p>4.24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" table:style-name="ce6">
            <text:p>8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.57" table:style-name="ce6">
            <text:p>420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.72" table:style-name="ce6">
            <text:p>36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7.76" table:style-name="ce6">
            <text:p>1.10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69.5" table:style-name="ce6">
            <text:p>5.86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349999999999994" table:style-name="ce6">
            <text:p>75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4.12" table:style-name="ce6">
            <text:p>3.144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.01" table:style-name="ce6">
            <text:p>203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383.27" table:style-name="ce6">
            <text:p>46.383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03" table:style-name="ce6">
            <text:p>6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45" table:style-name="ce6">
            <text:p>9.8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" table:style-name="ce6">
            <text:p>89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.94" table:style-name="ce6">
            <text:p>205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5.52" table:style-name="ce6">
            <text:p>565,5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93.38" table:style-name="ce6">
            <text:p>4.493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2.02" table:style-name="ce6">
            <text:p>77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5.37" table:style-name="ce6">
            <text:p>935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82" table:style-name="ce6">
            <text:p>28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5.5" table:style-name="ce6">
            <text:p>5.82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2.41" table:style-name="ce6">
            <text:p>3.122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8" table:style-name="ce6">
            <text:p>90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98" table:style-name="ce6">
            <text:p>7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39" table:style-name="ce6">
            <text:p>358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2" table:style-name="ce6">
            <text:p>5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489999999999995" table:style-name="ce6">
            <text:p>78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25" table:style-name="ce6">
            <text:p>5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8.8900000000001" table:style-name="ce6">
            <text:p>1.02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71" table:style-name="ce6">
            <text:p>2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16" table:style-name="ce6">
            <text:p>12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09" table:style-name="ce6">
            <text:p>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5" table:style-name="ce6">
            <text:p>10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98" table:style-name="ce6">
            <text:p>7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7" table:style-name="ce6">
            <text:p>8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8.08" table:style-name="ce6">
            <text:p>23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7.8399999999999" table:style-name="ce6">
            <text:p>1.247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87.02" table:style-name="ce6">
            <text:p>3.18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709.27" table:style-name="ce6">
            <text:p>10.709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5" table:style-name="ce6">
            <text:p>8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60.49" table:style-name="ce6">
            <text:p>3.060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.37" table:style-name="ce6">
            <text:p>356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24" table:style-name="ce6">
            <text:p>13.1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279.11" table:style-name="ce6">
            <text:p>34.27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2.95" table:style-name="ce6">
            <text:p>80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0.97" table:style-name="ce6">
            <text:p>950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6.96" table:style-name="ce6">
            <text:p>3.476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26.05" table:style-name="ce6">
            <text:p>18.42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65" table:style-name="ce6">
            <text:p>20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1.73" table:style-name="ce6">
            <text:p>851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0.02" table:style-name="ce6">
            <text:p>590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.25" table:style-name="ce6">
            <text:p>74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" table:style-name="ce6">
            <text:p>1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26.86" table:style-name="ce6">
            <text:p>13.626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975.37" table:style-name="ce6">
            <text:p>24.975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00.72" table:style-name="ce6">
            <text:p>20.10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0.2600000000002" table:style-name="ce6">
            <text:p>2.180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8" table:style-name="ce6">
            <text:p>528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.82" table:style-name="ce6">
            <text:p>350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.72" table:style-name="ce6">
            <text:p>36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20" table:style-name="ce6">
            <text:p>4.7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8.70000000000005" table:style-name="ce6">
            <text:p>64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0" table:style-name="ce6">
            <text:p>2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33.87" table:style-name="ce6">
            <text:p>4.933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25.870000000003" table:style-name="ce6">
            <text:p>33.52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9999999999999" table:style-name="ce6">
            <text:p>141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89" table:style-name="ce6">
            <text:p>216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4" table:style-name="ce6">
            <text:p>4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5" table:style-name="ce6">
            <text:p>7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2.74" table:style-name="ce6">
            <text:p>452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" table:style-name="ce6">
            <text:p>4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6216.72" table:style-name="ce6">
            <text:p>116.216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45" table:style-name="ce6">
            <text:p>9.8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184.52" table:style-name="ce6">
            <text:p>16.184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3.25" table:style-name="ce6">
            <text:p>1.43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1" table:style-name="ce6">
            <text:p>2.5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.64999999999998" table:style-name="ce6">
            <text:p>25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.78" table:style-name="ce6">
            <text:p>21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549999999999997" table:style-name="ce6">
            <text:p>3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32" table:style-name="ce6">
            <text:p>4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.73" table:style-name="ce6">
            <text:p>367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16" table:style-name="ce6">
            <text:p>668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5" table:style-name="ce6">
            <text:p>2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17" table:style-name="ce6">
            <text:p>3.529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65.06" table:style-name="ce6">
            <text:p>7.765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19" table:style-name="ce6">
            <text:p>10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5" table:style-name="ce6">
            <text:p>17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.11" table:style-name="ce6">
            <text:p>285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4.36" table:style-name="ce6">
            <text:p>384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6.75" table:style-name="ce6">
            <text:p>1.36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8.18" table:style-name="ce6">
            <text:p>868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9.19" table:style-name="ce6">
            <text:p>49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7.21" table:style-name="ce6">
            <text:p>1.27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.41999999999999" table:style-name="ce6">
            <text:p>137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1.73" table:style-name="ce6">
            <text:p>421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8.22" table:style-name="ce6">
            <text:p>708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.76" table:style-name="ce6">
            <text:p>150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92" table:style-name="ce6">
            <text:p>36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7.17" table:style-name="ce6">
            <text:p>66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.59" table:style-name="ce6">
            <text:p>523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.39" table:style-name="ce6">
            <text:p>400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3.87" table:style-name="ce6">
            <text:p>1.393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55" table:style-name="ce6">
            <text:p>6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90000000000001" table:style-name="ce6">
            <text:p>16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3.45000000000005" table:style-name="ce6">
            <text:p>51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16" table:style-name="ce6">
            <text:p>15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5.28" table:style-name="ce6">
            <text:p>75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7.1400000000001" table:style-name="ce6">
            <text:p>1.16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67" table:style-name="ce6">
            <text:p>37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47.79" table:style-name="ce6">
            <text:p>4.647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.29" table:style-name="ce6">
            <text:p>18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" table:style-name="ce6">
            <text:p>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000000000000004" table:style-name="ce6">
            <text:p>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5" table:style-name="ce6">
            <text:p>7.6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.53" table:style-name="ce6">
            <text:p>105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07" table:style-name="ce6">
            <text:p>17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8.58" table:style-name="ce6">
            <text:p>1.77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4" table:style-name="ce6">
            <text:p>5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2.39" table:style-name="ce6">
            <text:p>1.652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4675.6" table:style-name="ce6">
            <text:p>94.67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8.75" table:style-name="ce6">
            <text:p>3.52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780" table:style-name="ce6">
            <text:p>59.7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6.3499999999999" table:style-name="ce6">
            <text:p>1.30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9.22" table:style-name="ce6">
            <text:p>1.019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3.94" table:style-name="ce6">
            <text:p>713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21.75" table:style-name="ce6">
            <text:p>18.221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7.08" table:style-name="ce6">
            <text:p>3.66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16.55" table:style-name="ce6">
            <text:p>5.11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0.83" table:style-name="ce6">
            <text:p>2.760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66.91" table:style-name="ce6">
            <text:p>4.366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970" table:style-name="ce6">
            <text:p>127.9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2.78" table:style-name="ce6">
            <text:p>4.02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8.43" table:style-name="ce6">
            <text:p>418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1" table:style-name="ce6">
            <text:p>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6" table:style-name="ce6">
            <text:p>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0.48" table:style-name="ce6">
            <text:p>2.12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22.09" table:style-name="ce6">
            <text:p>15.72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34.73" table:style-name="ce6">
            <text:p>7.434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4.72" table:style-name="ce6">
            <text:p>1.214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.72" table:style-name="ce6">
            <text:p>36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68" table:style-name="ce6">
            <text:p>1.32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21" table:style-name="ce6">
            <text:p>62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6.79999999999995" table:style-name="ce6">
            <text:p>53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79.08" table:style-name="ce6">
            <text:p>8.67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119999999999997" table:style-name="ce6">
            <text:p>3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55.21" table:style-name="ce6">
            <text:p>1.45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9.8" table:style-name="ce6">
            <text:p>1.21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4.4" table:style-name="ce6">
            <text:p>1.98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32" table:style-name="ce6">
            <text:p>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.95" table:style-name="ce6">
            <text:p>401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15" table:style-name="ce6">
            <text:p>4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1" table:style-name="ce6">
            <text:p>4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6.62" table:style-name="ce6">
            <text:p>47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47" table:style-name="ce6">
            <text:p>56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57" table:style-name="ce6">
            <text:p>40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7" table:style-name="ce6">
            <text:p>11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7" table:style-name="ce6">
            <text:p>15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.54" table:style-name="ce6">
            <text:p>401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9.8" table:style-name="ce6">
            <text:p>71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83" table:style-name="ce6">
            <text:p>3.52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433.360000000001" table:style-name="ce6">
            <text:p>35.433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4" table:style-name="ce6">
            <text:p>33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069999999999993" table:style-name="ce6">
            <text:p>6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58.66" table:style-name="ce6">
            <text:p>3.958,6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12.43" table:style-name="ce6">
            <text:p>3.212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.04000000000002" table:style-name="ce6">
            <text:p>28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09" table:style-name="ce6">
            <text:p>9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.03" table:style-name="ce6">
            <text:p>25,0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2" table:style-name="ce6">
            <text:p>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642.9" table:style-name="ce6">
            <text:p>29.64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2" table:style-name="ce6">
            <text:p>1.40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6.4" table:style-name="ce6">
            <text:p>1.87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9.17" table:style-name="ce6">
            <text:p>1.689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.58" table:style-name="ce6">
            <text:p>293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9.87" table:style-name="ce6">
            <text:p>309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88999999999999" table:style-name="ce6">
            <text:p>146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11" table:style-name="ce6">
            <text:p>32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13" table:style-name="ce6">
            <text:p>11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47" table:style-name="ce6">
            <text:p>204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.14" table:style-name="ce6">
            <text:p>19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22" table:style-name="ce6">
            <text:p>134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.5" table:style-name="ce6">
            <text:p>29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5" table:style-name="ce6">
            <text:p>14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2.59" table:style-name="ce6">
            <text:p>60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.52" table:style-name="ce6">
            <text:p>761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9" table:style-name="ce6">
            <text:p>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26" table:style-name="ce6">
            <text:p>22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4.3999999999996" table:style-name="ce6">
            <text:p>4.35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45" table:style-name="ce6">
            <text:p>6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.28" table:style-name="ce6">
            <text:p>339,2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67" table:style-name="ce6">
            <text:p>8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02" table:style-name="ce6">
            <text:p>35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62" table:style-name="ce6">
            <text:p>2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" table:style-name="ce6">
            <text:p>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08000000000001" table:style-name="ce6">
            <text:p>12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56" table:style-name="ce6">
            <text:p>21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3.75" table:style-name="ce6">
            <text:p>2.78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97" table:style-name="ce6">
            <text:p>23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27.1" table:style-name="ce6">
            <text:p>21.92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7.14" table:style-name="ce6">
            <text:p>1.83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6.9000000000001" table:style-name="ce6">
            <text:p>1.236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25" table:style-name="ce6">
            <text:p>5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37" table:style-name="ce6">
            <text:p>13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1.79" table:style-name="ce6">
            <text:p>801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.67" table:style-name="ce6">
            <text:p>386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.51" table:style-name="ce6">
            <text:p>524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5" table:style-name="ce6">
            <text:p>9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57" table:style-name="ce6">
            <text:p>4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27" table:style-name="ce6">
            <text:p>10.02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7838.16" table:style-name="ce6">
            <text:p>187.838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8.77" table:style-name="ce6">
            <text:p>3.378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" table:style-name="ce6">
            <text:p>26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63.08" table:style-name="ce6">
            <text:p>5.463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1.8" table:style-name="ce6">
            <text:p>1.02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0.54" table:style-name="ce6">
            <text:p>1.410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999999999999998" table:style-name="ce6">
            <text:p>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3.1" table:style-name="ce6">
            <text:p>2.223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6" table:style-name="ce6">
            <text:p>36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.97999999999999" table:style-name="ce6">
            <text:p>13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95" table:style-name="ce6">
            <text:p>2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2.34" table:style-name="ce6">
            <text:p>43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9.37" table:style-name="ce6">
            <text:p>2.519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" table:style-name="ce6">
            <text:p>1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42.99" table:style-name="ce6">
            <text:p>8.242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15.8900000000003" table:style-name="ce6">
            <text:p>4.415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8.46" table:style-name="ce6">
            <text:p>418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1.75" table:style-name="ce6">
            <text:p>831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62" table:style-name="ce6">
            <text:p>74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0.58" table:style-name="ce6">
            <text:p>82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9.4799999999996" table:style-name="ce6">
            <text:p>4.25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25.04" table:style-name="ce6">
            <text:p>6.12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0.17" table:style-name="ce6">
            <text:p>1.730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1.36" table:style-name="ce6">
            <text:p>1.521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.83" table:style-name="ce6">
            <text:p>69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96.5" table:style-name="ce6">
            <text:p>4.69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60" table:style-name="ce6">
            <text:p>4.9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66.05" table:style-name="ce6">
            <text:p>10.56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8.06" table:style-name="ce6">
            <text:p>1.698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0.68" table:style-name="ce6">
            <text:p>84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4" table:style-name="ce6">
            <text:p>6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3.55" table:style-name="ce6">
            <text:p>663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.48" table:style-name="ce6">
            <text:p>41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8.32" table:style-name="ce6">
            <text:p>95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08" table:style-name="ce6">
            <text:p>7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6.5700000000002" table:style-name="ce6">
            <text:p>2.506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4" table:style-name="ce6">
            <text:p>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4" table:style-name="ce6">
            <text:p>13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9.05" table:style-name="ce6">
            <text:p>1.249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193.84" table:style-name="ce6">
            <text:p>17.193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315.66" table:style-name="ce6">
            <text:p>43.31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38.84" table:style-name="ce6">
            <text:p>7.23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1.75" table:style-name="ce6">
            <text:p>321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0" table:style-name="ce6">
            <text:p>1.9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69" table:style-name="ce6">
            <text:p>35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45999999999998" table:style-name="ce6">
            <text:p>27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8012.55" table:style-name="ce6">
            <text:p>18.01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34" table:style-name="ce6">
            <text:p>4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.19" table:style-name="ce6">
            <text:p>12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84.8" table:style-name="ce6">
            <text:p>384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76" table:style-name="ce6">
            <text:p>4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.30999999999995" table:style-name="ce6">
            <text:p>60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05" table:style-name="ce6">
            <text:p>33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0" table:style-name="ce6">
            <text:p>1.7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0" table:style-name="ce6">
            <text:p>2.5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17" table:style-name="ce6">
            <text:p>43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21" table:style-name="ce6">
            <text:p>19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563.99" table:style-name="ce6">
            <text:p>15.563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2.04" table:style-name="ce6">
            <text:p>1.25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86.22" table:style-name="ce6">
            <text:p>1.986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.48" table:style-name="ce6">
            <text:p>386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13" table:style-name="ce6">
            <text:p>23.21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66.36" table:style-name="ce6">
            <text:p>10.766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7.74" table:style-name="ce6">
            <text:p>1.447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4" table:style-name="ce6">
            <text:p>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" table:style-name="ce6">
            <text:p>53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" table:style-name="ce6">
            <text:p>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18.689999999999" table:style-name="ce6">
            <text:p>20.018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57.01" table:style-name="ce6">
            <text:p>23.257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" table:style-name="ce6">
            <text:p>77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38" table:style-name="ce6">
            <text:p>76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.95" table:style-name="ce6">
            <text:p>181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30.4" table:style-name="ce6">
            <text:p>15.43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881.01" table:style-name="ce6">
            <text:p>5.88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91" table:style-name="ce6">
            <text:p>42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3.1" table:style-name="ce6">
            <text:p>2.223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83" table:style-name="ce6">
            <text:p>3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8.44" table:style-name="ce6">
            <text:p>36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5.64" table:style-name="ce6">
            <text:p>1.755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8" table:style-name="ce6">
            <text:p>20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5.32000000000005" table:style-name="ce6">
            <text:p>51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7.5500000000002" table:style-name="ce6">
            <text:p>2.437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" table:style-name="ce6">
            <text:p>2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70" table:style-name="ce6">
            <text:p>8.3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7" table:style-name="ce6">
            <text:p>4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9.98" table:style-name="ce6">
            <text:p>39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6.8" table:style-name="ce6">
            <text:p>80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22" table:style-name="ce6">
            <text:p>4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13.47" table:style-name="ce6">
            <text:p>4.313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7.51" table:style-name="ce6">
            <text:p>867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14" table:style-name="ce6">
            <text:p>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" table:style-name="ce6">
            <text:p>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.9" table:style-name="ce6">
            <text:p>22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1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.62" table:style-name="ce6">
            <text:p>3.050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26.26" table:style-name="ce6">
            <text:p>22.126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2" table:style-name="ce6">
            <text:p>20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2.89" table:style-name="ce6">
            <text:p>3.672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68" table:style-name="ce6">
            <text:p>44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3.49" table:style-name="ce6">
            <text:p>2.62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" table:style-name="ce6">
            <text:p>2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3" table:style-name="ce6">
            <text:p>2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1.44000000000005" table:style-name="ce6">
            <text:p>57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488.52" table:style-name="ce6">
            <text:p>47.488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06" table:style-name="ce6">
            <text:p>40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72" table:style-name="ce6">
            <text:p>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090000000000003" table:style-name="ce6">
            <text:p>36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.82" table:style-name="ce6">
            <text:p>350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611.88" table:style-name="ce6">
            <text:p>106.611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1.8" table:style-name="ce6">
            <text:p>70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69.36" table:style-name="ce6">
            <text:p>969,3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.5" table:style-name="ce6">
            <text:p>17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7" table:style-name="ce6">
            <text:p>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12" table:style-name="ce6">
            <text:p>3.3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.63" table:style-name="ce6">
            <text:p>34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08" table:style-name="ce6">
            <text:p>444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35.54" table:style-name="ce6">
            <text:p>24.835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91.58" table:style-name="ce6">
            <text:p>1.79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0" table:style-name="ce6">
            <text:p>7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897" table:style-name="ce6">
            <text:p>89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37" table:style-name="ce6">
            <text:p>24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2.1" table:style-name="ce6">
            <text:p>422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4.82" table:style-name="ce6">
            <text:p>1.80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2.85" table:style-name="ce6">
            <text:p>422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9.82" table:style-name="ce6">
            <text:p>459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36" table:style-name="ce6">
            <text:p>54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.42" table:style-name="ce6">
            <text:p>21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.85" table:style-name="ce6">
            <text:p>34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0.02" table:style-name="ce6">
            <text:p>540,0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0" table:style-name="ce6">
            <text:p>2.4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1" table:style-name="ce6">
            <text:p>4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4" table:style-name="ce6">
            <text:p>4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.24" table:style-name="ce6">
            <text:p>110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7.4" table:style-name="ce6">
            <text:p>60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4.86" table:style-name="ce6">
            <text:p>554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64" table:style-name="ce6">
            <text:p>5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19" table:style-name="ce6">
            <text:p>4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47" table:style-name="ce6">
            <text:p>69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5" table:style-name="ce6">
            <text:p>4.8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66" table:style-name="ce6">
            <text:p>14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13" table:style-name="ce6">
            <text:p>61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49" table:style-name="ce6">
            <text:p>21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5.41" table:style-name="ce6">
            <text:p>41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8" table:style-name="ce6">
            <text:p>1.0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5.85" table:style-name="ce6">
            <text:p>615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60000000000002" table:style-name="ce6">
            <text:p>18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18" table:style-name="ce6">
            <text:p>1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749.39" table:style-name="ce6">
            <text:p>20.749,3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0.4000000000001" table:style-name="ce6">
            <text:p>1.26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" table:style-name="ce6">
            <text:p>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8.6500000000001" table:style-name="ce6">
            <text:p>1.17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49.99" table:style-name="ce6">
            <text:p>9.34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11.2900000000009" table:style-name="ce6">
            <text:p>9.511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5" table:style-name="ce6">
            <text:p>54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.07" table:style-name="ce6">
            <text:p>302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.02" table:style-name="ce6">
            <text:p>469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.60000000000002" table:style-name="ce6">
            <text:p>30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7.43" table:style-name="ce6">
            <text:p>65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1.53" table:style-name="ce6">
            <text:p>1.491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4.88" table:style-name="ce6">
            <text:p>2.564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45" table:style-name="ce6">
            <text:p>1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89.96" table:style-name="ce6">
            <text:p>6.58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2.64" table:style-name="ce6">
            <text:p>452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13" table:style-name="ce6">
            <text:p>121,1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59" table:style-name="ce6">
            <text:p>70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.27" table:style-name="ce6">
            <text:p>256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47" table:style-name="ce6">
            <text:p>170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2.70000000000005" table:style-name="ce6">
            <text:p>612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3.66" table:style-name="ce6">
            <text:p>723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132.02" table:style-name="ce6">
            <text:p>27.132,0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0.25" table:style-name="ce6">
            <text:p>1.16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1.76" table:style-name="ce6">
            <text:p>1.96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67" table:style-name="ce6">
            <text:p>40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51" table:style-name="ce6">
            <text:p>21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1.52" table:style-name="ce6">
            <text:p>591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2.2" table:style-name="ce6">
            <text:p>3.14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65.9" table:style-name="ce6">
            <text:p>3.16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799999999999994" table:style-name="ce6">
            <text:p>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74" table:style-name="ce6">
            <text:p>4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.7" table:style-name="ce6">
            <text:p>404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1" table:style-name="ce6">
            <text:p>2.5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760000000000005" table:style-name="ce6">
            <text:p>65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0.63" table:style-name="ce6">
            <text:p>2.21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.8" table:style-name="ce6">
            <text:p>18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24" table:style-name="ce6">
            <text:p>16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60.69" table:style-name="ce6">
            <text:p>14.260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45" table:style-name="ce6">
            <text:p>9.8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3.89" table:style-name="ce6">
            <text:p>40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.74" table:style-name="ce6">
            <text:p>40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14" table:style-name="ce6">
            <text:p>3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06" table:style-name="ce6">
            <text:p>8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0.25" table:style-name="ce6">
            <text:p>1.16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82" table:style-name="ce6">
            <text:p>8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.28" table:style-name="ce6">
            <text:p>193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5" table:style-name="ce6">
            <text:p>6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" table:style-name="ce6">
            <text:p>1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" table:style-name="ce6">
            <text:p>24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17" table:style-name="ce6">
            <text:p>36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8.6" table:style-name="ce6">
            <text:p>76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18.83" table:style-name="ce6">
            <text:p>5.018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2.32" table:style-name="ce6">
            <text:p>2.7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92.3999999999996" table:style-name="ce6">
            <text:p>4.29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1.96" table:style-name="ce6">
            <text:p>241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2" table:style-name="ce6">
            <text:p>68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566.639999999999" table:style-name="ce6">
            <text:p>34.56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3.62" table:style-name="ce6">
            <text:p>763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0" table:style-name="ce6">
            <text:p>7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99.11" table:style-name="ce6">
            <text:p>17.49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494.34" table:style-name="ce6">
            <text:p>45.494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66.72" table:style-name="ce6">
            <text:p>1.066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85" table:style-name="ce6">
            <text:p>5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3.19000000000005" table:style-name="ce6">
            <text:p>55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3.66" table:style-name="ce6">
            <text:p>873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9.54" table:style-name="ce6">
            <text:p>1.169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12" table:style-name="ce6">
            <text:p>134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72" table:style-name="ce6">
            <text:p>27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62" table:style-name="ce6">
            <text:p>22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6" table:style-name="ce6">
            <text:p>2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83.73" table:style-name="ce6">
            <text:p>4.08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3.8" table:style-name="ce6">
            <text:p>3.89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5.2" table:style-name="ce6">
            <text:p>80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6" table:style-name="ce6">
            <text:p>2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" table:style-name="ce6">
            <text:p>1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7.68" table:style-name="ce6">
            <text:p>3.417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4.8" table:style-name="ce6">
            <text:p>3.464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22.04" table:style-name="ce6">
            <text:p>15.02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" table:style-name="ce6">
            <text:p>1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" table:style-name="ce6">
            <text:p>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65.42" table:style-name="ce6">
            <text:p>7.06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8.57" table:style-name="ce6">
            <text:p>1.72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5" table:style-name="ce6">
            <text:p>4.0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39" table:style-name="ce6">
            <text:p>55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95" table:style-name="ce6">
            <text:p>125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61" table:style-name="ce6">
            <text:p>37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" table:style-name="ce6">
            <text:p>3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77" table:style-name="ce6">
            <text:p>26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340000000000003" table:style-name="ce6">
            <text:p>36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3.63" table:style-name="ce6">
            <text:p>393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3" table:style-name="ce6">
            <text:p>11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5" table:style-name="ce6">
            <text:p>1.0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662.4" table:style-name="ce6">
            <text:p>9.66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" table:style-name="ce6">
            <text:p>6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0.47" table:style-name="ce6">
            <text:p>10.500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1.16" table:style-name="ce6">
            <text:p>941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13" table:style-name="ce6">
            <text:p>5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7.8499999999999" table:style-name="ce6">
            <text:p>1.17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.21" table:style-name="ce6">
            <text:p>128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3.5" table:style-name="ce6">
            <text:p>2.59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43.69" table:style-name="ce6">
            <text:p>6.443,6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8.9" table:style-name="ce6">
            <text:p>3.908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58.22" table:style-name="ce6">
            <text:p>19.658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77" table:style-name="ce6">
            <text:p>51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" table:style-name="ce6">
            <text:p>53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" table:style-name="ce6">
            <text:p>79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" table:style-name="ce6">
            <text:p>19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" table:style-name="ce6">
            <text:p>26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0.59" table:style-name="ce6">
            <text:p>2.370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71.7800000000007" table:style-name="ce6">
            <text:p>9.571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82.93" table:style-name="ce6">
            <text:p>4.282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8.77" table:style-name="ce6">
            <text:p>3.588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9.66" table:style-name="ce6">
            <text:p>1.81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" table:style-name="ce6">
            <text:p>9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68.880000000001" table:style-name="ce6">
            <text:p>23.56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34.2" table:style-name="ce6">
            <text:p>6.534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3548.75" table:style-name="ce6">
            <text:p>163.54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2.87" table:style-name="ce6">
            <text:p>68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.42" table:style-name="ce6">
            <text:p>242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6.7" table:style-name="ce6">
            <text:p>986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85" table:style-name="ce6">
            <text:p>1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98" table:style-name="ce6">
            <text:p>20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8" table:style-name="ce6">
            <text:p>7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3.47" table:style-name="ce6">
            <text:p>693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.73" table:style-name="ce6">
            <text:p>392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77" table:style-name="ce6">
            <text:p>24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3.23" table:style-name="ce6">
            <text:p>3.413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47.95" table:style-name="ce6">
            <text:p>48.247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.97" table:style-name="ce6">
            <text:p>160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00" table:style-name="ce6">
            <text:p>8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71.64" table:style-name="ce6">
            <text:p>871,6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8.4" table:style-name="ce6">
            <text:p>2.42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881.01" table:style-name="ce6">
            <text:p>5.88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8.02" table:style-name="ce6">
            <text:p>3.718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15" table:style-name="ce6">
            <text:p>42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61.5" table:style-name="ce6">
            <text:p>1.86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9.32" table:style-name="ce6">
            <text:p>929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8" table:style-name="ce6">
            <text:p>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9" table:style-name="ce6">
            <text:p>9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09" table:style-name="ce6">
            <text:p>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3.38" table:style-name="ce6">
            <text:p>303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02" table:style-name="ce6">
            <text:p>19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8499999999999996" table:style-name="ce6">
            <text:p>4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8" table:style-name="ce6">
            <text:p>5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9.13" table:style-name="ce6">
            <text:p>1.969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8.3399999999999" table:style-name="ce6">
            <text:p>1.25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7.3" table:style-name="ce6">
            <text:p>72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.16" table:style-name="ce6">
            <text:p>637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70999999999998" table:style-name="ce6">
            <text:p>301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2" table:style-name="ce6">
            <text:p>1.25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32" table:style-name="ce6">
            <text:p>37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56" table:style-name="ce6">
            <text:p>3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3" table:style-name="ce6">
            <text:p>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1.8800000000001" table:style-name="ce6">
            <text:p>1.041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8.9" table:style-name="ce6">
            <text:p>408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3.0100000000002" table:style-name="ce6">
            <text:p>2.603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48" table:style-name="ce6">
            <text:p>26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67" table:style-name="ce6">
            <text:p>37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2.77" table:style-name="ce6">
            <text:p>1.182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100000000000001" table:style-name="ce6">
            <text:p>1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22" table:style-name="ce6">
            <text:p>3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55" table:style-name="ce6">
            <text:p>2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.46" table:style-name="ce6">
            <text:p>46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57" table:style-name="ce6">
            <text:p>17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02" table:style-name="ce6">
            <text:p>91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.95" table:style-name="ce6">
            <text:p>24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.88" table:style-name="ce6">
            <text:p>28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05" table:style-name="ce6">
            <text:p>71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2.36" table:style-name="ce6">
            <text:p>992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14" table:style-name="ce6">
            <text:p>358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29" table:style-name="ce6">
            <text:p>28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1.20000000000005" table:style-name="ce6">
            <text:p>52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82" table:style-name="ce6">
            <text:p>25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24" table:style-name="ce6">
            <text:p>102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7.63" table:style-name="ce6">
            <text:p>257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.23" table:style-name="ce6">
            <text:p>180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" table:style-name="ce6">
            <text:p>1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9.38" table:style-name="ce6">
            <text:p>519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28" table:style-name="ce6">
            <text:p>3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65" table:style-name="ce6">
            <text:p>2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649999999999999" table:style-name="ce6">
            <text:p>17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.29" table:style-name="ce6">
            <text:p>1.000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8.5" table:style-name="ce6">
            <text:p>1.49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29" table:style-name="ce6">
            <text:p>1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4.59" table:style-name="ce6">
            <text:p>2.02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3" table:style-name="ce6">
            <text:p>31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95.69000000000005" table:style-name="ce6">
            <text:p>595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" table:style-name="ce6">
            <text:p>5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13" table:style-name="ce6">
            <text:p>10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53" table:style-name="ce6">
            <text:p>36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9.89" table:style-name="ce6">
            <text:p>519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7" table:style-name="ce6">
            <text:p>33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57" table:style-name="ce6">
            <text:p>5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6" table:style-name="ce6">
            <text:p>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" table:style-name="ce6">
            <text:p>1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5.5999999999999" table:style-name="ce6">
            <text:p>1.18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42" table:style-name="ce6">
            <text:p>18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6.86" table:style-name="ce6">
            <text:p>1.316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3.19000000000005" table:style-name="ce6">
            <text:p>55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0" table:style-name="ce6">
            <text:p>6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06.59" table:style-name="ce6">
            <text:p>12.706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39.93" table:style-name="ce6">
            <text:p>3.839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6" table:style-name="ce6">
            <text:p>2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" table:style-name="ce6">
            <text:p>1.2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2.66" table:style-name="ce6">
            <text:p>6.002,6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.72" table:style-name="ce6">
            <text:p>744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" table:style-name="ce6">
            <text:p>33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608" table:style-name="ce6">
            <text:p>36.6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68" table:style-name="ce6">
            <text:p>26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94" table:style-name="ce6">
            <text:p>124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" table:style-name="ce6">
            <text:p>7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4" table:style-name="ce6">
            <text:p>1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.48" table:style-name="ce6">
            <text:p>34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14" table:style-name="ce6">
            <text:p>1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.29" table:style-name="ce6">
            <text:p>24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3.85000000000002" table:style-name="ce6">
            <text:p>30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8.28" table:style-name="ce6">
            <text:p>58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.25" table:style-name="ce6">
            <text:p>8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46" table:style-name="ce6">
            <text:p>237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6" table:style-name="ce6">
            <text:p>60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46" table:style-name="ce6">
            <text:p>2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9.86" table:style-name="ce6">
            <text:p>629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25" table:style-name="ce6">
            <text:p>2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19" table:style-name="ce6">
            <text:p>3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2" table:style-name="ce6">
            <text:p>3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98" table:style-name="ce6">
            <text:p>435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77" table:style-name="ce6">
            <text:p>239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049999999999997" table:style-name="ce6">
            <text:p>35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76.8" table:style-name="ce6">
            <text:p>1.77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5.26" table:style-name="ce6">
            <text:p>2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55.21" table:style-name="ce6">
            <text:p>18.05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5.87" table:style-name="ce6">
            <text:p>2.485,8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5.25" table:style-name="ce6">
            <text:p>945,2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1.45" table:style-name="ce6">
            <text:p>1.80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" table:style-name="ce6">
            <text:p>3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4" table:style-name="ce6">
            <text:p>5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4.16" table:style-name="ce6">
            <text:p>65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24" table:style-name="ce6">
            <text:p>32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81" table:style-name="ce6">
            <text:p>85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1" table:style-name="ce6">
            <text:p>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8" table:style-name="ce6">
            <text:p>4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88" table:style-name="ce6">
            <text:p>43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05" table:style-name="ce6">
            <text:p>41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8" table:style-name="ce6">
            <text:p>1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.02" table:style-name="ce6">
            <text:p>32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91000000000003" table:style-name="ce6">
            <text:p>281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.01" table:style-name="ce6">
            <text:p>183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.22" table:style-name="ce6">
            <text:p>189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4.95000000000005" table:style-name="ce6">
            <text:p>554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62" table:style-name="ce6">
            <text:p>7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8" table:style-name="ce6">
            <text:p>1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4" table:style-name="ce6">
            <text:p>23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95" table:style-name="ce6">
            <text:p>185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62" table:style-name="ce6">
            <text:p>30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200000000000003" table:style-name="ce6">
            <text:p>38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04" table:style-name="ce6">
            <text:p>4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" table:style-name="ce6">
            <text:p>1.2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5.0700000000002" table:style-name="ce6">
            <text:p>2.535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3.5700000000002" table:style-name="ce6">
            <text:p>2.51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55" table:style-name="ce6">
            <text:p>1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5.15" table:style-name="ce6">
            <text:p>1.445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940000000000001" table:style-name="ce6">
            <text:p>16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6" table:style-name="ce6">
            <text:p>4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76" table:style-name="ce6">
            <text:p>9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81" table:style-name="ce6">
            <text:p>54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9" table:style-name="ce6">
            <text:p>15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.16" table:style-name="ce6">
            <text:p>16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98" table:style-name="ce6">
            <text:p>30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07" table:style-name="ce6">
            <text:p>23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1.20000000000005" table:style-name="ce6">
            <text:p>54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3.22" table:style-name="ce6">
            <text:p>65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7" table:style-name="ce6">
            <text:p>15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45" table:style-name="ce6">
            <text:p>27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.14" table:style-name="ce6">
            <text:p>222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84" table:style-name="ce6">
            <text:p>66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41" table:style-name="ce6">
            <text:p>13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91" table:style-name="ce6">
            <text:p>5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6.97" table:style-name="ce6">
            <text:p>446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39" table:style-name="ce6">
            <text:p>366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.45" table:style-name="ce6">
            <text:p>127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82" table:style-name="ce6">
            <text:p>1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24" table:style-name="ce6">
            <text:p>14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.22" table:style-name="ce6">
            <text:p>1.080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.5" table:style-name="ce6">
            <text:p>53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4.2" table:style-name="ce6">
            <text:p>1.35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4.59" table:style-name="ce6">
            <text:p>2.02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55.04" table:style-name="ce6">
            <text:p>2.35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" table:style-name="ce6">
            <text:p>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" table:style-name="ce6">
            <text:p>3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.87" table:style-name="ce6">
            <text:p>218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62" table:style-name="ce6">
            <text:p>74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4.92" table:style-name="ce6">
            <text:p>1.68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7.18" table:style-name="ce6">
            <text:p>867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1" table:style-name="ce6">
            <text:p>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16" table:style-name="ce6">
            <text:p>17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4.75" table:style-name="ce6">
            <text:p>3.244,7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57" table:style-name="ce6">
            <text:p>10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3.12" table:style-name="ce6">
            <text:p>85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98" table:style-name="ce6">
            <text:p>7.19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4.16" table:style-name="ce6">
            <text:p>65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78.72" table:style-name="ce6">
            <text:p>1.67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553.23" table:style-name="ce6">
            <text:p>75.553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67" table:style-name="ce6">
            <text:p>3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53" table:style-name="ce6">
            <text:p>49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.38999999999999" table:style-name="ce6">
            <text:p>155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05" table:style-name="ce6">
            <text:p>11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81" table:style-name="ce6">
            <text:p>26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99" table:style-name="ce6">
            <text:p>57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65" table:style-name="ce6">
            <text:p>1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41" table:style-name="ce6">
            <text:p>44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.13" table:style-name="ce6">
            <text:p>13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58" table:style-name="ce6">
            <text:p>12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.15" table:style-name="ce6">
            <text:p>38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7" table:style-name="ce6">
            <text:p>1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3" table:style-name="ce6">
            <text:p>17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059999999999999" table:style-name="ce6">
            <text:p>1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16" table:style-name="ce6">
            <text:p>7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1" table:style-name="ce6">
            <text:p>12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51" table:style-name="ce6">
            <text:p>236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950000000000003" table:style-name="ce6">
            <text:p>3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989999999999998" table:style-name="ce6">
            <text:p>16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4" table:style-name="ce6">
            <text:p>17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.87" table:style-name="ce6">
            <text:p>61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52" table:style-name="ce6">
            <text:p>255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999999999997" table:style-name="ce6">
            <text:p>261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85" table:style-name="ce6">
            <text:p>5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.92" table:style-name="ce6">
            <text:p>110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63" table:style-name="ce6">
            <text:p>7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999999999997" table:style-name="ce6">
            <text:p>261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3" table:style-name="ce6">
            <text:p>45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3" table:style-name="ce6">
            <text:p>31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.74" table:style-name="ce6">
            <text:p>22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.48" table:style-name="ce6">
            <text:p>426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7.1400000000001" table:style-name="ce6">
            <text:p>1.16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5" table:style-name="ce6">
            <text:p>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8.8" table:style-name="ce6">
            <text:p>23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69" table:style-name="ce6">
            <text:p>112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1" table:style-name="ce6">
            <text:p>1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37.79" table:style-name="ce6">
            <text:p>1.937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0.69" table:style-name="ce6">
            <text:p>1.030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5" table:style-name="ce6">
            <text:p>7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6.16" table:style-name="ce6">
            <text:p>87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8.33" table:style-name="ce6">
            <text:p>998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66.67" table:style-name="ce6">
            <text:p>28.466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5.24" table:style-name="ce6">
            <text:p>1.51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.64" table:style-name="ce6">
            <text:p>38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3.02" table:style-name="ce6">
            <text:p>2.60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89.85" table:style-name="ce6">
            <text:p>2.58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.81" table:style-name="ce6">
            <text:p>378,8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40" table:style-name="ce6">
            <text:p>26.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0" table:style-name="ce6">
            <text:p>3.7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5.37" table:style-name="ce6">
            <text:p>475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.17" table:style-name="ce6">
            <text:p>98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02" table:style-name="ce6">
            <text:p>59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75" table:style-name="ce6">
            <text:p>8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46" table:style-name="ce6">
            <text:p>24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54" table:style-name="ce6">
            <text:p>38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.33" table:style-name="ce6">
            <text:p>36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01" table:style-name="ce6">
            <text:p>206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4.23" table:style-name="ce6">
            <text:p>64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.36000000000001" table:style-name="ce6">
            <text:p>138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42" table:style-name="ce6">
            <text:p>5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48" table:style-name="ce6">
            <text:p>5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14" table:style-name="ce6">
            <text:p>23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4.25" table:style-name="ce6">
            <text:p>77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.49" table:style-name="ce6">
            <text:p>330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64" table:style-name="ce6">
            <text:p>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47" table:style-name="ce6">
            <text:p>89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55" table:style-name="ce6">
            <text:p>165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.37" table:style-name="ce6">
            <text:p>224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82" table:style-name="ce6">
            <text:p>3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7" table:style-name="ce6">
            <text:p>2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61" table:style-name="ce6">
            <text:p>245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48" table:style-name="ce6">
            <text:p>47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2" table:style-name="ce6">
            <text:p>2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25" table:style-name="ce6">
            <text:p>8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1.71" table:style-name="ce6">
            <text:p>431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8.13" table:style-name="ce6">
            <text:p>458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1" table:style-name="ce6">
            <text:p>1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58" table:style-name="ce6">
            <text:p>46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8.75" table:style-name="ce6">
            <text:p>34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.61000000000001" table:style-name="ce6">
            <text:p>162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63" table:style-name="ce6">
            <text:p>14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49" table:style-name="ce6">
            <text:p>121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57" table:style-name="ce6">
            <text:p>17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.01" table:style-name="ce6">
            <text:p>39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7" table:style-name="ce6">
            <text:p>23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299999999999997" table:style-name="ce6">
            <text:p>36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3.8" table:style-name="ce6">
            <text:p>97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3.43" table:style-name="ce6">
            <text:p>32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28" table:style-name="ce6">
            <text:p>8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7.3" table:style-name="ce6">
            <text:p>3.25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1" table:style-name="ce6">
            <text:p>3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7.70999999999998" table:style-name="ce6">
            <text:p>317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8623.2099999999991" table:style-name="ce6">
            <text:p>8.62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0.8" table:style-name="ce6">
            <text:p>87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33.54" table:style-name="ce6">
            <text:p>22.233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22" table:style-name="ce6">
            <text:p>24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35.74" table:style-name="ce6">
            <text:p>1.53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1.1" table:style-name="ce6">
            <text:p>1.871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6.2" table:style-name="ce6">
            <text:p>1.08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4" table:style-name="ce6">
            <text:p>6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8" table:style-name="ce6">
            <text:p>90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3" table:style-name="ce6">
            <text:p>12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5" table:style-name="ce6">
            <text:p>7.6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5" table:style-name="ce6">
            <text:p>1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600" table:style-name="ce6">
            <text:p>32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20.77" table:style-name="ce6">
            <text:p>9.820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5.87" table:style-name="ce6">
            <text:p>1.68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2.54" table:style-name="ce6">
            <text:p>2.082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5.8" table:style-name="ce6">
            <text:p>1.99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4" table:style-name="ce6">
            <text:p>3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57" table:style-name="ce6">
            <text:p>5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8.27" table:style-name="ce6">
            <text:p>57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.78" table:style-name="ce6">
            <text:p>14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.54" table:style-name="ce6">
            <text:p>105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4900000000000002" table:style-name="ce6">
            <text:p>2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4.14" table:style-name="ce6">
            <text:p>434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39" table:style-name="ce6">
            <text:p>23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89" table:style-name="ce6">
            <text:p>24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17" table:style-name="ce6">
            <text:p>29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6" table:style-name="ce6">
            <text:p>1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.14" table:style-name="ce6">
            <text:p>10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5.99" table:style-name="ce6">
            <text:p>45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930000000000007" table:style-name="ce6">
            <text:p>77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.4" table:style-name="ce6">
            <text:p>38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57" table:style-name="ce6">
            <text:p>3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66" table:style-name="ce6">
            <text:p>13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6.74" table:style-name="ce6">
            <text:p>326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.26" table:style-name="ce6">
            <text:p>14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4" table:style-name="ce6">
            <text:p>13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.68" table:style-name="ce6">
            <text:p>266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8.13" table:style-name="ce6">
            <text:p>658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32" table:style-name="ce6">
            <text:p>1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5.1" table:style-name="ce6">
            <text:p>53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0468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icoletta Pepe</meta:initial-creator>
    <dc:creator>Nicoletta Pepe</dc:creator>
    <meta:creation-date>2026-05-11T10:38:25Z</meta:creation-date>
    <dc:date>2026-05-11T13:34:39Z</dc:date>
  </office:meta>
</office:document-meta>
</file>