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96.740000000002" table:style-name="ce6">
            <text:p>19.296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48" table:style-name="ce6">
            <text:p>3.52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80" table:style-name="ce6">
            <text:p>6.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1" table:style-name="ce6">
            <text:p>89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1" table:style-name="ce6">
            <text:p>170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7.77" table:style-name="ce6">
            <text:p>1.607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8" table:style-name="ce6">
            <text:p>107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0" table:style-name="ce6">
            <text:p>5.0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9.96" table:style-name="ce6">
            <text:p>2.27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60" table:style-name="ce6">
            <text:p>4.2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99" table:style-name="ce6">
            <text:p>130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4.59" table:style-name="ce6">
            <text:p>2.02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4.16" table:style-name="ce6">
            <text:p>65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95.69" table:style-name="ce6">
            <text:p>6.595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8.98" table:style-name="ce6">
            <text:p>2.51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40" table:style-name="ce6">
            <text:p>10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40" table:style-name="ce6">
            <text:p>6.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69.79" table:style-name="ce6">
            <text:p>10.66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4.42" table:style-name="ce6">
            <text:p>1.42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9" table:style-name="ce6">
            <text:p>3.28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4.23" table:style-name="ce6">
            <text:p>51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5.21" table:style-name="ce6">
            <text:p>1.73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38" table:style-name="ce6">
            <text:p>650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9.98" table:style-name="ce6">
            <text:p>1.77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2.6" table:style-name="ce6">
            <text:p>1.62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.58" table:style-name="ce6">
            <text:p>39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0" table:style-name="ce6">
            <text:p>9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5.63" table:style-name="ce6">
            <text:p>3.375,6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4.69" table:style-name="ce6">
            <text:p>2.264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7.5100000000002" table:style-name="ce6">
            <text:p>2.337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33.27" table:style-name="ce6">
            <text:p>1.433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3.4" table:style-name="ce6">
            <text:p>2.133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50" table:style-name="ce6">
            <text:p>5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2.5700000000002" table:style-name="ce6">
            <text:p>2.56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0.16" table:style-name="ce6">
            <text:p>1.860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3" table:style-name="ce6">
            <text:p>25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9.52" table:style-name="ce6">
            <text:p>2.45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6.52" table:style-name="ce6">
            <text:p>2.276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.49" table:style-name="ce6">
            <text:p>254,4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471.56" table:style-name="ce6">
            <text:p>2.471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4" table:style-name="ce6">
            <text:p>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95" table:style-name="ce6">
            <text:p>10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6" table:style-name="ce6">
            <text:p>4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7" table:style-name="ce6">
            <text:p>3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" table:style-name="ce6">
            <text:p>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76" table:style-name="ce6">
            <text:p>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196.28" table:style-name="ce6">
            <text:p>44.19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7" table:style-name="ce6">
            <text:p>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20.91" table:style-name="ce6">
            <text:p>23.720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3.6" table:style-name="ce6">
            <text:p>2.9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62.54" table:style-name="ce6">
            <text:p>25.362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32.7" table:style-name="ce6">
            <text:p>16.732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39.21" table:style-name="ce6">
            <text:p>5.439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865.81" table:style-name="ce6">
            <text:p>41.865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95.21" table:style-name="ce6">
            <text:p>10.79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8.85" table:style-name="ce6">
            <text:p>2.318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7.86" table:style-name="ce6">
            <text:p>1.35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74.02" table:style-name="ce6">
            <text:p>10.774,0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75" table:style-name="ce6">
            <text:p>2.4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6" table:style-name="ce6">
            <text:p>1.0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11" table:style-name="ce6">
            <text:p>1.6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892.51" table:style-name="ce6">
            <text:p>31.892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50" table:style-name="ce6">
            <text:p>20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33.759999999998" table:style-name="ce6">
            <text:p>25.43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62" table:style-name="ce6">
            <text:p>3.7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50" table:style-name="ce6">
            <text:p>21.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6" table:style-name="ce6">
            <text:p>3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" table:style-name="ce6">
            <text:p>3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05" table:style-name="ce6">
            <text:p>4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.15" table:style-name="ce6">
            <text:p>1.480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6" table:style-name="ce6">
            <text:p>23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25" table:style-name="ce6">
            <text:p>4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92" table:style-name="ce6">
            <text:p>3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7.9699999999998" table:style-name="ce6">
            <text:p>2.07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.99" table:style-name="ce6">
            <text:p>15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93" table:style-name="ce6">
            <text:p>12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8.83000000000004" table:style-name="ce6">
            <text:p>588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75" table:style-name="ce6">
            <text:p>7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8.72" table:style-name="ce6">
            <text:p>1.09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.69" table:style-name="ce6">
            <text:p>1.080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2.87" table:style-name="ce6">
            <text:p>1.39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23" table:style-name="ce6">
            <text:p>1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2.5999999999999" table:style-name="ce6">
            <text:p>1.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7.24" table:style-name="ce6">
            <text:p>97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6.58" table:style-name="ce6">
            <text:p>286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1" table:style-name="ce6">
            <text:p>1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52" table:style-name="ce6">
            <text:p>31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28" table:style-name="ce6">
            <text:p>6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8" table:style-name="ce6">
            <text:p>23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02" table:style-name="ce6">
            <text:p>88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46" table:style-name="ce6">
            <text:p>53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6.19" table:style-name="ce6">
            <text:p>45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6.64" table:style-name="ce6">
            <text:p>73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7.91" table:style-name="ce6">
            <text:p>787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03" table:style-name="ce6">
            <text:p>2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4.23" table:style-name="ce6">
            <text:p>47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36" table:style-name="ce6">
            <text:p>358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5" table:style-name="ce6">
            <text:p>6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4.06" table:style-name="ce6">
            <text:p>964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16" table:style-name="ce6">
            <text:p>2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.33999999999997" table:style-name="ce6">
            <text:p>30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37" table:style-name="ce6">
            <text:p>229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4.36" table:style-name="ce6">
            <text:p>664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35" table:style-name="ce6">
            <text:p>449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.74" table:style-name="ce6">
            <text:p>199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94" table:style-name="ce6">
            <text:p>25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15" table:style-name="ce6">
            <text:p>141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74" table:style-name="ce6">
            <text:p>59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41" table:style-name="ce6">
            <text:p>42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3" table:style-name="ce6">
            <text:p>4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56" table:style-name="ce6">
            <text:p>3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1" table:style-name="ce6">
            <text:p>2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91" table:style-name="ce6">
            <text:p>60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82" table:style-name="ce6">
            <text:p>1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3.84" table:style-name="ce6">
            <text:p>853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.6" table:style-name="ce6">
            <text:p>420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5.59" table:style-name="ce6">
            <text:p>1.58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5.61" table:style-name="ce6">
            <text:p>485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.23" table:style-name="ce6">
            <text:p>16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.56" table:style-name="ce6">
            <text:p>127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25" table:style-name="ce6">
            <text:p>8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46" table:style-name="ce6">
            <text:p>14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4.85" table:style-name="ce6">
            <text:p>624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33" table:style-name="ce6">
            <text:p>355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.65" table:style-name="ce6">
            <text:p>24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.94" table:style-name="ce6">
            <text:p>191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9.36" table:style-name="ce6">
            <text:p>979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7.59" table:style-name="ce6">
            <text:p>467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06" table:style-name="ce6">
            <text:p>28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8" table:style-name="ce6">
            <text:p>1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5.7" table:style-name="ce6">
            <text:p>1.66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16" table:style-name="ce6">
            <text:p>7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6.45" table:style-name="ce6">
            <text:p>296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.51" table:style-name="ce6">
            <text:p>110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.84" table:style-name="ce6">
            <text:p>389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61" table:style-name="ce6">
            <text:p>37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73" table:style-name="ce6">
            <text:p>48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1" table:style-name="ce6">
            <text:p>3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5" table:style-name="ce6">
            <text:p>14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0.72" table:style-name="ce6">
            <text:p>71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.33000000000001" table:style-name="ce6">
            <text:p>15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.3" table:style-name="ce6">
            <text:p>32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9" table:style-name="ce6">
            <text:p>3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309999999999999" table:style-name="ce6">
            <text:p>17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0.94" table:style-name="ce6">
            <text:p>510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41" table:style-name="ce6">
            <text:p>82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8" table:style-name="ce6">
            <text:p>1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3.15" table:style-name="ce6">
            <text:p>593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.04" table:style-name="ce6">
            <text:p>37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.68" table:style-name="ce6">
            <text:p>425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25" table:style-name="ce6">
            <text:p>16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.99" table:style-name="ce6">
            <text:p>52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1.94" table:style-name="ce6">
            <text:p>801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36" table:style-name="ce6">
            <text:p>48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.08" table:style-name="ce6">
            <text:p>453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5" table:style-name="ce6">
            <text:p>15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23" table:style-name="ce6">
            <text:p>15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2" table:style-name="ce6">
            <text:p>2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49" table:style-name="ce6">
            <text:p>10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63" table:style-name="ce6">
            <text:p>6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93" table:style-name="ce6">
            <text:p>12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1.6799999999998" table:style-name="ce6">
            <text:p>2.551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92" table:style-name="ce6">
            <text:p>55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2.32" table:style-name="ce6">
            <text:p>34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200000000000003" table:style-name="ce6">
            <text:p>3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340000000000003" table:style-name="ce6">
            <text:p>3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97" table:style-name="ce6">
            <text:p>13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2.57" table:style-name="ce6">
            <text:p>66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.76" table:style-name="ce6">
            <text:p>262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5.35" table:style-name="ce6">
            <text:p>1.365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1.62" table:style-name="ce6">
            <text:p>90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38" table:style-name="ce6">
            <text:p>47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4.63" table:style-name="ce6">
            <text:p>894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3.73" table:style-name="ce6">
            <text:p>1.12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44" table:style-name="ce6">
            <text:p>7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53" table:style-name="ce6">
            <text:p>341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49" table:style-name="ce6">
            <text:p>11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" table:style-name="ce6">
            <text:p>2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8" table:style-name="ce6">
            <text:p>8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59" table:style-name="ce6">
            <text:p>25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77" table:style-name="ce6">
            <text:p>2.27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06.6" table:style-name="ce6">
            <text:p>5.706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" table:style-name="ce6">
            <text:p>54,9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4" table:style-name="ce6">
            <text:p>24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6.95" table:style-name="ce6">
            <text:p>29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97.58" table:style-name="ce6">
            <text:p>10.497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3.12" table:style-name="ce6">
            <text:p>85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635.08" table:style-name="ce6">
            <text:p>37.635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.5" table:style-name="ce6">
            <text:p>21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8.99" table:style-name="ce6">
            <text:p>1.588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6" table:style-name="ce6">
            <text:p>5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97999999999999" table:style-name="ce6">
            <text:p>14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.96" table:style-name="ce6">
            <text:p>10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28" table:style-name="ce6">
            <text:p>2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9" table:style-name="ce6">
            <text:p>329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89" table:style-name="ce6">
            <text:p>329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1.18" table:style-name="ce6">
            <text:p>1.151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5.81" table:style-name="ce6">
            <text:p>3.865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1.59" table:style-name="ce6">
            <text:p>2.471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87.9799999999996" table:style-name="ce6">
            <text:p>4.287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39" table:style-name="ce6">
            <text:p>47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5.0100000000002" table:style-name="ce6">
            <text:p>2.60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9.28" table:style-name="ce6">
            <text:p>1.799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4.65" table:style-name="ce6">
            <text:p>2.06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.73" table:style-name="ce6">
            <text:p>396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1.45" table:style-name="ce6">
            <text:p>3.89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47" table:style-name="ce6">
            <text:p>131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5.1400000000001" table:style-name="ce6">
            <text:p>1.05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7.06" table:style-name="ce6">
            <text:p>417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9.49" table:style-name="ce6">
            <text:p>95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91.21" table:style-name="ce6">
            <text:p>3.991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69.95" table:style-name="ce6">
            <text:p>15.56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22" table:style-name="ce6">
            <text:p>6.2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0" table:style-name="ce6">
            <text:p>6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7.99" table:style-name="ce6">
            <text:p>1.657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96" table:style-name="ce6">
            <text:p>8.2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030" table:style-name="ce6">
            <text:p>14.0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75" table:style-name="ce6">
            <text:p>29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681.38" table:style-name="ce6">
            <text:p>54.681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7.68" table:style-name="ce6">
            <text:p>227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2.25" table:style-name="ce6">
            <text:p>5.42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5.17" table:style-name="ce6">
            <text:p>3.11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0.98" table:style-name="ce6">
            <text:p>740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.05999999999995" table:style-name="ce6">
            <text:p>58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48" table:style-name="ce6">
            <text:p>45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2" table:style-name="ce6">
            <text:p>33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68" table:style-name="ce6">
            <text:p>204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55000000000001" table:style-name="ce6">
            <text:p>14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37" table:style-name="ce6">
            <text:p>81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32" table:style-name="ce6">
            <text:p>33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1.47" table:style-name="ce6">
            <text:p>771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.01" table:style-name="ce6">
            <text:p>216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33000000000001" table:style-name="ce6">
            <text:p>129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5" table:style-name="ce6">
            <text:p>358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08" table:style-name="ce6">
            <text:p>167,0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3.01" table:style-name="ce6">
            <text:p>933,0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6.66" table:style-name="ce6">
            <text:p>796,6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5.4" table:style-name="ce6">
            <text:p>94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48.39" table:style-name="ce6">
            <text:p>6.848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772" table:style-name="ce6">
            <text:p>39.7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58.92" table:style-name="ce6">
            <text:p>10.258,9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.76" table:style-name="ce6">
            <text:p>314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7.74" table:style-name="ce6">
            <text:p>447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3" table:style-name="ce6">
            <text:p>366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9.19" table:style-name="ce6">
            <text:p>3.87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62.3" table:style-name="ce6">
            <text:p>5.76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79.0600000000004" table:style-name="ce6">
            <text:p>5.07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1.6799999999998" table:style-name="ce6">
            <text:p>2.371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0.63" table:style-name="ce6">
            <text:p>3.74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6.06" table:style-name="ce6">
            <text:p>1.636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99.1" table:style-name="ce6">
            <text:p>12.99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31.02" table:style-name="ce6">
            <text:p>12.231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06.64" table:style-name="ce6">
            <text:p>10.60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92.55" table:style-name="ce6">
            <text:p>5.49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20.4799999999996" table:style-name="ce6">
            <text:p>4.12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2" table:style-name="ce6">
            <text:p>90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.6" table:style-name="ce6">
            <text:p>52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7.82" table:style-name="ce6">
            <text:p>5.60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84.8999999999996" table:style-name="ce6">
            <text:p>4.48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4.38" table:style-name="ce6">
            <text:p>2.83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.85" table:style-name="ce6">
            <text:p>57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3.58" table:style-name="ce6">
            <text:p>303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3.16" table:style-name="ce6">
            <text:p>72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82" table:style-name="ce6">
            <text:p>35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93.62" table:style-name="ce6">
            <text:p>4.993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22.75" table:style-name="ce6">
            <text:p>5.522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479.78" table:style-name="ce6">
            <text:p>11.47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.03" table:style-name="ce6">
            <text:p>35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7.23" table:style-name="ce6">
            <text:p>1.227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60000000000002" table:style-name="ce6">
            <text:p>18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5.6" table:style-name="ce6">
            <text:p>3.63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.2" table:style-name="ce6">
            <text:p>42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75.99" table:style-name="ce6">
            <text:p>6.075,9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37.78" table:style-name="ce6">
            <text:p>4.737,7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99.88" table:style-name="ce6">
            <text:p>2.999,8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0.77" table:style-name="ce6">
            <text:p>2.110,7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0.75" table:style-name="ce6">
            <text:p>1.130,7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3.75" table:style-name="ce6">
            <text:p>623,7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54" table:style-name="ce6">
            <text:p>6.9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" table:style-name="ce6">
            <text:p>9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06" table:style-name="ce6">
            <text:p>35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2.81" table:style-name="ce6">
            <text:p>2.152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.4000000000001" table:style-name="ce6">
            <text:p>1.122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976.53" table:style-name="ce6">
            <text:p>13.976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" table:style-name="ce6">
            <text:p>13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2.04999999999995" table:style-name="ce6">
            <text:p>58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62" table:style-name="ce6">
            <text:p>36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1.25" table:style-name="ce6">
            <text:p>2.90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032" table:style-name="ce6">
            <text:p>19.03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.8" table:style-name="ce6">
            <text:p>780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78.8" table:style-name="ce6">
            <text:p>20.17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9.29" table:style-name="ce6">
            <text:p>2.00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37" table:style-name="ce6">
            <text:p>21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67.93" table:style-name="ce6">
            <text:p>7.167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01.52" table:style-name="ce6">
            <text:p>7.601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6" table:style-name="ce6">
            <text:p>1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01.52" table:style-name="ce6">
            <text:p>7.601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0" table:style-name="ce6">
            <text:p>7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7.19" table:style-name="ce6">
            <text:p>88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450000000000003" table:style-name="ce6">
            <text:p>3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.42" table:style-name="ce6">
            <text:p>113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3" table:style-name="ce6">
            <text:p>4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" table:style-name="ce6">
            <text:p>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7.2" table:style-name="ce6">
            <text:p>1.53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35.64" table:style-name="ce6">
            <text:p>7.735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17.55" table:style-name="ce6">
            <text:p>4.017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89.28" table:style-name="ce6">
            <text:p>17.689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716.04" table:style-name="ce6">
            <text:p>14.716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954.93" table:style-name="ce6">
            <text:p>15.954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2" table:style-name="ce6">
            <text:p>6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353.42" table:style-name="ce6">
            <text:p>13.353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4.92" table:style-name="ce6">
            <text:p>1.40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22.54" table:style-name="ce6">
            <text:p>20.122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160" table:style-name="ce6">
            <text:p>17.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63" table:style-name="ce6">
            <text:p>116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.35" table:style-name="ce6">
            <text:p>32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9.23" table:style-name="ce6">
            <text:p>1.289,2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6.6600000000001" table:style-name="ce6">
            <text:p>1.096,6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.74" table:style-name="ce6">
            <text:p>39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74.88" table:style-name="ce6">
            <text:p>6.674,8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5.2" table:style-name="ce6">
            <text:p>2.02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8.89" table:style-name="ce6">
            <text:p>45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4.26" table:style-name="ce6">
            <text:p>894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96" table:style-name="ce6">
            <text:p>10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.08" table:style-name="ce6">
            <text:p>356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69" table:style-name="ce6">
            <text:p>201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5.87" table:style-name="ce6">
            <text:p>46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.33000000000004" table:style-name="ce6">
            <text:p>641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8.7" table:style-name="ce6">
            <text:p>40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.71" table:style-name="ce6">
            <text:p>542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96" table:style-name="ce6">
            <text:p>3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62" table:style-name="ce6">
            <text:p>172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45" table:style-name="ce6">
            <text:p>1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.3" table:style-name="ce6">
            <text:p>179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.78" table:style-name="ce6">
            <text:p>37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95" table:style-name="ce6">
            <text:p>66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6" table:style-name="ce6">
            <text:p>1.26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53" table:style-name="ce6">
            <text:p>206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29.98" table:style-name="ce6">
            <text:p>6.12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09.94" table:style-name="ce6">
            <text:p>21.10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3.39" table:style-name="ce6">
            <text:p>7.643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02.439999999999" table:style-name="ce6">
            <text:p>17.302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9.31" table:style-name="ce6">
            <text:p>91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.22000000000003" table:style-name="ce6">
            <text:p>29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8.5" table:style-name="ce6">
            <text:p>1.04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6" table:style-name="ce6">
            <text:p>5.2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927.14" table:style-name="ce6">
            <text:p>9.92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01" table:style-name="ce6">
            <text:p>8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13" table:style-name="ce6">
            <text:p>85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" table:style-name="ce6">
            <text:p>5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" table:style-name="ce6">
            <text:p>62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5" table:style-name="ce6">
            <text:p>5.4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4.5" table:style-name="ce6">
            <text:p>4.01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30" table:style-name="ce6">
            <text:p>1.4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" table:style-name="ce6">
            <text:p>3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0.92" table:style-name="ce6">
            <text:p>220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.29" table:style-name="ce6">
            <text:p>14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3.85" table:style-name="ce6">
            <text:p>1.97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9.83" table:style-name="ce6">
            <text:p>1.49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87" table:style-name="ce6">
            <text:p>374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.33" table:style-name="ce6">
            <text:p>26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85" table:style-name="ce6">
            <text:p>176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37" table:style-name="ce6">
            <text:p>109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" table:style-name="ce6">
            <text:p>1.0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2.5" table:style-name="ce6">
            <text:p>68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5" table:style-name="ce6">
            <text:p>20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75" table:style-name="ce6">
            <text:p>47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5" table:style-name="ce6">
            <text:p>95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25" table:style-name="ce6">
            <text:p>6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7.5" table:style-name="ce6">
            <text:p>45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064.09" table:style-name="ce6">
            <text:p>10.064,0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4.61" table:style-name="ce6">
            <text:p>70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2.9" table:style-name="ce6">
            <text:p>2.98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2.1" table:style-name="ce6">
            <text:p>3.122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7.97" table:style-name="ce6">
            <text:p>1.63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999.599999999999" table:style-name="ce6">
            <text:p>39.99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4.46" table:style-name="ce6">
            <text:p>4.604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84.76" table:style-name="ce6">
            <text:p>6.884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9999.99" table:style-name="ce6">
            <text:p>109.99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9.6099999999999" table:style-name="ce6">
            <text:p>1.279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.98" table:style-name="ce6">
            <text:p>380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.44" table:style-name="ce6">
            <text:p>35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91" table:style-name="ce6">
            <text:p>29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21" table:style-name="ce6">
            <text:p>21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290.74" table:style-name="ce6">
            <text:p>23.29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8.5" table:style-name="ce6">
            <text:p>51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2.96" table:style-name="ce6">
            <text:p>1.30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1.46" table:style-name="ce6">
            <text:p>3.04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8200000000002" table:style-name="ce6">
            <text:p>2.363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5" table:style-name="ce6">
            <text:p>7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6.95" table:style-name="ce6">
            <text:p>48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50.36" table:style-name="ce6">
            <text:p>10.050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6.20000000000005" table:style-name="ce6">
            <text:p>59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9.74" table:style-name="ce6">
            <text:p>1.799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0" table:style-name="ce6">
            <text:p>3.2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4.01" table:style-name="ce6">
            <text:p>4.924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5" table:style-name="ce6">
            <text:p>7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4" table:style-name="ce6">
            <text:p>3.5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5.79999999999995" table:style-name="ce6">
            <text:p>53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92.4" table:style-name="ce6">
            <text:p>12.29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5" table:style-name="ce6">
            <text:p>4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55" table:style-name="ce6">
            <text:p>3.3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8.2" table:style-name="ce6">
            <text:p>988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.13" table:style-name="ce6">
            <text:p>161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0.4" table:style-name="ce6">
            <text:p>2.06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" table:style-name="ce6">
            <text:p>8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4.38" table:style-name="ce6">
            <text:p>2.03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1.5" table:style-name="ce6">
            <text:p>4.23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" table:style-name="ce6">
            <text:p>7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29.89" table:style-name="ce6">
            <text:p>12.229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78" table:style-name="ce6">
            <text:p>12.0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53.75" table:style-name="ce6">
            <text:p>3.153,7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6.18" table:style-name="ce6">
            <text:p>696,1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58" table:style-name="ce6">
            <text:p>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314.1" table:style-name="ce6">
            <text:p>38.31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63.19" table:style-name="ce6">
            <text:p>3.16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93.4" table:style-name="ce6">
            <text:p>3.093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.6" table:style-name="ce6">
            <text:p>36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.59" table:style-name="ce6">
            <text:p>361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4.96" table:style-name="ce6">
            <text:p>99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.09" table:style-name="ce6">
            <text:p>18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90" table:style-name="ce6">
            <text:p>8.8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51" table:style-name="ce6">
            <text:p>402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" table:style-name="ce6">
            <text:p>3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67" table:style-name="ce6">
            <text:p>295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7.4" table:style-name="ce6">
            <text:p>37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2" table:style-name="ce6">
            <text:p>3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1.7" table:style-name="ce6">
            <text:p>781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38" table:style-name="ce6">
            <text:p>2.12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88" table:style-name="ce6">
            <text:p>2.544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7" table:style-name="ce6">
            <text:p>2.141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699999999999" table:style-name="ce6">
            <text:p>1.036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92.34" table:style-name="ce6">
            <text:p>1.49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99999999999" table:style-name="ce6">
            <text:p>1.29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9.15" table:style-name="ce6">
            <text:p>2.539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5.65" table:style-name="ce6">
            <text:p>2.55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15.19" table:style-name="ce6">
            <text:p>2.615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40.4" table:style-name="ce6">
            <text:p>2.44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8" table:style-name="ce6">
            <text:p>2.6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3.9" table:style-name="ce6">
            <text:p>2.60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8.01" table:style-name="ce6">
            <text:p>2.628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2.1199999999999" table:style-name="ce6">
            <text:p>1.232,1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1.38" table:style-name="ce6">
            <text:p>2.181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6.79" table:style-name="ce6">
            <text:p>1.866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88" table:style-name="ce6">
            <text:p>10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5.78" table:style-name="ce6">
            <text:p>55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4.8399999999999" table:style-name="ce6">
            <text:p>1.264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2.25" table:style-name="ce6">
            <text:p>1.02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8.44" table:style-name="ce6">
            <text:p>1.26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52.71" table:style-name="ce6">
            <text:p>10.752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1.23" table:style-name="ce6">
            <text:p>1.401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1.22" table:style-name="ce6">
            <text:p>1.10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55" table:style-name="ce6">
            <text:p>267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20" table:style-name="ce6">
            <text:p>13.4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13.26" table:style-name="ce6">
            <text:p>21.51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26" table:style-name="ce6">
            <text:p>152,2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2" table:style-name="ce6">
            <text:p>2.3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30" table:style-name="ce6">
            <text:p>4.8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0" table:style-name="ce6">
            <text:p>1.4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26.5" table:style-name="ce6">
            <text:p>10.02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50" table:style-name="ce6">
            <text:p>8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.09" table:style-name="ce6">
            <text:p>73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5253" table:style-name="ce6">
            <text:p>145.25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51" table:style-name="ce6">
            <text:p>26.251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5.8900000000003" table:style-name="ce6">
            <text:p>4.665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575" table:style-name="ce6">
            <text:p>24.5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3.87" table:style-name="ce6">
            <text:p>3.763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7.36" table:style-name="ce6">
            <text:p>2.89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8.88" table:style-name="ce6">
            <text:p>89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.5" table:style-name="ce6">
            <text:p>64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.75" table:style-name="ce6">
            <text:p>33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3.95" table:style-name="ce6">
            <text:p>663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.35" table:style-name="ce6">
            <text:p>772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3" table:style-name="ce6">
            <text:p>141,6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7" table:style-name="ce6">
            <text:p>133,3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7" table:style-name="ce6">
            <text:p>108,3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7" table:style-name="ce6">
            <text:p>58,3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13999999999999" table:style-name="ce6">
            <text:p>148,1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.82" table:style-name="ce6">
            <text:p>18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.3" table:style-name="ce6">
            <text:p>31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.93" table:style-name="ce6">
            <text:p>150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.66" table:style-name="ce6">
            <text:p>12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15" table:style-name="ce6">
            <text:p>3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39" table:style-name="ce6">
            <text:p>81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1.18" table:style-name="ce6">
            <text:p>1.181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2" table:style-name="ce6">
            <text:p>3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.97" table:style-name="ce6">
            <text:p>414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27" table:style-name="ce6">
            <text:p>74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9.3" table:style-name="ce6">
            <text:p>419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2" table:style-name="ce6">
            <text:p>5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.45" table:style-name="ce6">
            <text:p>22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59" table:style-name="ce6">
            <text:p>77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11" table:style-name="ce6">
            <text:p>63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7.93" table:style-name="ce6">
            <text:p>1.127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4.11" table:style-name="ce6">
            <text:p>424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309999999999999" table:style-name="ce6">
            <text:p>1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.45" table:style-name="ce6">
            <text:p>462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2.45" table:style-name="ce6">
            <text:p>1.272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2.1500000000001" table:style-name="ce6">
            <text:p>1.052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.29000000000002" table:style-name="ce6">
            <text:p>262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5.03" table:style-name="ce6">
            <text:p>875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74" table:style-name="ce6">
            <text:p>1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5.25" table:style-name="ce6">
            <text:p>1.75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79" table:style-name="ce6">
            <text:p>2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04" table:style-name="ce6">
            <text:p>17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32" table:style-name="ce6">
            <text:p>19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2.11" table:style-name="ce6">
            <text:p>2.312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.12" table:style-name="ce6">
            <text:p>391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78" table:style-name="ce6">
            <text:p>50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65" table:style-name="ce6">
            <text:p>29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8.78" table:style-name="ce6">
            <text:p>1.55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.53" table:style-name="ce6">
            <text:p>247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29" table:style-name="ce6">
            <text:p>1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.74" table:style-name="ce6">
            <text:p>162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840000000000003" table:style-name="ce6">
            <text:p>34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2" table:style-name="ce6">
            <text:p>1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5.32" table:style-name="ce6">
            <text:p>38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9" table:style-name="ce6">
            <text:p>13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1.67" table:style-name="ce6">
            <text:p>33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" table:style-name="ce6">
            <text:p>5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.39" table:style-name="ce6">
            <text:p>333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1.01" table:style-name="ce6">
            <text:p>73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" table:style-name="ce6">
            <text:p>12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6.6199999999999" table:style-name="ce6">
            <text:p>1.14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6.8699999999999" table:style-name="ce6">
            <text:p>1.056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17" table:style-name="ce6">
            <text:p>21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9.47" table:style-name="ce6">
            <text:p>739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88" table:style-name="ce6">
            <text:p>2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9.94000000000005" table:style-name="ce6">
            <text:p>51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9.87" table:style-name="ce6">
            <text:p>869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49" table:style-name="ce6">
            <text:p>2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49" table:style-name="ce6">
            <text:p>38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66" table:style-name="ce6">
            <text:p>9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9.75" table:style-name="ce6">
            <text:p>509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1" table:style-name="ce6">
            <text:p>4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9.21" table:style-name="ce6">
            <text:p>649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28" table:style-name="ce6">
            <text:p>5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12" table:style-name="ce6">
            <text:p>156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4.5" table:style-name="ce6">
            <text:p>57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.14" table:style-name="ce6">
            <text:p>343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86" table:style-name="ce6">
            <text:p>8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93" table:style-name="ce6">
            <text:p>10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81" table:style-name="ce6">
            <text:p>74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2" table:style-name="ce6">
            <text:p>17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68" table:style-name="ce6">
            <text:p>23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5.24" table:style-name="ce6">
            <text:p>68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3.71" table:style-name="ce6">
            <text:p>55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02" table:style-name="ce6">
            <text:p>41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14" table:style-name="ce6">
            <text:p>34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54" table:style-name="ce6">
            <text:p>44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3.61" table:style-name="ce6">
            <text:p>49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5.5" table:style-name="ce6">
            <text:p>46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45" table:style-name="ce6">
            <text:p>216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3.69" table:style-name="ce6">
            <text:p>693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6" table:style-name="ce6">
            <text:p>4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03" table:style-name="ce6">
            <text:p>178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07" table:style-name="ce6">
            <text:p>156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82" table:style-name="ce6">
            <text:p>2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9.23" table:style-name="ce6">
            <text:p>51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8.74" table:style-name="ce6">
            <text:p>808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66" table:style-name="ce6">
            <text:p>490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35" table:style-name="ce6">
            <text:p>21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.37" table:style-name="ce6">
            <text:p>254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.64" table:style-name="ce6">
            <text:p>77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5.9" table:style-name="ce6">
            <text:p>94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67" table:style-name="ce6">
            <text:p>6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3" table:style-name="ce6">
            <text:p>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5" table:style-name="ce6">
            <text:p>15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3.44" table:style-name="ce6">
            <text:p>1.853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19" table:style-name="ce6">
            <text:p>8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.49" table:style-name="ce6">
            <text:p>715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37" table:style-name="ce6">
            <text:p>28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0.2" table:style-name="ce6">
            <text:p>1.20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5.99" table:style-name="ce6">
            <text:p>1.03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4.24" table:style-name="ce6">
            <text:p>1.024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5.17" table:style-name="ce6">
            <text:p>1.45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0.48" table:style-name="ce6">
            <text:p>2.53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.38" table:style-name="ce6">
            <text:p>289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7.22" table:style-name="ce6">
            <text:p>1.007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5.59" table:style-name="ce6">
            <text:p>98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1.2600000000002" table:style-name="ce6">
            <text:p>2.461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59" table:style-name="ce6">
            <text:p>7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32" table:style-name="ce6">
            <text:p>3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74" table:style-name="ce6">
            <text:p>146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4.86" table:style-name="ce6">
            <text:p>3.884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.39" table:style-name="ce6">
            <text:p>425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3.5500000000002" table:style-name="ce6">
            <text:p>2.413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63" table:style-name="ce6">
            <text:p>49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15" table:style-name="ce6">
            <text:p>3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1" table:style-name="ce6">
            <text:p>52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.61" table:style-name="ce6">
            <text:p>11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.68" table:style-name="ce6">
            <text:p>13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1200" table:style-name="ce6">
            <text:p>3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919.5" table:style-name="ce6">
            <text:p>7.91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794" table:style-name="ce6">
            <text:p>1.7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78.27" table:style-name="ce6">
            <text:p>47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13.73" table:style-name="ce6">
            <text:p>1.01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15" table:style-name="ce6">
            <text:p>5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9917.089999999997" table:style-name="ce6">
            <text:p>39.917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723.43" table:style-name="ce6">
            <text:p>4.72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1.87" table:style-name="ce6">
            <text:p>151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88.84" table:style-name="ce6">
            <text:p>1.58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238.32" table:style-name="ce6">
            <text:p>7.23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83.92" table:style-name="ce6">
            <text:p>38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953.32" table:style-name="ce6">
            <text:p>3.953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83.91" table:style-name="ce6">
            <text:p>38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094.35" table:style-name="ce6">
            <text:p>3.094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5.98" table:style-name="ce6">
            <text:p>2.145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8.48" table:style-name="ce6">
            <text:p>1.768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4.31" table:style-name="ce6">
            <text:p>3.28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16.5" table:style-name="ce6">
            <text:p>12.31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37" table:style-name="ce6">
            <text:p>650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1" table:style-name="ce6">
            <text:p>43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2" table:style-name="ce6">
            <text:p>5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1" table:style-name="ce6">
            <text:p>37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1.42" table:style-name="ce6">
            <text:p>92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9.17" table:style-name="ce6">
            <text:p>819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2.28" table:style-name="ce6">
            <text:p>14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6" table:style-name="ce6">
            <text:p>6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4" table:style-name="ce6">
            <text:p>4.7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85.5" table:style-name="ce6">
            <text:p>3.98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3.96" table:style-name="ce6">
            <text:p>45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9.94" table:style-name="ce6">
            <text:p>2.25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5.74" table:style-name="ce6">
            <text:p>1.63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59.68" table:style-name="ce6">
            <text:p>4.15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39.37" table:style-name="ce6">
            <text:p>1.739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95.8000000000002" table:style-name="ce6">
            <text:p>2.19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6.64" table:style-name="ce6">
            <text:p>81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4.8" table:style-name="ce6">
            <text:p>1.894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75.2" table:style-name="ce6">
            <text:p>1.07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7.19" table:style-name="ce6">
            <text:p>94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3.6" table:style-name="ce6">
            <text:p>79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7.6" table:style-name="ce6">
            <text:p>53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7" table:style-name="ce6">
            <text:p>1.8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38.02" table:style-name="ce6">
            <text:p>21.638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00" table:style-name="ce6">
            <text:p>5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413.4" table:style-name="ce6">
            <text:p>54.413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5.86" table:style-name="ce6">
            <text:p>365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1.07" table:style-name="ce6">
            <text:p>691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8.81" table:style-name="ce6">
            <text:p>758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1" table:style-name="ce6">
            <text:p>37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0999999999998" table:style-name="ce6">
            <text:p>32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7.98" table:style-name="ce6">
            <text:p>447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2.01" table:style-name="ce6">
            <text:p>542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4.61" table:style-name="ce6">
            <text:p>70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2.01" table:style-name="ce6">
            <text:p>542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7" table:style-name="ce6">
            <text:p>73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3" table:style-name="ce6">
            <text:p>671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1.2" table:style-name="ce6">
            <text:p>1.01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0" table:style-name="ce6">
            <text:p>9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0.4" table:style-name="ce6">
            <text:p>87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4" table:style-name="ce6">
            <text:p>1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3.08000000000004" table:style-name="ce6">
            <text:p>533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6.95" table:style-name="ce6">
            <text:p>29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5.5700000000002" table:style-name="ce6">
            <text:p>2.21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.32" table:style-name="ce6">
            <text:p>44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.5" table:style-name="ce6">
            <text:p>27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50000000000001" table:style-name="ce6">
            <text:p>1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98" table:style-name="ce6">
            <text:p>13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8.57" table:style-name="ce6">
            <text:p>72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1.83" table:style-name="ce6">
            <text:p>4.27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.44" table:style-name="ce6">
            <text:p>1.676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.1099999999999" table:style-name="ce6">
            <text:p>1.092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5.43" table:style-name="ce6">
            <text:p>3.305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4.8100000000004" table:style-name="ce6">
            <text:p>5.004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9.8" table:style-name="ce6">
            <text:p>3.19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1.58" table:style-name="ce6">
            <text:p>1.90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.34" table:style-name="ce6">
            <text:p>33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57" table:style-name="ce6">
            <text:p>4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4.87" table:style-name="ce6">
            <text:p>2.234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2.83" table:style-name="ce6">
            <text:p>2.32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04" table:style-name="ce6">
            <text:p>14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35" table:style-name="ce6">
            <text:p>57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.78" table:style-name="ce6">
            <text:p>504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78" table:style-name="ce6">
            <text:p>60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.76" table:style-name="ce6">
            <text:p>105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9.29" table:style-name="ce6">
            <text:p>1.45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63.48" table:style-name="ce6">
            <text:p>5.66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.27" table:style-name="ce6">
            <text:p>63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.08" table:style-name="ce6">
            <text:p>28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.5" table:style-name="ce6">
            <text:p>18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3.53" table:style-name="ce6">
            <text:p>373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6.01" table:style-name="ce6">
            <text:p>4.696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33.33" table:style-name="ce6">
            <text:p>14.233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0" table:style-name="ce6">
            <text:p>1.8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398.34" table:style-name="ce6">
            <text:p>11.39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51" table:style-name="ce6">
            <text:p>37.85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8" table:style-name="ce6">
            <text:p>1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8" table:style-name="ce6">
            <text:p>1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33" table:style-name="ce6">
            <text:p>1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7.34" table:style-name="ce6">
            <text:p>2.33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33" table:style-name="ce6">
            <text:p>1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18" table:style-name="ce6">
            <text:p>1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8" table:style-name="ce6">
            <text:p>1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.58" table:style-name="ce6">
            <text:p>38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05000000000001" table:style-name="ce6">
            <text:p>153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35" table:style-name="ce6">
            <text:p>2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12" table:style-name="ce6">
            <text:p>56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35" table:style-name="ce6">
            <text:p>2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57" table:style-name="ce6">
            <text:p>17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899999999999991" table:style-name="ce6">
            <text:p>8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" table:style-name="ce6">
            <text:p>36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0.4499999999998" table:style-name="ce6">
            <text:p>2.43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68" table:style-name="ce6">
            <text:p>11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86" table:style-name="ce6">
            <text:p>25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5000000000002" table:style-name="ce6">
            <text:p>261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2" table:style-name="ce6">
            <text:p>26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24" table:style-name="ce6">
            <text:p>16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.29" table:style-name="ce6">
            <text:p>33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2.32" table:style-name="ce6">
            <text:p>2.7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7" table:style-name="ce6">
            <text:p>3.47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3" table:style-name="ce6">
            <text:p>1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20.31" table:style-name="ce6">
            <text:p>26.120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4.55" table:style-name="ce6">
            <text:p>28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9.11" table:style-name="ce6">
            <text:p>56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4.55" table:style-name="ce6">
            <text:p>28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0999999999998" table:style-name="ce6">
            <text:p>32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.7" table:style-name="ce6">
            <text:p>18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.01" table:style-name="ce6">
            <text:p>27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.8" table:style-name="ce6">
            <text:p>21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371.48" table:style-name="ce6">
            <text:p>32.37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9" table:style-name="ce6">
            <text:p>1.76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4.23" table:style-name="ce6">
            <text:p>5.24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330.91" table:style-name="ce6">
            <text:p>30.330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90" table:style-name="ce6">
            <text:p>11.5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5" table:style-name="ce6">
            <text:p>4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9.32" table:style-name="ce6">
            <text:p>1.499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5.71" table:style-name="ce6">
            <text:p>80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" table:style-name="ce6">
            <text:p>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2" table:style-name="ce6">
            <text:p>1.0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37.17" table:style-name="ce6">
            <text:p>3.03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18" table:style-name="ce6">
            <text:p>121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0.82000000000005" table:style-name="ce6">
            <text:p>55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3793.34" table:style-name="ce6">
            <text:p>93.79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5" table:style-name="ce6">
            <text:p>8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04" table:style-name="ce6">
            <text:p>5.2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8" table:style-name="ce6">
            <text:p>1.3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51.1999999999998" table:style-name="ce6">
            <text:p>2.15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9.9" table:style-name="ce6">
            <text:p>2.379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3831.37" table:style-name="ce6">
            <text:p>273.831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6.1" table:style-name="ce6">
            <text:p>40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2.25" table:style-name="ce6">
            <text:p>71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1.67999999999995" table:style-name="ce6">
            <text:p>521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2" table:style-name="ce6">
            <text:p>5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94" table:style-name="ce6">
            <text:p>137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2.06" table:style-name="ce6">
            <text:p>67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.8" table:style-name="ce6">
            <text:p>7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0.41" table:style-name="ce6">
            <text:p>370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0.42999999999995" table:style-name="ce6">
            <text:p>580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0.41" table:style-name="ce6">
            <text:p>370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3.22" table:style-name="ce6">
            <text:p>91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3.21" table:style-name="ce6">
            <text:p>70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" table:style-name="ce6">
            <text:p>487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12" table:style-name="ce6">
            <text:p>779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2.65" table:style-name="ce6">
            <text:p>58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12" table:style-name="ce6">
            <text:p>779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.35" table:style-name="ce6">
            <text:p>772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7.15" table:style-name="ce6">
            <text:p>44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9.1" table:style-name="ce6">
            <text:p>56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" table:style-name="ce6">
            <text:p>37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" table:style-name="ce6">
            <text:p>43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6.85" table:style-name="ce6">
            <text:p>636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96.32" table:style-name="ce6">
            <text:p>9.09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3" table:style-name="ce6">
            <text:p>1.64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91.8" table:style-name="ce6">
            <text:p>3.49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1" table:style-name="ce6">
            <text:p>82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4.42" table:style-name="ce6">
            <text:p>1.10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84.74" table:style-name="ce6">
            <text:p>7.58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5.01" table:style-name="ce6">
            <text:p>1.38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72.75" table:style-name="ce6">
            <text:p>5.172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3.41000000000003" table:style-name="ce6">
            <text:p>323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268.79" table:style-name="ce6">
            <text:p>61.268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52.95" table:style-name="ce6">
            <text:p>1.55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.89" table:style-name="ce6">
            <text:p>27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5" table:style-name="ce6">
            <text:p>2.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720.07" table:style-name="ce6">
            <text:p>7.720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2.5" table:style-name="ce6">
            <text:p>1.01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81.25" table:style-name="ce6">
            <text:p>2.98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1.25" table:style-name="ce6">
            <text:p>88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8.75" table:style-name="ce6">
            <text:p>1.66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81.25" table:style-name="ce6">
            <text:p>2.98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8.75" table:style-name="ce6">
            <text:p>2.71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6.25" table:style-name="ce6">
            <text:p>1.406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1.43" table:style-name="ce6">
            <text:p>87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6.19" table:style-name="ce6">
            <text:p>82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71" table:style-name="ce6">
            <text:p>43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.48" table:style-name="ce6">
            <text:p>29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.24" table:style-name="ce6">
            <text:p>14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22" table:style-name="ce6">
            <text:p>4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5.13" table:style-name="ce6">
            <text:p>2.565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79.5" table:style-name="ce6">
            <text:p>20.47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52.11" table:style-name="ce6">
            <text:p>10.552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430000000000007" table:style-name="ce6">
            <text:p>72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1.96" table:style-name="ce6">
            <text:p>1.16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7.62" table:style-name="ce6">
            <text:p>4.927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56" table:style-name="ce6">
            <text:p>24.1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2.8" table:style-name="ce6">
            <text:p>1.51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51.2" table:style-name="ce6">
            <text:p>6.05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78.04" table:style-name="ce6">
            <text:p>12.77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5.56" table:style-name="ce6">
            <text:p>7.80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6.47" table:style-name="ce6">
            <text:p>1.356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6.47" table:style-name="ce6">
            <text:p>1.356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07" table:style-name="ce6">
            <text:p>6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34" table:style-name="ce6">
            <text:p>1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.3599999999999" table:style-name="ce6">
            <text:p>1.288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25.38" table:style-name="ce6">
            <text:p>19.32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2" table:style-name="ce6">
            <text:p>1.3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0" table:style-name="ce6">
            <text:p>9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.25" table:style-name="ce6">
            <text:p>74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6" table:style-name="ce6">
            <text:p>1.8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4" table:style-name="ce6">
            <text:p>3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4" table:style-name="ce6">
            <text:p>5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6.2" table:style-name="ce6">
            <text:p>86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8" table:style-name="ce6">
            <text:p>1.4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1" table:style-name="ce6">
            <text:p>50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72" table:style-name="ce6">
            <text:p>1.6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47" table:style-name="ce6">
            <text:p>1.8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4" table:style-name="ce6">
            <text:p>76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17" table:style-name="ce6">
            <text:p>1.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1.88" table:style-name="ce6">
            <text:p>3.011,8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05" table:style-name="ce6">
            <text:p>1.7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5" table:style-name="ce6">
            <text:p>9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7" table:style-name="ce6">
            <text:p>69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34" table:style-name="ce6">
            <text:p>3.2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5.32" table:style-name="ce6">
            <text:p>1.26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8.55" table:style-name="ce6">
            <text:p>1.25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7.81" table:style-name="ce6">
            <text:p>1.0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8.57" table:style-name="ce6">
            <text:p>1.24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3" table:style-name="ce6">
            <text:p>89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8" table:style-name="ce6">
            <text:p>6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7" table:style-name="ce6">
            <text:p>2.5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3" table:style-name="ce6">
            <text:p>46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3" table:style-name="ce6">
            <text:p>2.53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0" table:style-name="ce6">
            <text:p>8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0" table:style-name="ce6">
            <text:p>4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6" table:style-name="ce6">
            <text:p>1.8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8.1400000000001" table:style-name="ce6">
            <text:p>1.048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5.21" table:style-name="ce6">
            <text:p>1.24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6.94" table:style-name="ce6">
            <text:p>3.306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94.51" table:style-name="ce6">
            <text:p>3.694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4" table:style-name="ce6">
            <text:p>4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6" table:style-name="ce6">
            <text:p>1.6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" table:style-name="ce6">
            <text:p>8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0.01" table:style-name="ce6">
            <text:p>99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0" table:style-name="ce6">
            <text:p>7.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2.3" table:style-name="ce6">
            <text:p>1.39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64" table:style-name="ce6">
            <text:p>2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8" table:style-name="ce6">
            <text:p>7.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8.31" table:style-name="ce6">
            <text:p>1.498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5.93" table:style-name="ce6">
            <text:p>5.625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.72" table:style-name="ce6">
            <text:p>387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08" table:style-name="ce6">
            <text:p>7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14" table:style-name="ce6">
            <text:p>3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35" table:style-name="ce6">
            <text:p>2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18" table:style-name="ce6">
            <text:p>13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799999999999994" table:style-name="ce6">
            <text:p>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34" table:style-name="ce6">
            <text:p>6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7" table:style-name="ce6">
            <text:p>42,7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" table:style-name="ce6">
            <text:p>12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6" table:style-name="ce6">
            <text:p>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7" table:style-name="ce6">
            <text:p>4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3900.2" table:style-name="ce6">
            <text:p>223.90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639.29" table:style-name="ce6">
            <text:p>60.63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79" table:style-name="ce6">
            <text:p>19.9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04" table:style-name="ce6">
            <text:p>11.6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391" table:style-name="ce6">
            <text:p>14.39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152" table:style-name="ce6">
            <text:p>52.1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84" table:style-name="ce6">
            <text:p>6.5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7" table:style-name="ce6">
            <text:p>1.2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862" table:style-name="ce6">
            <text:p>13.8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42" table:style-name="ce6">
            <text:p>3.5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94" table:style-name="ce6">
            <text:p>2.6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46" table:style-name="ce6">
            <text:p>5.4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28" table:style-name="ce6">
            <text:p>8.4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61" table:style-name="ce6">
            <text:p>7.46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42" table:style-name="ce6">
            <text:p>9.0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83" table:style-name="ce6">
            <text:p>3.5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68" table:style-name="ce6">
            <text:p>7.6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56" table:style-name="ce6">
            <text:p>2.7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313" table:style-name="ce6">
            <text:p>26.31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2" table:style-name="ce6">
            <text:p>5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25" table:style-name="ce6">
            <text:p>4.0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3" table:style-name="ce6">
            <text:p>1.23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27" table:style-name="ce6">
            <text:p>9.72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7" table:style-name="ce6">
            <text:p>60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6" table:style-name="ce6">
            <text:p>1.1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5" table:style-name="ce6">
            <text:p>8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79" table:style-name="ce6">
            <text:p>6.6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83" table:style-name="ce6">
            <text:p>2.4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91" table:style-name="ce6">
            <text:p>5.19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24" table:style-name="ce6">
            <text:p>3.2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50" table:style-name="ce6">
            <text:p>8.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8" table:style-name="ce6">
            <text:p>1.7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87" table:style-name="ce6">
            <text:p>4.8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07" table:style-name="ce6">
            <text:p>5.10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3.34" table:style-name="ce6">
            <text:p>94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9.6" table:style-name="ce6">
            <text:p>78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1" table:style-name="ce6">
            <text:p>3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" table:style-name="ce6">
            <text:p>4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2" table:style-name="ce6">
            <text:p>1.8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1" table:style-name="ce6">
            <text:p>2.50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12" table:style-name="ce6">
            <text:p>2.6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6" table:style-name="ce6">
            <text:p>6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5" table:style-name="ce6">
            <text:p>4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2" table:style-name="ce6">
            <text:p>1.3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0" table:style-name="ce6">
            <text:p>6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94" table:style-name="ce6">
            <text:p>1.4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4" table:style-name="ce6">
            <text:p>7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46" table:style-name="ce6">
            <text:p>1.6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2" table:style-name="ce6">
            <text:p>2.9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4" table:style-name="ce6">
            <text:p>3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5" table:style-name="ce6">
            <text:p>2.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0" table:style-name="ce6">
            <text:p>1.2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7" table:style-name="ce6">
            <text:p>1.1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1" table:style-name="ce6">
            <text:p>1.23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7" table:style-name="ce6">
            <text:p>6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4" table:style-name="ce6">
            <text:p>86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29" table:style-name="ce6">
            <text:p>1.52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9" table:style-name="ce6">
            <text:p>1.60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6" table:style-name="ce6">
            <text:p>1.6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8.78" table:style-name="ce6">
            <text:p>58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5.87" table:style-name="ce6">
            <text:p>57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85.7900000000009" table:style-name="ce6">
            <text:p>9.58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5.58" table:style-name="ce6">
            <text:p>6.305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23" table:style-name="ce6">
            <text:p>11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1" table:style-name="ce6">
            <text:p>10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69" table:style-name="ce6">
            <text:p>20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32" table:style-name="ce6">
            <text:p>11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9" table:style-name="ce6">
            <text:p>3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.43" table:style-name="ce6">
            <text:p>288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67" table:style-name="ce6">
            <text:p>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7" table:style-name="ce6">
            <text:p>15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35" table:style-name="ce6">
            <text:p>39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02" table:style-name="ce6">
            <text:p>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5" table:style-name="ce6">
            <text:p>15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34" table:style-name="ce6">
            <text:p>7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77" table:style-name="ce6">
            <text:p>14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06" table:style-name="ce6">
            <text:p>27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96" table:style-name="ce6">
            <text:p>47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739999999999998" table:style-name="ce6">
            <text:p>16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52" table:style-name="ce6">
            <text:p>28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64" table:style-name="ce6">
            <text:p>6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58" table:style-name="ce6">
            <text:p>1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5" table:style-name="ce6">
            <text:p>1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65" table:style-name="ce6">
            <text:p>1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67" table:style-name="ce6">
            <text:p>3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17" table:style-name="ce6">
            <text:p>208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41" table:style-name="ce6">
            <text:p>57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27" table:style-name="ce6">
            <text:p>112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17" table:style-name="ce6">
            <text:p>66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4" table:style-name="ce6">
            <text:p>10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32" table:style-name="ce6">
            <text:p>11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25" table:style-name="ce6">
            <text:p>3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1" table:style-name="ce6">
            <text:p>5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67" table:style-name="ce6">
            <text:p>56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43" table:style-name="ce6">
            <text:p>16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.92" table:style-name="ce6">
            <text:p>250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4" table:style-name="ce6">
            <text:p>10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8" table:style-name="ce6">
            <text:p>1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44" table:style-name="ce6">
            <text:p>13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1" table:style-name="ce6">
            <text:p>12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88" table:style-name="ce6">
            <text:p>5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38" table:style-name="ce6">
            <text:p>16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8.89" table:style-name="ce6">
            <text:p>93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64" table:style-name="ce6">
            <text:p>1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02" table:style-name="ce6">
            <text:p>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32" table:style-name="ce6">
            <text:p>11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34" table:style-name="ce6">
            <text:p>24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4.56" table:style-name="ce6">
            <text:p>1.604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.10000000000002" table:style-name="ce6">
            <text:p>32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37" table:style-name="ce6">
            <text:p>9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32" table:style-name="ce6">
            <text:p>11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309999999999999" table:style-name="ce6">
            <text:p>16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3.3" table:style-name="ce6">
            <text:p>1.58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1.4" table:style-name="ce6">
            <text:p>38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4.03" table:style-name="ce6">
            <text:p>654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.88" table:style-name="ce6">
            <text:p>83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4.46" table:style-name="ce6">
            <text:p>804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94" table:style-name="ce6">
            <text:p>51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1.64" table:style-name="ce6">
            <text:p>521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.18" table:style-name="ce6">
            <text:p>367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36" table:style-name="ce6">
            <text:p>76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03" table:style-name="ce6">
            <text:p>77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48" table:style-name="ce6">
            <text:p>7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03" table:style-name="ce6">
            <text:p>77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19" table:style-name="ce6">
            <text:p>2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489999999999995" table:style-name="ce6">
            <text:p>7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0.0899999999999" table:style-name="ce6">
            <text:p>1.200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44.9" table:style-name="ce6">
            <text:p>5.34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71.14" table:style-name="ce6">
            <text:p>10.57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0.85" table:style-name="ce6">
            <text:p>3.040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55" table:style-name="ce6">
            <text:p>12.5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0" table:style-name="ce6">
            <text:p>3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44.07" table:style-name="ce6">
            <text:p>9.84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15.75" table:style-name="ce6">
            <text:p>4.91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94" table:style-name="ce6">
            <text:p>77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38.34" table:style-name="ce6">
            <text:p>1.73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1.33" table:style-name="ce6">
            <text:p>2.101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9.66" table:style-name="ce6">
            <text:p>1.80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9.09" table:style-name="ce6">
            <text:p>83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9.25" table:style-name="ce6">
            <text:p>1.01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9.26" table:style-name="ce6">
            <text:p>39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4.79000000000002" table:style-name="ce6">
            <text:p>30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3.2" table:style-name="ce6">
            <text:p>79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7.38" table:style-name="ce6">
            <text:p>347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49" table:style-name="ce6">
            <text:p>12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04" table:style-name="ce6">
            <text:p>34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9.33" table:style-name="ce6">
            <text:p>309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24" table:style-name="ce6">
            <text:p>124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18" table:style-name="ce6">
            <text:p>355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9" table:style-name="ce6">
            <text:p>170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14.1000000000004" table:style-name="ce6">
            <text:p>4.11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7.06" table:style-name="ce6">
            <text:p>2.827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0.7399999999998" table:style-name="ce6">
            <text:p>2.41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0.0999999999999" table:style-name="ce6">
            <text:p>1.040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2.18" table:style-name="ce6">
            <text:p>1.842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4.98" table:style-name="ce6">
            <text:p>544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.94" table:style-name="ce6">
            <text:p>237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8.64" table:style-name="ce6">
            <text:p>698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0.19" table:style-name="ce6">
            <text:p>170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2.79" table:style-name="ce6">
            <text:p>33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3.44" table:style-name="ce6">
            <text:p>373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9.24" table:style-name="ce6">
            <text:p>319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8.94" table:style-name="ce6">
            <text:p>508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3.44" table:style-name="ce6">
            <text:p>373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2.79" table:style-name="ce6">
            <text:p>33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5.74" table:style-name="ce6">
            <text:p>72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6.69000000000005" table:style-name="ce6">
            <text:p>576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.94" table:style-name="ce6">
            <text:p>237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1.19" table:style-name="ce6">
            <text:p>44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94" table:style-name="ce6">
            <text:p>77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3.8200000000002" table:style-name="ce6">
            <text:p>2.223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3779.71" table:style-name="ce6">
            <text:p>533.779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473.71" table:style-name="ce6">
            <text:p>58.47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218.1" table:style-name="ce6">
            <text:p>50.21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53.74" table:style-name="ce6">
            <text:p>6.553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989.360000000001" table:style-name="ce6">
            <text:p>26.989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417.040000000001" table:style-name="ce6">
            <text:p>10.417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5.31" table:style-name="ce6">
            <text:p>2.585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6" table:style-name="ce6">
            <text:p>7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9.16" table:style-name="ce6">
            <text:p>1.67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" table:style-name="ce6">
            <text:p>4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1.25" table:style-name="ce6">
            <text:p>38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9.99" table:style-name="ce6">
            <text:p>71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47" table:style-name="ce6">
            <text:p>144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3" table:style-name="ce6">
            <text:p>6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51" table:style-name="ce6">
            <text:p>32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82" table:style-name="ce6">
            <text:p>3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60000000000002" table:style-name="ce6">
            <text:p>30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3.67" table:style-name="ce6">
            <text:p>1.293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7" table:style-name="ce6">
            <text:p>83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8.66" table:style-name="ce6">
            <text:p>48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2.04999999999995" table:style-name="ce6">
            <text:p>58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3.96" table:style-name="ce6">
            <text:p>39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8.75" table:style-name="ce6">
            <text:p>53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4" table:style-name="ce6">
            <text:p>7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1.96" table:style-name="ce6">
            <text:p>96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.34" table:style-name="ce6">
            <text:p>346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94" table:style-name="ce6">
            <text:p>77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.16" table:style-name="ce6">
            <text:p>360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5.74" table:style-name="ce6">
            <text:p>72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6.4" table:style-name="ce6">
            <text:p>76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94" table:style-name="ce6">
            <text:p>77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4.74" table:style-name="ce6">
            <text:p>45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9.94" table:style-name="ce6">
            <text:p>77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1" table:style-name="ce6">
            <text:p>1.3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0" table:style-name="ce6">
            <text:p>5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5.3" table:style-name="ce6">
            <text:p>3.495,3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95" table:style-name="ce6">
            <text:p>121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56.55" table:style-name="ce6">
            <text:p>10.95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8" table:style-name="ce6">
            <text:p>6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2" table:style-name="ce6">
            <text:p>1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37.9" table:style-name="ce6">
            <text:p>6.13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13.24" table:style-name="ce6">
            <text:p>14.813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14" table:style-name="ce6">
            <text:p>16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19.69" table:style-name="ce6">
            <text:p>8.519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1.1" table:style-name="ce6">
            <text:p>961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41.0499999999993" table:style-name="ce6">
            <text:p>8.541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14.23" table:style-name="ce6">
            <text:p>21.31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9.31" table:style-name="ce6">
            <text:p>91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98.150000000001" table:style-name="ce6">
            <text:p>17.09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25" table:style-name="ce6">
            <text:p>6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.75" table:style-name="ce6">
            <text:p>75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51.44" table:style-name="ce6">
            <text:p>7.05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2.41" table:style-name="ce6">
            <text:p>4.392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6.6099999999999" table:style-name="ce6">
            <text:p>1.25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1.38" table:style-name="ce6">
            <text:p>1.021,3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4.02" table:style-name="ce6">
            <text:p>1.214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.20999999999998" table:style-name="ce6">
            <text:p>320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96" table:style-name="ce6">
            <text:p>16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2.2" table:style-name="ce6">
            <text:p>50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" table:style-name="ce6">
            <text:p>2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28" table:style-name="ce6">
            <text:p>49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3.75" table:style-name="ce6">
            <text:p>1.02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75" table:style-name="ce6">
            <text:p>47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.08000000000001" table:style-name="ce6">
            <text:p>147,0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1.51" table:style-name="ce6">
            <text:p>571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1.5" table:style-name="ce6">
            <text:p>57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8.85" table:style-name="ce6">
            <text:p>2.308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.25" table:style-name="ce6">
            <text:p>498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9.34" table:style-name="ce6">
            <text:p>619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9.75" table:style-name="ce6">
            <text:p>1.499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2.05" table:style-name="ce6">
            <text:p>97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9.2600000000002" table:style-name="ce6">
            <text:p>2.39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57" table:style-name="ce6">
            <text:p>7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35" table:style-name="ce6">
            <text:p>47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1.62" table:style-name="ce6">
            <text:p>3.18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3.49" table:style-name="ce6">
            <text:p>35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20.45" table:style-name="ce6">
            <text:p>2.72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35" table:style-name="ce6">
            <text:p>47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1.280000000001" table:style-name="ce6">
            <text:p>10.00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.09" table:style-name="ce6">
            <text:p>12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1.83" table:style-name="ce6">
            <text:p>3.0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" table:style-name="ce6">
            <text:p>8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68" table:style-name="ce6">
            <text:p>156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4.75" table:style-name="ce6">
            <text:p>38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4.83000000000004" table:style-name="ce6">
            <text:p>584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2.65" table:style-name="ce6">
            <text:p>2.06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8" table:style-name="ce6">
            <text:p>5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92.5" table:style-name="ce6">
            <text:p>2.09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1.67" table:style-name="ce6">
            <text:p>4.42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30.3" table:style-name="ce6">
            <text:p>70.03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17.97" table:style-name="ce6">
            <text:p>12.91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16.23" table:style-name="ce6">
            <text:p>9.51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0.23" table:style-name="ce6">
            <text:p>1.900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.23" table:style-name="ce6">
            <text:p>780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.11" table:style-name="ce6">
            <text:p>680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9.7" table:style-name="ce6">
            <text:p>47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46" table:style-name="ce6">
            <text:p>13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75" table:style-name="ce6">
            <text:p>6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7.03" table:style-name="ce6">
            <text:p>1.117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4" table:style-name="ce6">
            <text:p>3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1.5" table:style-name="ce6">
            <text:p>4.23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4.38" table:style-name="ce6">
            <text:p>2.03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6" table:style-name="ce6">
            <text:p>3.2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5384.96" table:style-name="ce6">
            <text:p>575.38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3.25" table:style-name="ce6">
            <text:p>83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800" table:style-name="ce6">
            <text:p>39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52.87" table:style-name="ce6">
            <text:p>23.95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" table:style-name="ce6">
            <text:p>37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58.7" table:style-name="ce6">
            <text:p>1.45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7.86" table:style-name="ce6">
            <text:p>3.89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.85" table:style-name="ce6">
            <text:p>660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83" table:style-name="ce6">
            <text:p>1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2" table:style-name="ce6">
            <text:p>5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40" table:style-name="ce6">
            <text:p>4.3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143" table:style-name="ce6">
            <text:p>48.14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57" table:style-name="ce6">
            <text:p>8.0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500" table:style-name="ce6">
            <text:p>1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3.43" table:style-name="ce6">
            <text:p>96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7.65" table:style-name="ce6">
            <text:p>2.067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7.09" table:style-name="ce6">
            <text:p>887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17.6" table:style-name="ce6">
            <text:p>7.21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8" table:style-name="ce6">
            <text:p>3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0.9" table:style-name="ce6">
            <text:p>1.910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46" table:style-name="ce6">
            <text:p>38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6.46" table:style-name="ce6">
            <text:p>2.406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2.78" table:style-name="ce6">
            <text:p>1.46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2" table:style-name="ce6">
            <text:p>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3.31" table:style-name="ce6">
            <text:p>793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9.23" table:style-name="ce6">
            <text:p>1.289,2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6.45" table:style-name="ce6">
            <text:p>1.846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" table:style-name="ce6">
            <text:p>48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.02" table:style-name="ce6">
            <text:p>22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0900000000000001" table:style-name="ce6">
            <text:p>1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5" table:style-name="ce6">
            <text:p>8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79" table:style-name="ce6">
            <text:p>4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78" table:style-name="ce6">
            <text:p>4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3" table:style-name="ce6">
            <text:p>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390.82" table:style-name="ce6">
            <text:p>11.39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8" table:style-name="ce6">
            <text:p>1.3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00000000000001" table:style-name="ce6">
            <text:p>1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68" table:style-name="ce6">
            <text:p>15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2.04999999999995" table:style-name="ce6">
            <text:p>58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8.75" table:style-name="ce6">
            <text:p>53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7" table:style-name="ce6">
            <text:p>4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" table:style-name="ce6">
            <text:p>7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0.27" table:style-name="ce6">
            <text:p>550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32.25" table:style-name="ce6">
            <text:p>24.532,2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91.63" table:style-name="ce6">
            <text:p>16.391,6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08.54" table:style-name="ce6">
            <text:p>16.608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39" table:style-name="ce6">
            <text:p>0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71.689999999999" table:style-name="ce6">
            <text:p>18.471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0.3" table:style-name="ce6">
            <text:p>5.42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00" table:style-name="ce6">
            <text:p>12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7.95" table:style-name="ce6">
            <text:p>1.267,9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30.08" table:style-name="ce6">
            <text:p>2.030,0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3.18" table:style-name="ce6">
            <text:p>693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9.89" table:style-name="ce6">
            <text:p>519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.59" table:style-name="ce6">
            <text:p>346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3" table:style-name="ce6">
            <text:p>17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4" table:style-name="ce6">
            <text:p>8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34" table:style-name="ce6">
            <text:p>11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739999999999995" table:style-name="ce6">
            <text:p>81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2" table:style-name="ce6">
            <text:p>7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5399999999999991" table:style-name="ce6">
            <text:p>8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05.14" table:style-name="ce6">
            <text:p>23.40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" table:style-name="ce6">
            <text:p>6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" table:style-name="ce6">
            <text:p>43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9" table:style-name="ce6">
            <text:p>1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.96" table:style-name="ce6">
            <text:p>56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35000000000002" table:style-name="ce6">
            <text:p>271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.89" table:style-name="ce6">
            <text:p>2.002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84" table:style-name="ce6">
            <text:p>59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.16000000000003" table:style-name="ce6">
            <text:p>320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7.95" table:style-name="ce6">
            <text:p>1.797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2.91" table:style-name="ce6">
            <text:p>962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9" table:style-name="ce6">
            <text:p>1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21" table:style-name="ce6">
            <text:p>164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9" table:style-name="ce6">
            <text:p>3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680000000000007" table:style-name="ce6">
            <text:p>77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71" table:style-name="ce6">
            <text:p>38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.02" table:style-name="ce6">
            <text:p>42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6" table:style-name="ce6">
            <text:p>20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.62" table:style-name="ce6">
            <text:p>26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11" table:style-name="ce6">
            <text:p>26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.24" table:style-name="ce6">
            <text:p>36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090000000000003" table:style-name="ce6">
            <text:p>3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.25" table:style-name="ce6">
            <text:p>54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4.94" table:style-name="ce6">
            <text:p>1.304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00000000000001" table:style-name="ce6">
            <text:p>1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.9" table:style-name="ce6">
            <text:p>33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.75" table:style-name="ce6">
            <text:p>74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.99" table:style-name="ce6">
            <text:p>22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7.7" table:style-name="ce6">
            <text:p>1.89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76" table:style-name="ce6">
            <text:p>165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93" table:style-name="ce6">
            <text:p>89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6.66999999999996" table:style-name="ce6">
            <text:p>516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709999999999994" table:style-name="ce6">
            <text:p>72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03" table:style-name="ce6">
            <text:p>97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.32" table:style-name="ce6">
            <text:p>30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7.64" table:style-name="ce6">
            <text:p>917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05" table:style-name="ce6">
            <text:p>170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4.33" table:style-name="ce6">
            <text:p>784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91" table:style-name="ce6">
            <text:p>18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.16999999999996" table:style-name="ce6">
            <text:p>539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56" table:style-name="ce6">
            <text:p>52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3.17" table:style-name="ce6">
            <text:p>823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.31" table:style-name="ce6">
            <text:p>15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9.04" table:style-name="ce6">
            <text:p>88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1.23" table:style-name="ce6">
            <text:p>1.051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7.73" table:style-name="ce6">
            <text:p>357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9" table:style-name="ce6">
            <text:p>19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29" table:style-name="ce6">
            <text:p>4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58" table:style-name="ce6">
            <text:p>27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27" table:style-name="ce6">
            <text:p>27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1.2" table:style-name="ce6">
            <text:p>50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53" table:style-name="ce6">
            <text:p>11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71" table:style-name="ce6">
            <text:p>12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00000000000001" table:style-name="ce6">
            <text:p>1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98" table:style-name="ce6">
            <text:p>17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52000000000001" table:style-name="ce6">
            <text:p>152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9" table:style-name="ce6">
            <text:p>1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.74" table:style-name="ce6">
            <text:p>529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.24" table:style-name="ce6">
            <text:p>83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3" table:style-name="ce6">
            <text:p>35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.21" table:style-name="ce6">
            <text:p>582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33" table:style-name="ce6">
            <text:p>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0.72" table:style-name="ce6">
            <text:p>1.31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11" table:style-name="ce6">
            <text:p>4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.93" table:style-name="ce6">
            <text:p>218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7.87" table:style-name="ce6">
            <text:p>777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2.59" table:style-name="ce6">
            <text:p>61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1.74" table:style-name="ce6">
            <text:p>471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7.37" table:style-name="ce6">
            <text:p>3.02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79" table:style-name="ce6">
            <text:p>51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7.4000000000001" table:style-name="ce6">
            <text:p>1.15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4.34" table:style-name="ce6">
            <text:p>964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5" table:style-name="ce6">
            <text:p>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.13999999999999" table:style-name="ce6">
            <text:p>159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08" table:style-name="ce6">
            <text:p>74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79999999999997" table:style-name="ce6">
            <text:p>35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1.58000000000004" table:style-name="ce6">
            <text:p>54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9.54" table:style-name="ce6">
            <text:p>759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2.95" table:style-name="ce6">
            <text:p>1.15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02" table:style-name="ce6">
            <text:p>30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239999999999998" table:style-name="ce6">
            <text:p>1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7.7" table:style-name="ce6">
            <text:p>1.25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48" table:style-name="ce6">
            <text:p>64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.8" table:style-name="ce6">
            <text:p>34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8.32" table:style-name="ce6">
            <text:p>1.04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8.84" table:style-name="ce6">
            <text:p>39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6.98" table:style-name="ce6">
            <text:p>336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3.73" table:style-name="ce6">
            <text:p>1.22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8.5" table:style-name="ce6">
            <text:p>1.08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75" table:style-name="ce6">
            <text:p>4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.8" table:style-name="ce6">
            <text:p>18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6.35" table:style-name="ce6">
            <text:p>1.59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5.23" table:style-name="ce6">
            <text:p>1.605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32" table:style-name="ce6">
            <text:p>59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.77" table:style-name="ce6">
            <text:p>274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1" table:style-name="ce6">
            <text:p>41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38" table:style-name="ce6">
            <text:p>2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1.98" table:style-name="ce6">
            <text:p>65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4.93" table:style-name="ce6">
            <text:p>2.754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.55" table:style-name="ce6">
            <text:p>43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11" table:style-name="ce6">
            <text:p>20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2.49" table:style-name="ce6">
            <text:p>472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.35" table:style-name="ce6">
            <text:p>254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47" table:style-name="ce6">
            <text:p>65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260000000000002" table:style-name="ce6">
            <text:p>17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62" table:style-name="ce6">
            <text:p>19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9" table:style-name="ce6">
            <text:p>1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7" table:style-name="ce6">
            <text:p>4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05" table:style-name="ce6">
            <text:p>2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79" table:style-name="ce6">
            <text:p>3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12" table:style-name="ce6">
            <text:p>668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7" table:style-name="ce6">
            <text:p>4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6.9" table:style-name="ce6">
            <text:p>1.896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49" table:style-name="ce6">
            <text:p>40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43" table:style-name="ce6">
            <text:p>90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62" table:style-name="ce6">
            <text:p>26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71" table:style-name="ce6">
            <text:p>18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.08" table:style-name="ce6">
            <text:p>47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74" table:style-name="ce6">
            <text:p>358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.83999999999997" table:style-name="ce6">
            <text:p>322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14" table:style-name="ce6">
            <text:p>11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25.27" table:style-name="ce6">
            <text:p>13.525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527.17" table:style-name="ce6">
            <text:p>15.52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.78" table:style-name="ce6">
            <text:p>524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4.17" table:style-name="ce6">
            <text:p>364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03.73" table:style-name="ce6">
            <text:p>16.50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16.51" table:style-name="ce6">
            <text:p>11.516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4.16" table:style-name="ce6">
            <text:p>1.78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78.95" table:style-name="ce6">
            <text:p>3.77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45.04" table:style-name="ce6">
            <text:p>17.64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45.46" table:style-name="ce6">
            <text:p>28.445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60.18" table:style-name="ce6">
            <text:p>35.46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65.03" table:style-name="ce6">
            <text:p>22.865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19.71" table:style-name="ce6">
            <text:p>4.819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951.240000000002" table:style-name="ce6">
            <text:p>20.951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38.59" table:style-name="ce6">
            <text:p>14.238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4.6" table:style-name="ce6">
            <text:p>70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735.14" table:style-name="ce6">
            <text:p>24.73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239.200000000001" table:style-name="ce6">
            <text:p>24.23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5.28" table:style-name="ce6">
            <text:p>1.00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0" table:style-name="ce6">
            <text:p>3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9" table:style-name="ce6">
            <text:p>5.8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0" table:style-name="ce6">
            <text:p>1.9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" table:style-name="ce6">
            <text:p>48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4.64" table:style-name="ce6">
            <text:p>694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.07" table:style-name="ce6">
            <text:p>203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53" table:style-name="ce6">
            <text:p>89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540000000000006" table:style-name="ce6">
            <text:p>71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" table:style-name="ce6">
            <text:p>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190000000000001" table:style-name="ce6">
            <text:p>18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8" table:style-name="ce6">
            <text:p>1.5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35.24" table:style-name="ce6">
            <text:p>16.33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2" table:style-name="ce6">
            <text:p>9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98" table:style-name="ce6">
            <text:p>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0.5" table:style-name="ce6">
            <text:p>1.86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5" table:style-name="ce6">
            <text:p>3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5" table:style-name="ce6">
            <text:p>3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3.91" table:style-name="ce6">
            <text:p>413,9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.30000000000001" table:style-name="ce6">
            <text:p>16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24" table:style-name="ce6">
            <text:p>51,2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41" table:style-name="ce6">
            <text:p>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9" table:style-name="ce6">
            <text:p>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24.73" table:style-name="ce6">
            <text:p>3.624,7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72" table:style-name="ce6">
            <text:p>15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41" table:style-name="ce6">
            <text:p>176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81.6" table:style-name="ce6">
            <text:p>8.881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" table:style-name="ce6">
            <text:p>6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1" table:style-name="ce6">
            <text:p>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16" table:style-name="ce6">
            <text:p>8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799999999999994" table:style-name="ce6">
            <text:p>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" table:style-name="ce6">
            <text:p>1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1.8" table:style-name="ce6">
            <text:p>50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98" table:style-name="ce6">
            <text:p>5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9.7800000000002" table:style-name="ce6">
            <text:p>2.18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.02" table:style-name="ce6">
            <text:p>2.00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63" table:style-name="ce6">
            <text:p>116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32.39" table:style-name="ce6">
            <text:p>6.832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.38" table:style-name="ce6">
            <text:p>480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" table:style-name="ce6">
            <text:p>7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500" table:style-name="ce6">
            <text:p>34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70" table:style-name="ce6">
            <text:p>5.6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47000000000003" table:style-name="ce6">
            <text:p>301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7.3" table:style-name="ce6">
            <text:p>3.25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13" table:style-name="ce6">
            <text:p>55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82" table:style-name="ce6">
            <text:p>35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5.16" table:style-name="ce6">
            <text:p>3.115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0.98" table:style-name="ce6">
            <text:p>740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.05999999999995" table:style-name="ce6">
            <text:p>58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48" table:style-name="ce6">
            <text:p>45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2" table:style-name="ce6">
            <text:p>33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68" table:style-name="ce6">
            <text:p>204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55000000000001" table:style-name="ce6">
            <text:p>14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38" table:style-name="ce6">
            <text:p>81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32" table:style-name="ce6">
            <text:p>33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.02" table:style-name="ce6">
            <text:p>2.00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69.650000000001" table:style-name="ce6">
            <text:p>18.169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1.7600000000002" table:style-name="ce6">
            <text:p>2.34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02" table:style-name="ce6">
            <text:p>17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1.49" table:style-name="ce6">
            <text:p>2.631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860" table:style-name="ce6">
            <text:p>15.8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5.2" table:style-name="ce6">
            <text:p>2.63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3.49" table:style-name="ce6">
            <text:p>44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.5" table:style-name="ce6">
            <text:p>12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96" table:style-name="ce6">
            <text:p>6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" table:style-name="ce6">
            <text:p>1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7" table:style-name="ce6">
            <text:p>4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2" table:style-name="ce6">
            <text:p>2.3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8" table:style-name="ce6">
            <text:p>5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" table:style-name="ce6">
            <text:p>4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2" table:style-name="ce6">
            <text:p>5.2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0" table:style-name="ce6">
            <text:p>3.9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2.5" table:style-name="ce6">
            <text:p>1.51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5" table:style-name="ce6">
            <text:p>7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3.67" table:style-name="ce6">
            <text:p>1.293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2.48" table:style-name="ce6">
            <text:p>902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5.15" table:style-name="ce6">
            <text:p>815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8.66" table:style-name="ce6">
            <text:p>48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.12" table:style-name="ce6">
            <text:p>225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9.64" table:style-name="ce6">
            <text:p>97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16" table:style-name="ce6">
            <text:p>7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33000000000001" table:style-name="ce6">
            <text:p>14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" table:style-name="ce6">
            <text:p>1.0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9" table:style-name="ce6">
            <text:p>81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2" table:style-name="ce6">
            <text:p>8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1" table:style-name="ce6">
            <text:p>1.3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85" table:style-name="ce6">
            <text:p>17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22" table:style-name="ce6">
            <text:p>174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73" table:style-name="ce6">
            <text:p>267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.01" table:style-name="ce6">
            <text:p>226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56" table:style-name="ce6">
            <text:p>3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1.42" table:style-name="ce6">
            <text:p>92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3.02" table:style-name="ce6">
            <text:p>81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.01" table:style-name="ce6">
            <text:p>27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37" table:style-name="ce6">
            <text:p>650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1" table:style-name="ce6">
            <text:p>37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6.21" table:style-name="ce6">
            <text:p>596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1" table:style-name="ce6">
            <text:p>43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6.77" table:style-name="ce6">
            <text:p>716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4.56" table:style-name="ce6">
            <text:p>284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1" table:style-name="ce6">
            <text:p>43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" table:style-name="ce6">
            <text:p>32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" table:style-name="ce6">
            <text:p>1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.08" table:style-name="ce6">
            <text:p>49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4" table:style-name="ce6">
            <text:p>1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8.4" table:style-name="ce6">
            <text:p>99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9.2" table:style-name="ce6">
            <text:p>17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4" table:style-name="ce6">
            <text:p>1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6.89" table:style-name="ce6">
            <text:p>636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21.66" table:style-name="ce6">
            <text:p>2.521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1.66" table:style-name="ce6">
            <text:p>2.621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6.66" table:style-name="ce6">
            <text:p>2.606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9.66" table:style-name="ce6">
            <text:p>2.53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1.66" table:style-name="ce6">
            <text:p>2.621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53.66" table:style-name="ce6">
            <text:p>2.453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5.66" table:style-name="ce6">
            <text:p>2.57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37.84" table:style-name="ce6">
            <text:p>8.837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8.32" table:style-name="ce6">
            <text:p>1.07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2.98" table:style-name="ce6">
            <text:p>36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97.31" table:style-name="ce6">
            <text:p>6.397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.09" table:style-name="ce6">
            <text:p>18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92.79" table:style-name="ce6">
            <text:p>17.49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42.13" table:style-name="ce6">
            <text:p>21.342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.44" table:style-name="ce6">
            <text:p>23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54" table:style-name="ce6">
            <text:p>206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1" table:style-name="ce6">
            <text:p>10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.92" table:style-name="ce6">
            <text:p>37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25.47" table:style-name="ce6">
            <text:p>6.825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5.27" table:style-name="ce6">
            <text:p>745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5.57000000000005" table:style-name="ce6">
            <text:p>55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4.91" table:style-name="ce6">
            <text:p>514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9.52" table:style-name="ce6">
            <text:p>1.21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8.47" table:style-name="ce6">
            <text:p>52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0.06" table:style-name="ce6">
            <text:p>420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3.36" table:style-name="ce6">
            <text:p>393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7.70999999999998" table:style-name="ce6">
            <text:p>297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.31" table:style-name="ce6">
            <text:p>19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4.61" table:style-name="ce6">
            <text:p>70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.6" table:style-name="ce6">
            <text:p>8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8.81" table:style-name="ce6">
            <text:p>758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9.47" table:style-name="ce6">
            <text:p>799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6.21" table:style-name="ce6">
            <text:p>596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8.47" table:style-name="ce6">
            <text:p>52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3.8200000000002" table:style-name="ce6">
            <text:p>2.223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4" table:style-name="ce6">
            <text:p>1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0" table:style-name="ce6">
            <text:p>9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4" table:style-name="ce6">
            <text:p>1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" table:style-name="ce6">
            <text:p>1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7.08" table:style-name="ce6">
            <text:p>71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" table:style-name="ce6">
            <text:p>32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8.8" table:style-name="ce6">
            <text:p>75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1" table:style-name="ce6">
            <text:p>2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4.6" table:style-name="ce6">
            <text:p>70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5.9" table:style-name="ce6">
            <text:p>78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4.3" table:style-name="ce6">
            <text:p>894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" table:style-name="ce6">
            <text:p>43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9.33" table:style-name="ce6">
            <text:p>729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0" table:style-name="ce6">
            <text:p>4.6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" table:style-name="ce6">
            <text:p>2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50.3" table:style-name="ce6">
            <text:p>15.65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11.67" table:style-name="ce6">
            <text:p>2.11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0" table:style-name="ce6">
            <text:p>9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7.41" table:style-name="ce6">
            <text:p>3.617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.59" table:style-name="ce6">
            <text:p>38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9.58" table:style-name="ce6">
            <text:p>45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46" table:style-name="ce6">
            <text:p>123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.28" table:style-name="ce6">
            <text:p>16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5" table:style-name="ce6">
            <text:p>8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76.54" table:style-name="ce6">
            <text:p>1.076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46.55" table:style-name="ce6">
            <text:p>4.24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4.67" table:style-name="ce6">
            <text:p>2.43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41.6400000000001" table:style-name="ce6">
            <text:p>1.141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7.71" table:style-name="ce6">
            <text:p>1.947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55.79" table:style-name="ce6">
            <text:p>2.35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1.20000000000005" table:style-name="ce6">
            <text:p>65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7.02" table:style-name="ce6">
            <text:p>49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5.9" table:style-name="ce6">
            <text:p>73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93.17" table:style-name="ce6">
            <text:p>3.093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6" table:style-name="ce6">
            <text:p>7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83" table:style-name="ce6">
            <text:p>3.52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9.4" table:style-name="ce6">
            <text:p>93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5.81" table:style-name="ce6">
            <text:p>285,8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6.54" table:style-name="ce6">
            <text:p>4.076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6" table:style-name="ce6">
            <text:p>40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07.0400000000009" table:style-name="ce6">
            <text:p>8.807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5" table:style-name="ce6">
            <text:p>2.8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0" table:style-name="ce6">
            <text:p>8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3.1" table:style-name="ce6">
            <text:p>593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04.9" table:style-name="ce6">
            <text:p>10.40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06.98" table:style-name="ce6">
            <text:p>5.606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0" table:style-name="ce6">
            <text:p>6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85" table:style-name="ce6">
            <text:p>90,8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176.03" table:style-name="ce6">
            <text:p>16.17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2" table:style-name="ce6">
            <text:p>3.8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7.5" table:style-name="ce6">
            <text:p>1.8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2" table:style-name="ce6">
            <text:p>3.8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8" table:style-name="ce6">
            <text:p>3.5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83.75" table:style-name="ce6">
            <text:p>28.98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723.88" table:style-name="ce6">
            <text:p>79.723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13.12" table:style-name="ce6">
            <text:p>5.31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" table:style-name="ce6">
            <text:p>7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35.12" table:style-name="ce6">
            <text:p>7.735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62.12" table:style-name="ce6">
            <text:p>4.362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05.26" table:style-name="ce6">
            <text:p>11.10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34.64" table:style-name="ce6">
            <text:p>11.134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95" table:style-name="ce6">
            <text:p>60,9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6" table:style-name="ce6">
            <text:p>1.196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17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95" table:style-name="ce6">
            <text:p>60,9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6" table:style-name="ce6">
            <text:p>11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40.8" table:style-name="ce6">
            <text:p>1.74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.24" table:style-name="ce6">
            <text:p>31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4.6" table:style-name="ce6">
            <text:p>1.87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30.3" table:style-name="ce6">
            <text:p>70.03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17.97" table:style-name="ce6">
            <text:p>12.91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1.67" table:style-name="ce6">
            <text:p>4.42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429.46" table:style-name="ce6">
            <text:p>11.42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92" table:style-name="ce6">
            <text:p>26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23" table:style-name="ce6">
            <text:p>115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72" table:style-name="ce6">
            <text:p>2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93" table:style-name="ce6">
            <text:p>133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93" table:style-name="ce6">
            <text:p>41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37.86" table:style-name="ce6">
            <text:p>6.83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.74" table:style-name="ce6">
            <text:p>437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86.34" table:style-name="ce6">
            <text:p>23.486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56" table:style-name="ce6">
            <text:p>25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84.32" table:style-name="ce6">
            <text:p>14.384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51" table:style-name="ce6">
            <text:p>156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.94" table:style-name="ce6">
            <text:p>276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.47" table:style-name="ce6">
            <text:p>13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150" table:style-name="ce6">
            <text:p>9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.6" table:style-name="ce6">
            <text:p>69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65" table:style-name="ce6">
            <text:p>1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1.49" table:style-name="ce6">
            <text:p>5.341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3" table:style-name="ce6">
            <text:p>1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8.62" table:style-name="ce6">
            <text:p>598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5.74" table:style-name="ce6">
            <text:p>97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0461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icoletta Pepe</meta:initial-creator>
    <dc:creator>Nicoletta Pepe</dc:creator>
    <meta:creation-date>2026-05-11T13:43:02Z</meta:creation-date>
    <dc:date>2026-05-11T13:43:18Z</dc:date>
  </office:meta>
</office:document-meta>
</file>