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8" table:style-name="ce6">
            <text:p>4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4.23" table:style-name="ce6">
            <text:p>3.18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8.96" table:style-name="ce6">
            <text:p>838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33" table:style-name="ce6">
            <text:p>94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16" table:style-name="ce6">
            <text:p>17,1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77" table:style-name="ce6">
            <text:p>125,7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33" table:style-name="ce6">
            <text:p>4.53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66" table:style-name="ce6">
            <text:p>6.46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6" table:style-name="ce6">
            <text:p>2.9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6.17" table:style-name="ce6">
            <text:p>916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6.2" table:style-name="ce6">
            <text:p>86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4.17" table:style-name="ce6">
            <text:p>2.124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367" table:style-name="ce6">
            <text:p>21.36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58" table:style-name="ce6">
            <text:p>9.9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9.85" table:style-name="ce6">
            <text:p>76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00" table:style-name="ce6">
            <text:p>18.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2" table:style-name="ce6">
            <text:p>2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56.22" table:style-name="ce6">
            <text:p>3.65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2.98" table:style-name="ce6">
            <text:p>5.62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69" table:style-name="ce6">
            <text:p>1.329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13" table:style-name="ce6">
            <text:p>62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5" table:style-name="ce6">
            <text:p>6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0" table:style-name="ce6">
            <text:p>3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8" table:style-name="ce6">
            <text:p>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1.2399999999998" table:style-name="ce6">
            <text:p>2.581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5" table:style-name="ce6">
            <text:p>4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" table:style-name="ce6">
            <text:p>1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3.62" table:style-name="ce6">
            <text:p>423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45" table:style-name="ce6">
            <text:p>5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23.1099999999997" table:style-name="ce6">
            <text:p>4.723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86.62" table:style-name="ce6">
            <text:p>7.3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38" table:style-name="ce6">
            <text:p>4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0.99" table:style-name="ce6">
            <text:p>1.470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65" table:style-name="ce6">
            <text:p>133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07" table:style-name="ce6">
            <text:p>3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4.77" table:style-name="ce6">
            <text:p>734,7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.099999999999994" table:style-name="ce6">
            <text:p>7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6.91" table:style-name="ce6">
            <text:p>456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600000000000001" table:style-name="ce6">
            <text:p>1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" table:style-name="ce6">
            <text:p>48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3.91" table:style-name="ce6">
            <text:p>5.20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6.79999999999995" table:style-name="ce6">
            <text:p>53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16.65" table:style-name="ce6">
            <text:p>29.216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34" table:style-name="ce6">
            <text:p>376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06" table:style-name="ce6">
            <text:p>6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.62" table:style-name="ce6">
            <text:p>14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9.02" table:style-name="ce6">
            <text:p>1.959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63" table:style-name="ce6">
            <text:p>4.06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44" table:style-name="ce6">
            <text:p>8.5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43" table:style-name="ce6">
            <text:p>2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88.84" table:style-name="ce6">
            <text:p>1.58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96.72" table:style-name="ce6">
            <text:p>4.996,7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8.86" table:style-name="ce6">
            <text:p>338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7" table:style-name="ce6">
            <text:p>3.47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7.23" table:style-name="ce6">
            <text:p>1.417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9.68" table:style-name="ce6">
            <text:p>2.75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.78" table:style-name="ce6">
            <text:p>1.300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56.83" table:style-name="ce6">
            <text:p>15.65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7.1199999999999" table:style-name="ce6">
            <text:p>1.257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.31" table:style-name="ce6">
            <text:p>310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7.4" table:style-name="ce6">
            <text:p>1.42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76" table:style-name="ce6">
            <text:p>32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.42" table:style-name="ce6">
            <text:p>25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5.77" table:style-name="ce6">
            <text:p>555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7.13" table:style-name="ce6">
            <text:p>49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51" table:style-name="ce6">
            <text:p>56,5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.56" table:style-name="ce6">
            <text:p>259,5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953.32" table:style-name="ce6">
            <text:p>3.953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19" table:style-name="ce6">
            <text:p>1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3.53" table:style-name="ce6">
            <text:p>753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76" table:style-name="ce6">
            <text:p>1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556" table:style-name="ce6">
            <text:p>48.556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2.25" table:style-name="ce6">
            <text:p>1.05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.22000000000003" table:style-name="ce6">
            <text:p>287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4.42" table:style-name="ce6">
            <text:p>1.42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2.73" table:style-name="ce6">
            <text:p>2.372,7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5" table:style-name="ce6">
            <text:p>7.6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77" table:style-name="ce6">
            <text:p>125,7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8.38" table:style-name="ce6">
            <text:p>518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.2" table:style-name="ce6">
            <text:p>26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89" table:style-name="ce6">
            <text:p>8.18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19" table:style-name="ce6">
            <text:p>27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13" table:style-name="ce6">
            <text:p>7.11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" table:style-name="ce6">
            <text:p>1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66" table:style-name="ce6">
            <text:p>8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8" table:style-name="ce6">
            <text:p>9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0" table:style-name="ce6">
            <text:p>2.9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.71" table:style-name="ce6">
            <text:p>45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42" table:style-name="ce6">
            <text:p>7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07" table:style-name="ce6">
            <text:p>3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44" table:style-name="ce6">
            <text:p>185,4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0.9" table:style-name="ce6">
            <text:p>2.010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0.4" table:style-name="ce6">
            <text:p>1.610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71" table:style-name="ce6">
            <text:p>35,7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27" table:style-name="ce6">
            <text:p>10.02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3.24" table:style-name="ce6">
            <text:p>763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25.97" table:style-name="ce6">
            <text:p>4.325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5.81" table:style-name="ce6">
            <text:p>1.925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5" table:style-name="ce6">
            <text:p>27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30" table:style-name="ce6">
            <text:p>7.9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8.86" table:style-name="ce6">
            <text:p>338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00" table:style-name="ce6">
            <text:p>9.7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4.04" table:style-name="ce6">
            <text:p>554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" table:style-name="ce6">
            <text:p>9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6.4" table:style-name="ce6">
            <text:p>2.21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13.8" table:style-name="ce6">
            <text:p>13.41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11" table:style-name="ce6">
            <text:p>93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09.66" table:style-name="ce6">
            <text:p>7.30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53.19" table:style-name="ce6">
            <text:p>8.75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738.63" table:style-name="ce6">
            <text:p>16.738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7" table:style-name="ce6">
            <text:p>1.4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77" table:style-name="ce6">
            <text:p>4.97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8" table:style-name="ce6">
            <text:p>2.6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55" table:style-name="ce6">
            <text:p>3.3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23" table:style-name="ce6">
            <text:p>3.3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13" table:style-name="ce6">
            <text:p>2.31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2" table:style-name="ce6">
            <text:p>1.3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5" table:style-name="ce6">
            <text:p>1.6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68" table:style-name="ce6">
            <text:p>3.0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997.279999999999" table:style-name="ce6">
            <text:p>26.99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1" table:style-name="ce6">
            <text:p>87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4.5" table:style-name="ce6">
            <text:p>2.01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8" table:style-name="ce6">
            <text:p>7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50" table:style-name="ce6">
            <text:p>5.9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93.71" table:style-name="ce6">
            <text:p>17.59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32.0499999999993" table:style-name="ce6">
            <text:p>8.93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300" table:style-name="ce6">
            <text:p>39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8.4" table:style-name="ce6">
            <text:p>87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44.4399999999996" table:style-name="ce6">
            <text:p>4.44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65.62" table:style-name="ce6">
            <text:p>2.26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25" table:style-name="ce6">
            <text:p>7.6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9" table:style-name="ce6">
            <text:p>1.76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4.3499999999999" table:style-name="ce6">
            <text:p>1.204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4.14" table:style-name="ce6">
            <text:p>874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.76" table:style-name="ce6">
            <text:p>2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62.46" table:style-name="ce6">
            <text:p>1.862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27.47" table:style-name="ce6">
            <text:p>4.82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17" table:style-name="ce6">
            <text:p>11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7.69" table:style-name="ce6">
            <text:p>2.237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3.09" table:style-name="ce6">
            <text:p>3.05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3.59" table:style-name="ce6">
            <text:p>3.253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16999999999999" table:style-name="ce6">
            <text:p>152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4.87" table:style-name="ce6">
            <text:p>3.914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2.0500000000002" table:style-name="ce6">
            <text:p>2.41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7.24" table:style-name="ce6">
            <text:p>92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.9" table:style-name="ce6">
            <text:p>150,9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6" table:style-name="ce6">
            <text:p>3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6" table:style-name="ce6">
            <text:p>72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.43" table:style-name="ce6">
            <text:p>1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238.32" table:style-name="ce6">
            <text:p>7.23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83.91" table:style-name="ce6">
            <text:p>38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760000000000002" table:style-name="ce6">
            <text:p>1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7.79999999999995" table:style-name="ce6">
            <text:p>597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" table:style-name="ce6">
            <text:p>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2.27" table:style-name="ce6">
            <text:p>1.102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.74" table:style-name="ce6">
            <text:p>350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.76" table:style-name="ce6">
            <text:p>585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82" table:style-name="ce6">
            <text:p>283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4" table:style-name="ce6">
            <text:p>8.1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18" table:style-name="ce6">
            <text:p>17,1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950" table:style-name="ce6">
            <text:p>117.9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57" table:style-name="ce6">
            <text:p>4.2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758" table:style-name="ce6">
            <text:p>17.7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6.3" table:style-name="ce6">
            <text:p>1.726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.44" table:style-name="ce6">
            <text:p>38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.49" table:style-name="ce6">
            <text:p>1.134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7" table:style-name="ce6">
            <text:p>35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1.83" table:style-name="ce6">
            <text:p>3.96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.66" table:style-name="ce6">
            <text:p>221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" table:style-name="ce6">
            <text:p>2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343.3700000000008" table:style-name="ce6">
            <text:p>9.343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13.89" table:style-name="ce6">
            <text:p>10.11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8" table:style-name="ce6">
            <text:p>2.5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0.8" table:style-name="ce6">
            <text:p>1.99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4" table:style-name="ce6">
            <text:p>2.244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02" table:style-name="ce6">
            <text:p>6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861.599999999999" table:style-name="ce6">
            <text:p>19.86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059999999999999" table:style-name="ce6">
            <text:p>20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45" table:style-name="ce6">
            <text:p>5.3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64" table:style-name="ce6">
            <text:p>17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36" table:style-name="ce6">
            <text:p>25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.08" table:style-name="ce6">
            <text:p>46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8.82" table:style-name="ce6">
            <text:p>23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5" table:style-name="ce6">
            <text:p>7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2" table:style-name="ce6">
            <text:p>2.71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9.85" table:style-name="ce6">
            <text:p>47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90.61" table:style-name="ce6">
            <text:p>21.890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2" table:style-name="ce6">
            <text:p>6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292.28" table:style-name="ce6">
            <text:p>29.29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95.21" table:style-name="ce6">
            <text:p>10.79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.5" table:style-name="ce6">
            <text:p>15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5" table:style-name="ce6">
            <text:p>1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44.99" table:style-name="ce6">
            <text:p>1.84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5.3" table:style-name="ce6">
            <text:p>1.00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67" table:style-name="ce6">
            <text:p>3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" table:style-name="ce6">
            <text:p>1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0.72" table:style-name="ce6">
            <text:p>55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.01" table:style-name="ce6">
            <text:p>14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637.45" table:style-name="ce6">
            <text:p>32.637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.44" table:style-name="ce6">
            <text:p>335,4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8" table:style-name="ce6">
            <text:p>9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18.12" table:style-name="ce6">
            <text:p>4.418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5.21" table:style-name="ce6">
            <text:p>4.88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24.52" table:style-name="ce6">
            <text:p>18.124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25.3100000000004" table:style-name="ce6">
            <text:p>4.525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78.03" table:style-name="ce6">
            <text:p>22.978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17.22" table:style-name="ce6">
            <text:p>20.517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10.69" table:style-name="ce6">
            <text:p>13.210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07.02" table:style-name="ce6">
            <text:p>3.90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48.71" table:style-name="ce6">
            <text:p>13.148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51.38" table:style-name="ce6">
            <text:p>6.851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25.38" table:style-name="ce6">
            <text:p>2.42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6.5" table:style-name="ce6">
            <text:p>2.10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4" table:style-name="ce6">
            <text:p>3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9" table:style-name="ce6">
            <text:p>1.1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7.5" table:style-name="ce6">
            <text:p>95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5.31" table:style-name="ce6">
            <text:p>1.005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5" table:style-name="ce6">
            <text:p>68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98.33" table:style-name="ce6">
            <text:p>27.998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739999999999995" table:style-name="ce6">
            <text:p>71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39" table:style-name="ce6">
            <text:p>167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35.53" table:style-name="ce6">
            <text:p>5.035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03" table:style-name="ce6">
            <text:p>4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65" table:style-name="ce6">
            <text:p>196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.82" table:style-name="ce6">
            <text:p>25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599999999999994" table:style-name="ce6">
            <text:p>7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26" table:style-name="ce6">
            <text:p>167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7.59" table:style-name="ce6">
            <text:p>827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.41" table:style-name="ce6">
            <text:p>800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1.18" table:style-name="ce6">
            <text:p>501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86" table:style-name="ce6">
            <text:p>374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6.64" table:style-name="ce6">
            <text:p>3.456,6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8" table:style-name="ce6">
            <text:p>4.1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61.68" table:style-name="ce6">
            <text:p>23.261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2.04" table:style-name="ce6">
            <text:p>83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6" table:style-name="ce6">
            <text:p>10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5" table:style-name="ce6">
            <text:p>31,4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20.95" table:style-name="ce6">
            <text:p>4.520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337" table:style-name="ce6">
            <text:p>19.33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93" table:style-name="ce6">
            <text:p>3.19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4" table:style-name="ce6">
            <text:p>5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84" table:style-name="ce6">
            <text:p>1.8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0" table:style-name="ce6">
            <text:p>1.1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4" table:style-name="ce6">
            <text:p>1.2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8" table:style-name="ce6">
            <text:p>2.2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9" table:style-name="ce6">
            <text:p>59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60000000000002" table:style-name="ce6">
            <text:p>18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3.48" table:style-name="ce6">
            <text:p>1.62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3" table:style-name="ce6">
            <text:p>1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1.56" table:style-name="ce6">
            <text:p>1.851,5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78" table:style-name="ce6">
            <text:p>87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3" table:style-name="ce6">
            <text:p>49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.11000000000001" table:style-name="ce6">
            <text:p>158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.98" table:style-name="ce6">
            <text:p>1.300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8.3" table:style-name="ce6">
            <text:p>1.87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29" table:style-name="ce6">
            <text:p>21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55" table:style-name="ce6">
            <text:p>4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02" table:style-name="ce6">
            <text:p>2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" table:style-name="ce6">
            <text:p>8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66" table:style-name="ce6">
            <text:p>1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8" table:style-name="ce6">
            <text:p>9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15" table:style-name="ce6">
            <text:p>125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4.3" table:style-name="ce6">
            <text:p>1.064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4.84" table:style-name="ce6">
            <text:p>2.404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.77" table:style-name="ce6">
            <text:p>520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.22" table:style-name="ce6">
            <text:p>34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32" table:style-name="ce6">
            <text:p>24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9.98" table:style-name="ce6">
            <text:p>49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59.66" table:style-name="ce6">
            <text:p>7.55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81" table:style-name="ce6">
            <text:p>252,8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10.25" table:style-name="ce6">
            <text:p>4.91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30" table:style-name="ce6">
            <text:p>1.3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33.6" table:style-name="ce6">
            <text:p>2.63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2.98" table:style-name="ce6">
            <text:p>1.00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8.6600000000001" table:style-name="ce6">
            <text:p>1.23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2.86" table:style-name="ce6">
            <text:p>972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5.32" table:style-name="ce6">
            <text:p>76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89.82" table:style-name="ce6">
            <text:p>26.989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151.3" table:style-name="ce6">
            <text:p>32.15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5.2" table:style-name="ce6">
            <text:p>93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.27" table:style-name="ce6">
            <text:p>744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9.8" table:style-name="ce6">
            <text:p>46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4.38" table:style-name="ce6">
            <text:p>49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93.66" table:style-name="ce6">
            <text:p>15.193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5" table:style-name="ce6">
            <text:p>6.3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54.92" table:style-name="ce6">
            <text:p>10.65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25" table:style-name="ce6">
            <text:p>37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77.75" table:style-name="ce6">
            <text:p>1.07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0.5" table:style-name="ce6">
            <text:p>33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5.4" table:style-name="ce6">
            <text:p>38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532.68" table:style-name="ce6">
            <text:p>37.53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1.83" table:style-name="ce6">
            <text:p>1.08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5" table:style-name="ce6">
            <text:p>6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05.2" table:style-name="ce6">
            <text:p>12.40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40" table:style-name="ce6">
            <text:p>9.0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934.400000000001" table:style-name="ce6">
            <text:p>16.93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220" table:style-name="ce6">
            <text:p>17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62" table:style-name="ce6">
            <text:p>6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50" table:style-name="ce6">
            <text:p>3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9.5" table:style-name="ce6">
            <text:p>82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275" table:style-name="ce6">
            <text:p>22.2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64" table:style-name="ce6">
            <text:p>78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6" table:style-name="ce6">
            <text:p>9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58" table:style-name="ce6">
            <text:p>3.6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1924.2" table:style-name="ce6">
            <text:p>241.92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781.96" table:style-name="ce6">
            <text:p>28.78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25" table:style-name="ce6">
            <text:p>78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1.13" table:style-name="ce6">
            <text:p>1.941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29.9100000000001" table:style-name="ce6">
            <text:p>1.129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0.45" table:style-name="ce6">
            <text:p>37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6" table:style-name="ce6">
            <text:p>8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48" table:style-name="ce6">
            <text:p>3.52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5.45" table:style-name="ce6">
            <text:p>1.545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.77" table:style-name="ce6">
            <text:p>699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0.86" table:style-name="ce6">
            <text:p>6.400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.5" table:style-name="ce6">
            <text:p>25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678" table:style-name="ce6">
            <text:p>48.6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5" table:style-name="ce6">
            <text:p>31,4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6" table:style-name="ce6">
            <text:p>9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" table:style-name="ce6">
            <text:p>2.1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0" table:style-name="ce6">
            <text:p>1.6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76" table:style-name="ce6">
            <text:p>2.2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97" table:style-name="ce6">
            <text:p>2.99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03" table:style-name="ce6">
            <text:p>8.3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6" table:style-name="ce6">
            <text:p>1.9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3" table:style-name="ce6">
            <text:p>6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2" table:style-name="ce6">
            <text:p>6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6" table:style-name="ce6">
            <text:p>20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.81" table:style-name="ce6">
            <text:p>744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9965" table:style-name="ce6">
            <text:p>99.9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20.61" table:style-name="ce6">
            <text:p>32.020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72000000000003" table:style-name="ce6">
            <text:p>265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" table:style-name="ce6">
            <text:p>1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.96" table:style-name="ce6">
            <text:p>407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6.69000000000005" table:style-name="ce6">
            <text:p>586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4" table:style-name="ce6">
            <text:p>12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22" table:style-name="ce6">
            <text:p>208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33" table:style-name="ce6">
            <text:p>13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6.28" table:style-name="ce6">
            <text:p>43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97999999999999" table:style-name="ce6">
            <text:p>14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" table:style-name="ce6">
            <text:p>2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1.23" table:style-name="ce6">
            <text:p>431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.44000000000005" table:style-name="ce6">
            <text:p>65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37" table:style-name="ce6">
            <text:p>22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3.63" table:style-name="ce6">
            <text:p>2.313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3.8" table:style-name="ce6">
            <text:p>1.24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8.4100000000001" table:style-name="ce6">
            <text:p>1.158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3.78" table:style-name="ce6">
            <text:p>7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72" table:style-name="ce6">
            <text:p>37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49" table:style-name="ce6">
            <text:p>5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9.36" table:style-name="ce6">
            <text:p>969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09999999999999" table:style-name="ce6">
            <text:p>19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65" table:style-name="ce6">
            <text:p>3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91" table:style-name="ce6">
            <text:p>6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.02" table:style-name="ce6">
            <text:p>328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95" table:style-name="ce6">
            <text:p>27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21" table:style-name="ce6">
            <text:p>60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.26" table:style-name="ce6">
            <text:p>161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.35" table:style-name="ce6">
            <text:p>180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46" table:style-name="ce6">
            <text:p>3.3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84.0400000000009" table:style-name="ce6">
            <text:p>9.884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23.03" table:style-name="ce6">
            <text:p>2.823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82" table:style-name="ce6">
            <text:p>28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9" table:style-name="ce6">
            <text:p>23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07.580000000002" table:style-name="ce6">
            <text:p>17.907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4.04" table:style-name="ce6">
            <text:p>1.114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4.3599999999999" table:style-name="ce6">
            <text:p>1.254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42.27" table:style-name="ce6">
            <text:p>2.642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50" table:style-name="ce6">
            <text:p>8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9" table:style-name="ce6">
            <text:p>1.1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4.79999999999995" table:style-name="ce6">
            <text:p>584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86.75" table:style-name="ce6">
            <text:p>5.48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4" table:style-name="ce6">
            <text:p>1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" table:style-name="ce6">
            <text:p>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.88" table:style-name="ce6">
            <text:p>976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4.28" table:style-name="ce6">
            <text:p>824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5.32" table:style-name="ce6">
            <text:p>1.25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6.26" table:style-name="ce6">
            <text:p>916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.73" table:style-name="ce6">
            <text:p>187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12.35" table:style-name="ce6">
            <text:p>11.412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2" table:style-name="ce6">
            <text:p>1.4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40" table:style-name="ce6">
            <text:p>14.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4.65" table:style-name="ce6">
            <text:p>11.25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38" table:style-name="ce6">
            <text:p>2.12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74" table:style-name="ce6">
            <text:p>229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25" table:style-name="ce6">
            <text:p>9.6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375" table:style-name="ce6">
            <text:p>21.3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625" table:style-name="ce6">
            <text:p>26.6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6" table:style-name="ce6">
            <text:p>2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.82" table:style-name="ce6">
            <text:p>19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1200" table:style-name="ce6">
            <text:p>3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13.73" table:style-name="ce6">
            <text:p>1.01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9.79" table:style-name="ce6">
            <text:p>3.61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86.1899999999996" table:style-name="ce6">
            <text:p>4.78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91.96" table:style-name="ce6">
            <text:p>1.69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8.98" table:style-name="ce6">
            <text:p>95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35.4" table:style-name="ce6">
            <text:p>12.43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72.74" table:style-name="ce6">
            <text:p>8.772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3" table:style-name="ce6">
            <text:p>3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" table:style-name="ce6">
            <text:p>1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9.99" table:style-name="ce6">
            <text:p>1.99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37.3" table:style-name="ce6">
            <text:p>10.93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3.68" table:style-name="ce6">
            <text:p>1.203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5.78" table:style-name="ce6">
            <text:p>8.17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3.93" table:style-name="ce6">
            <text:p>683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1.12" table:style-name="ce6">
            <text:p>1.311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5" table:style-name="ce6">
            <text:p>1.5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.92" table:style-name="ce6">
            <text:p>18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239.22" table:style-name="ce6">
            <text:p>11.239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.34" table:style-name="ce6">
            <text:p>389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5" table:style-name="ce6">
            <text:p>1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20" table:style-name="ce6">
            <text:p>13.4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93" table:style-name="ce6">
            <text:p>97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5.51" table:style-name="ce6">
            <text:p>455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47" table:style-name="ce6">
            <text:p>69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5" table:style-name="ce6">
            <text:p>1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1.96" table:style-name="ce6">
            <text:p>1.13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73" table:style-name="ce6">
            <text:p>109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4.99" table:style-name="ce6">
            <text:p>5.52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00" table:style-name="ce6">
            <text:p>9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40.7" table:style-name="ce6">
            <text:p>1.34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02.87" table:style-name="ce6">
            <text:p>2.30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5.33" table:style-name="ce6">
            <text:p>4.775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6.1500000000001" table:style-name="ce6">
            <text:p>1.17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8.13" table:style-name="ce6">
            <text:p>1.738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6" table:style-name="ce6">
            <text:p>5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5.73" table:style-name="ce6">
            <text:p>1.455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13" table:style-name="ce6">
            <text:p>2.01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91" table:style-name="ce6">
            <text:p>4.19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1.42" table:style-name="ce6">
            <text:p>37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11.28" table:style-name="ce6">
            <text:p>7.41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.24" table:style-name="ce6">
            <text:p>560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9917.089999999997" table:style-name="ce6">
            <text:p>39.917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" table:style-name="ce6">
            <text:p>1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.42999999999995" table:style-name="ce6">
            <text:p>529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2.8" table:style-name="ce6">
            <text:p>1.51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5" table:style-name="ce6">
            <text:p>2.6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28.97" table:style-name="ce6">
            <text:p>14.428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15" table:style-name="ce6">
            <text:p>4.2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76" table:style-name="ce6">
            <text:p>2.0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7" table:style-name="ce6">
            <text:p>1.39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4" table:style-name="ce6">
            <text:p>2.8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3" table:style-name="ce6">
            <text:p>1.3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9" table:style-name="ce6">
            <text:p>9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83" table:style-name="ce6">
            <text:p>3.6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7.13" table:style-name="ce6">
            <text:p>5.34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22.1" table:style-name="ce6">
            <text:p>3.422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1400000000001" table:style-name="ce6">
            <text:p>1.286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9.24" table:style-name="ce6">
            <text:p>3.119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45.6" table:style-name="ce6">
            <text:p>5.74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37.0200000000004" table:style-name="ce6">
            <text:p>5.03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35.5" table:style-name="ce6">
            <text:p>3.73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00" table:style-name="ce6">
            <text:p>12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540000000000006" table:style-name="ce6">
            <text:p>68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" table:style-name="ce6">
            <text:p>8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44.4399999999996" table:style-name="ce6">
            <text:p>4.44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66.68" table:style-name="ce6">
            <text:p>6.666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094.35" table:style-name="ce6">
            <text:p>3.094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00" table:style-name="ce6">
            <text:p>9.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71.22" table:style-name="ce6">
            <text:p>2.67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354.83" table:style-name="ce6">
            <text:p>48.354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96" table:style-name="ce6">
            <text:p>3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93.46" table:style-name="ce6">
            <text:p>6.393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020.800000000003" table:style-name="ce6">
            <text:p>52.020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87.8" table:style-name="ce6">
            <text:p>6.087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88.51" table:style-name="ce6">
            <text:p>7.688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7" table:style-name="ce6">
            <text:p>9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6.49" table:style-name="ce6">
            <text:p>76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.4" table:style-name="ce6">
            <text:p>51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44.99" table:style-name="ce6">
            <text:p>1.84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12.039999999994" table:style-name="ce6">
            <text:p>66.81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54.42" table:style-name="ce6">
            <text:p>23.75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8" table:style-name="ce6">
            <text:p>7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44" table:style-name="ce6">
            <text:p>63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74" table:style-name="ce6">
            <text:p>43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9.21" table:style-name="ce6">
            <text:p>1.389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4" table:style-name="ce6">
            <text:p>2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34.69" table:style-name="ce6">
            <text:p>5.934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57" table:style-name="ce6">
            <text:p>29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5.17999999999995" table:style-name="ce6">
            <text:p>515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25" table:style-name="ce6">
            <text:p>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5.79" table:style-name="ce6">
            <text:p>63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040000000000006" table:style-name="ce6">
            <text:p>70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.96" table:style-name="ce6">
            <text:p>52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.36" table:style-name="ce6">
            <text:p>12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1.85" table:style-name="ce6">
            <text:p>901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3.46" table:style-name="ce6">
            <text:p>593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119999999999997" table:style-name="ce6">
            <text:p>37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42" table:style-name="ce6">
            <text:p>3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56" table:style-name="ce6">
            <text:p>48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.24" table:style-name="ce6">
            <text:p>32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.4" table:style-name="ce6">
            <text:p>36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83" table:style-name="ce6">
            <text:p>6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41" table:style-name="ce6">
            <text:p>24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.03" table:style-name="ce6">
            <text:p>404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43" table:style-name="ce6">
            <text:p>4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.39" table:style-name="ce6">
            <text:p>184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33" table:style-name="ce6">
            <text:p>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.3" table:style-name="ce6">
            <text:p>89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4.79" table:style-name="ce6">
            <text:p>90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7" table:style-name="ce6">
            <text:p>3.10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16.36" table:style-name="ce6">
            <text:p>16.516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.72" table:style-name="ce6">
            <text:p>155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0.1" table:style-name="ce6">
            <text:p>3.320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425.26" table:style-name="ce6">
            <text:p>45.42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46.77" table:style-name="ce6">
            <text:p>25.246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9" table:style-name="ce6">
            <text:p>1.1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919.5" table:style-name="ce6">
            <text:p>7.91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2.41" table:style-name="ce6">
            <text:p>2.642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06.49" table:style-name="ce6">
            <text:p>1.90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.56" table:style-name="ce6">
            <text:p>137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62" table:style-name="ce6">
            <text:p>107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4.24" table:style-name="ce6">
            <text:p>324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2.9" table:style-name="ce6">
            <text:p>2.98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7.76" table:style-name="ce6">
            <text:p>1.44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68" table:style-name="ce6">
            <text:p>236,6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1.83999999999997" table:style-name="ce6">
            <text:p>321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675.5" table:style-name="ce6">
            <text:p>6.67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" table:style-name="ce6">
            <text:p>1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33" table:style-name="ce6">
            <text:p>94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1" table:style-name="ce6">
            <text:p>5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750" table:style-name="ce6">
            <text:p>19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06" table:style-name="ce6">
            <text:p>43.7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36" table:style-name="ce6">
            <text:p>2.73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8.1400000000001" table:style-name="ce6">
            <text:p>1.118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0.25" table:style-name="ce6">
            <text:p>74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4.75" table:style-name="ce6">
            <text:p>34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09" table:style-name="ce6">
            <text:p>207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2" table:style-name="ce6">
            <text:p>1.25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.57" table:style-name="ce6">
            <text:p>154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0" table:style-name="ce6">
            <text:p>3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" table:style-name="ce6">
            <text:p>1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3.98" table:style-name="ce6">
            <text:p>1.363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.87" table:style-name="ce6">
            <text:p>194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1.46" table:style-name="ce6">
            <text:p>56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9.18" table:style-name="ce6">
            <text:p>3.029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1.2" table:style-name="ce6">
            <text:p>38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5.3" table:style-name="ce6">
            <text:p>3.495,3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" table:style-name="ce6">
            <text:p>3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6.63" table:style-name="ce6">
            <text:p>306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9" table:style-name="ce6">
            <text:p>10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.25" table:style-name="ce6">
            <text:p>15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4.21" table:style-name="ce6">
            <text:p>4.054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.01" table:style-name="ce6">
            <text:p>159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3.81" table:style-name="ce6">
            <text:p>1.313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8.95" table:style-name="ce6">
            <text:p>1.46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.22" table:style-name="ce6">
            <text:p>16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6" table:style-name="ce6">
            <text:p>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5" table:style-name="ce6">
            <text:p>5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2" table:style-name="ce6">
            <text:p>5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0" table:style-name="ce6">
            <text:p>3.2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39" table:style-name="ce6">
            <text:p>32,3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.44" table:style-name="ce6">
            <text:p>335,4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9.68" table:style-name="ce6">
            <text:p>1.30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8.5" table:style-name="ce6">
            <text:p>47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4.36" table:style-name="ce6">
            <text:p>1.404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94.19" table:style-name="ce6">
            <text:p>6.694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27.26" table:style-name="ce6">
            <text:p>5.227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73.88" table:style-name="ce6">
            <text:p>1.673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8" table:style-name="ce6">
            <text:p>3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2.86" table:style-name="ce6">
            <text:p>972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06.61" table:style-name="ce6">
            <text:p>1.90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40" table:style-name="ce6">
            <text:p>9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06" table:style-name="ce6">
            <text:p>8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8" table:style-name="ce6">
            <text:p>7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18" table:style-name="ce6">
            <text:p>61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.38" table:style-name="ce6">
            <text:p>228,3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39" table:style-name="ce6">
            <text:p>37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.5" table:style-name="ce6">
            <text:p>1.13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800000000000004" table:style-name="ce6">
            <text:p>4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71" table:style-name="ce6">
            <text:p>16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9.54999999999995" table:style-name="ce6">
            <text:p>55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38" table:style-name="ce6">
            <text:p>3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9.51" table:style-name="ce6">
            <text:p>489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8.4" table:style-name="ce6">
            <text:p>1.81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95" table:style-name="ce6">
            <text:p>230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3.49" table:style-name="ce6">
            <text:p>31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9" table:style-name="ce6">
            <text:p>20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94" table:style-name="ce6">
            <text:p>267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5.72" table:style-name="ce6">
            <text:p>1.245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07" table:style-name="ce6">
            <text:p>20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7" table:style-name="ce6">
            <text:p>1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15" table:style-name="ce6">
            <text:p>2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1" table:style-name="ce6">
            <text:p>1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6.14" table:style-name="ce6">
            <text:p>696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5" table:style-name="ce6">
            <text:p>15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6.26" table:style-name="ce6">
            <text:p>616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.71" table:style-name="ce6">
            <text:p>1.12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27" table:style-name="ce6">
            <text:p>94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8.98" table:style-name="ce6">
            <text:p>1.67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.21" table:style-name="ce6">
            <text:p>191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7" table:style-name="ce6">
            <text:p>9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36" table:style-name="ce6">
            <text:p>3.03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6.5" table:style-name="ce6">
            <text:p>1.61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4" table:style-name="ce6">
            <text:p>9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5.66" table:style-name="ce6">
            <text:p>45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302" table:style-name="ce6">
            <text:p>23.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" table:style-name="ce6">
            <text:p>4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1.53" table:style-name="ce6">
            <text:p>1.441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22.29" table:style-name="ce6">
            <text:p>17.022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99" table:style-name="ce6">
            <text:p>3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00" table:style-name="ce6">
            <text:p>24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11.67" table:style-name="ce6">
            <text:p>28.91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93" table:style-name="ce6">
            <text:p>14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16" table:style-name="ce6">
            <text:p>41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07" table:style-name="ce6">
            <text:p>39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3" table:style-name="ce6">
            <text:p>9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48.2700000000004" table:style-name="ce6">
            <text:p>4.24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7.54" table:style-name="ce6">
            <text:p>3.307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87" table:style-name="ce6">
            <text:p>5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5.18" table:style-name="ce6">
            <text:p>2.855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6.75" table:style-name="ce6">
            <text:p>1.46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77000000000001" table:style-name="ce6">
            <text:p>136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96" table:style-name="ce6">
            <text:p>3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07" table:style-name="ce6">
            <text:p>3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21.8900000000003" table:style-name="ce6">
            <text:p>4.221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6" table:style-name="ce6">
            <text:p>15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37.83" table:style-name="ce6">
            <text:p>4.03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.57" table:style-name="ce6">
            <text:p>1.800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1" table:style-name="ce6">
            <text:p>1.07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.25" table:style-name="ce6">
            <text:p>74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85" table:style-name="ce6">
            <text:p>332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7.49" table:style-name="ce6">
            <text:p>377,4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64" table:style-name="ce6">
            <text:p>197,6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10.049999999999" table:style-name="ce6">
            <text:p>10.110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9.7299999999996" table:style-name="ce6">
            <text:p>4.689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82.2600000000002" table:style-name="ce6">
            <text:p>2.582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0.27" table:style-name="ce6">
            <text:p>2.600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5.88" table:style-name="ce6">
            <text:p>75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5.6600000000001" table:style-name="ce6">
            <text:p>1.24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9.61" table:style-name="ce6">
            <text:p>3.499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25" table:style-name="ce6">
            <text:p>6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794" table:style-name="ce6">
            <text:p>1.7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15" table:style-name="ce6">
            <text:p>5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723.43" table:style-name="ce6">
            <text:p>4.72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49.25" table:style-name="ce6">
            <text:p>11.84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8.46" table:style-name="ce6">
            <text:p>508,4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6.05" table:style-name="ce6">
            <text:p>1.95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8.79" table:style-name="ce6">
            <text:p>3.508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4.14" table:style-name="ce6">
            <text:p>3.654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0.92" table:style-name="ce6">
            <text:p>730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19" table:style-name="ce6">
            <text:p>125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9.76" table:style-name="ce6">
            <text:p>1.839,7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39.42" table:style-name="ce6">
            <text:p>15.939,4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63" table:style-name="ce6">
            <text:p>48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94" table:style-name="ce6">
            <text:p>6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3" table:style-name="ce6">
            <text:p>5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72" table:style-name="ce6">
            <text:p>8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17" table:style-name="ce6">
            <text:p>4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.89" table:style-name="ce6">
            <text:p>294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96" table:style-name="ce6">
            <text:p>7.6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84" table:style-name="ce6">
            <text:p>3.0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524.29" table:style-name="ce6">
            <text:p>11.524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0.5" table:style-name="ce6">
            <text:p>1.86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24" table:style-name="ce6">
            <text:p>16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" table:style-name="ce6">
            <text:p>2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570.089999999997" table:style-name="ce6">
            <text:p>40.570,0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46" table:style-name="ce6">
            <text:p>245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36" table:style-name="ce6">
            <text:p>36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88" table:style-name="ce6">
            <text:p>1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.77" table:style-name="ce6">
            <text:p>427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.64999999999998" table:style-name="ce6">
            <text:p>28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6" table:style-name="ce6">
            <text:p>15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599999999999994" table:style-name="ce6">
            <text:p>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19" table:style-name="ce6">
            <text:p>14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.27" table:style-name="ce6">
            <text:p>259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39" table:style-name="ce6">
            <text:p>33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.56" table:style-name="ce6">
            <text:p>337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71" table:style-name="ce6">
            <text:p>444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48" table:style-name="ce6">
            <text:p>22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1.88" table:style-name="ce6">
            <text:p>521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0.0899999999999" table:style-name="ce6">
            <text:p>1.140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37" table:style-name="ce6">
            <text:p>9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28" table:style-name="ce6">
            <text:p>9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.47" table:style-name="ce6">
            <text:p>650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850000000000001" table:style-name="ce6">
            <text:p>18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08" table:style-name="ce6">
            <text:p>17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4" table:style-name="ce6">
            <text:p>12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27" table:style-name="ce6">
            <text:p>22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7.88" table:style-name="ce6">
            <text:p>68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.04" table:style-name="ce6">
            <text:p>13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" table:style-name="ce6">
            <text:p>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00000000000001" table:style-name="ce6">
            <text:p>1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" table:style-name="ce6">
            <text:p>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1" table:style-name="ce6">
            <text:p>3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" table:style-name="ce6">
            <text:p>2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8491.9699999999993" table:style-name="ce6">
            <text:p>8.491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" table:style-name="ce6">
            <text:p>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8.8" table:style-name="ce6">
            <text:p>73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6" table:style-name="ce6">
            <text:p>2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" table:style-name="ce6">
            <text:p>3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.24" table:style-name="ce6">
            <text:p>732,2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3.12" table:style-name="ce6">
            <text:p>85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26" table:style-name="ce6">
            <text:p>174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16" table:style-name="ce6">
            <text:p>4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8" table:style-name="ce6">
            <text:p>45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8.21" table:style-name="ce6">
            <text:p>728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5.46" table:style-name="ce6">
            <text:p>375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4.73" table:style-name="ce6">
            <text:p>3.604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5.45" table:style-name="ce6">
            <text:p>1.545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35" table:style-name="ce6">
            <text:p>27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34" table:style-name="ce6">
            <text:p>1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4" table:style-name="ce6">
            <text:p>2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05" table:style-name="ce6">
            <text:p>28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22999999999999" table:style-name="ce6">
            <text:p>12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100000000000001" table:style-name="ce6">
            <text:p>1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52" table:style-name="ce6">
            <text:p>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26" table:style-name="ce6">
            <text:p>50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87" table:style-name="ce6">
            <text:p>2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13" table:style-name="ce6">
            <text:p>60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97.15" table:style-name="ce6">
            <text:p>7.69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37.16" table:style-name="ce6">
            <text:p>19.237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75" table:style-name="ce6">
            <text:p>47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.77" table:style-name="ce6">
            <text:p>243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.05" table:style-name="ce6">
            <text:p>260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.38" table:style-name="ce6">
            <text:p>28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" table:style-name="ce6">
            <text:p>3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8" table:style-name="ce6">
            <text:p>7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95" table:style-name="ce6">
            <text:p>207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14" table:style-name="ce6">
            <text:p>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71" table:style-name="ce6">
            <text:p>4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.18" table:style-name="ce6">
            <text:p>30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86" table:style-name="ce6">
            <text:p>70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5" table:style-name="ce6">
            <text:p>1.0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26" table:style-name="ce6">
            <text:p>14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75" table:style-name="ce6">
            <text:p>1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22" table:style-name="ce6">
            <text:p>9.5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89" table:style-name="ce6">
            <text:p>6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14" table:style-name="ce6">
            <text:p>8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19" table:style-name="ce6">
            <text:p>5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5" table:style-name="ce6">
            <text:p>1.9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4.53" table:style-name="ce6">
            <text:p>594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94" table:style-name="ce6">
            <text:p>3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57" table:style-name="ce6">
            <text:p>1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.95999999999998" table:style-name="ce6">
            <text:p>295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5.26" table:style-name="ce6">
            <text:p>55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12" table:style-name="ce6">
            <text:p>31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.65" table:style-name="ce6">
            <text:p>247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01" table:style-name="ce6">
            <text:p>52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5.96" table:style-name="ce6">
            <text:p>575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8.3" table:style-name="ce6">
            <text:p>1.98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7.43" table:style-name="ce6">
            <text:p>1.32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3.01" table:style-name="ce6">
            <text:p>933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6.42" table:style-name="ce6">
            <text:p>95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579999999999998" table:style-name="ce6">
            <text:p>1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86" table:style-name="ce6">
            <text:p>6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.61" table:style-name="ce6">
            <text:p>23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83.39" table:style-name="ce6">
            <text:p>1.683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7" table:style-name="ce6">
            <text:p>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18.7999999999993" table:style-name="ce6">
            <text:p>8.81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0.4" table:style-name="ce6">
            <text:p>1.610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729999999999997" table:style-name="ce6">
            <text:p>35,7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6.32" table:style-name="ce6">
            <text:p>1.776,3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.5" table:style-name="ce6">
            <text:p>15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72.99" table:style-name="ce6">
            <text:p>14.072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32.25" table:style-name="ce6">
            <text:p>24.532,2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2.94" table:style-name="ce6">
            <text:p>1.682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7.5300000000002" table:style-name="ce6">
            <text:p>2.367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1" table:style-name="ce6">
            <text:p>2.50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9.64" table:style-name="ce6">
            <text:p>71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80.48" table:style-name="ce6">
            <text:p>13.58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02" table:style-name="ce6">
            <text:p>61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8.6" table:style-name="ce6">
            <text:p>15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73" table:style-name="ce6">
            <text:p>47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45" table:style-name="ce6">
            <text:p>29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2.79" table:style-name="ce6">
            <text:p>1.60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8.67" table:style-name="ce6">
            <text:p>1.558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14" table:style-name="ce6">
            <text:p>9.6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72" table:style-name="ce6">
            <text:p>3.8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34" table:style-name="ce6">
            <text:p>3.0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6" table:style-name="ce6">
            <text:p>3.9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760.439999999999" table:style-name="ce6">
            <text:p>16.76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20" table:style-name="ce6">
            <text:p>4.9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5.45" table:style-name="ce6">
            <text:p>475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78.27" table:style-name="ce6">
            <text:p>47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5.83" table:style-name="ce6">
            <text:p>715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5" table:style-name="ce6">
            <text:p>2.3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91" table:style-name="ce6">
            <text:p>144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44999999999999" table:style-name="ce6">
            <text:p>149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5299999999999994" table:style-name="ce6">
            <text:p>9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3" table:style-name="ce6">
            <text:p>35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89" table:style-name="ce6">
            <text:p>206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5" table:style-name="ce6">
            <text:p>7.6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17.6" table:style-name="ce6">
            <text:p>7.21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02" table:style-name="ce6">
            <text:p>1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75.7" table:style-name="ce6">
            <text:p>11.37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7.03" table:style-name="ce6">
            <text:p>1.147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3" table:style-name="ce6">
            <text:p>1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" table:style-name="ce6">
            <text:p>42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1" table:style-name="ce6">
            <text:p>5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4" table:style-name="ce6">
            <text:p>3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.68" table:style-name="ce6">
            <text:p>16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4.1600000000001" table:style-name="ce6">
            <text:p>1.03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8.42" table:style-name="ce6">
            <text:p>1.438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0.58" table:style-name="ce6">
            <text:p>47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8.26" table:style-name="ce6">
            <text:p>648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7.97" table:style-name="ce6">
            <text:p>96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88" table:style-name="ce6">
            <text:p>13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.3800000000001" table:style-name="ce6">
            <text:p>1.220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6.85" table:style-name="ce6">
            <text:p>746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43" table:style-name="ce6">
            <text:p>28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3.08" table:style-name="ce6">
            <text:p>353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2.42" table:style-name="ce6">
            <text:p>1.192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6.32000000000005" table:style-name="ce6">
            <text:p>59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.85" table:style-name="ce6">
            <text:p>351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42" table:style-name="ce6">
            <text:p>42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6.1" table:style-name="ce6">
            <text:p>72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.33000000000001" table:style-name="ce6">
            <text:p>15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18" table:style-name="ce6">
            <text:p>85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1.69" table:style-name="ce6">
            <text:p>831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7.08" table:style-name="ce6">
            <text:p>1.84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19999999999999" table:style-name="ce6">
            <text:p>13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6" table:style-name="ce6">
            <text:p>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23" table:style-name="ce6">
            <text:p>1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19999999999999" table:style-name="ce6">
            <text:p>12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799999999999997" table:style-name="ce6">
            <text:p>3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75" table:style-name="ce6">
            <text:p>281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1.16" table:style-name="ce6">
            <text:p>991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8.69" table:style-name="ce6">
            <text:p>3.828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.63" table:style-name="ce6">
            <text:p>195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1.87" table:style-name="ce6">
            <text:p>151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83.92" table:style-name="ce6">
            <text:p>38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19" table:style-name="ce6">
            <text:p>230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51.2" table:style-name="ce6">
            <text:p>6.05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" table:style-name="ce6">
            <text:p>2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6.91" table:style-name="ce6">
            <text:p>956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86.22" table:style-name="ce6">
            <text:p>1.9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3" table:style-name="ce6">
            <text:p>2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5.56" table:style-name="ce6">
            <text:p>7.80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.88" table:style-name="ce6">
            <text:p>53,8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4" table:style-name="ce6">
            <text:p>12.59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9.5" table:style-name="ce6">
            <text:p>24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2.68" table:style-name="ce6">
            <text:p>10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8.04" table:style-name="ce6">
            <text:p>1.01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58" table:style-name="ce6">
            <text:p>65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57.2099999999991" table:style-name="ce6">
            <text:p>8.95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83.89" table:style-name="ce6">
            <text:p>5.48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4.8599999999999" table:style-name="ce6">
            <text:p>1.174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1.9000000000001" table:style-name="ce6">
            <text:p>1.13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3.37" table:style-name="ce6">
            <text:p>413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3" table:style-name="ce6">
            <text:p>2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3" table:style-name="ce6">
            <text:p>1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6.81" table:style-name="ce6">
            <text:p>1.646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61" table:style-name="ce6">
            <text:p>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57" table:style-name="ce6">
            <text:p>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19999999999999" table:style-name="ce6">
            <text:p>12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5.25" table:style-name="ce6">
            <text:p>84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44" table:style-name="ce6">
            <text:p>185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1.92" table:style-name="ce6">
            <text:p>1.141,9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5.04" table:style-name="ce6">
            <text:p>43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29.25" table:style-name="ce6">
            <text:p>22.02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2.78" table:style-name="ce6">
            <text:p>1.46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" table:style-name="ce6">
            <text:p>3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88.5700000000002" table:style-name="ce6">
            <text:p>2.48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5.5700000000002" table:style-name="ce6">
            <text:p>2.51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0" table:style-name="ce6">
            <text:p>7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1.49" table:style-name="ce6">
            <text:p>741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3.36" table:style-name="ce6">
            <text:p>263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43" table:style-name="ce6">
            <text:p>20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52.6" table:style-name="ce6">
            <text:p>8.65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3" table:style-name="ce6">
            <text:p>31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2.5700000000002" table:style-name="ce6">
            <text:p>2.13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.5" table:style-name="ce6">
            <text:p>21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7.49" table:style-name="ce6">
            <text:p>80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049999999999997" table:style-name="ce6">
            <text:p>39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34" table:style-name="ce6">
            <text:p>10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" table:style-name="ce6">
            <text:p>3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64" table:style-name="ce6">
            <text:p>5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9" table:style-name="ce6">
            <text:p>90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8.34" table:style-name="ce6">
            <text:p>9.71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32" table:style-name="ce6">
            <text:p>4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0.94" table:style-name="ce6">
            <text:p>2.060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41.56" table:style-name="ce6">
            <text:p>9.941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84.45" table:style-name="ce6">
            <text:p>6.78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0" table:style-name="ce6">
            <text:p>5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.95" table:style-name="ce6">
            <text:p>367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.52" table:style-name="ce6">
            <text:p>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6" table:style-name="ce6">
            <text:p>2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" table:style-name="ce6">
            <text:p>1.1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4.99" table:style-name="ce6">
            <text:p>1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9.43" table:style-name="ce6">
            <text:p>1.909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5.82000000000005" table:style-name="ce6">
            <text:p>625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79" table:style-name="ce6">
            <text:p>22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2" table:style-name="ce6">
            <text:p>68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0.03" table:style-name="ce6">
            <text:p>1.730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1.09" table:style-name="ce6">
            <text:p>1.531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.88" table:style-name="ce6">
            <text:p>53,8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7.41" table:style-name="ce6">
            <text:p>1.437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" table:style-name="ce6">
            <text:p>4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64" table:style-name="ce6">
            <text:p>8.46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8" table:style-name="ce6">
            <text:p>4.2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49" table:style-name="ce6">
            <text:p>3.04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64" table:style-name="ce6">
            <text:p>627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8.2399999999998" table:style-name="ce6">
            <text:p>2.268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11" table:style-name="ce6">
            <text:p>435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.96" table:style-name="ce6">
            <text:p>478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.57" table:style-name="ce6">
            <text:p>14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459999999999994" table:style-name="ce6">
            <text:p>7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06" table:style-name="ce6">
            <text:p>7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29" table:style-name="ce6">
            <text:p>20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.78" table:style-name="ce6">
            <text:p>12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45" table:style-name="ce6">
            <text:p>17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9.46" table:style-name="ce6">
            <text:p>1.63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7.82" table:style-name="ce6">
            <text:p>75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.85" table:style-name="ce6">
            <text:p>14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5.42" table:style-name="ce6">
            <text:p>46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489999999999998" table:style-name="ce6">
            <text:p>1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6.82000000000005" table:style-name="ce6">
            <text:p>596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53" table:style-name="ce6">
            <text:p>36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.39999999999998" table:style-name="ce6">
            <text:p>29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.42999999999995" table:style-name="ce6">
            <text:p>52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57" table:style-name="ce6">
            <text:p>1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89" table:style-name="ce6">
            <text:p>17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59" table:style-name="ce6">
            <text:p>60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.44" table:style-name="ce6">
            <text:p>33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07" table:style-name="ce6">
            <text:p>12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33" table:style-name="ce6">
            <text:p>13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65" table:style-name="ce6">
            <text:p>1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55" table:style-name="ce6">
            <text:p>1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3" table:style-name="ce6">
            <text:p>1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39" table:style-name="ce6">
            <text:p>86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1.14" table:style-name="ce6">
            <text:p>2.18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3" table:style-name="ce6">
            <text:p>3.6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1.79" table:style-name="ce6">
            <text:p>3.221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0" table:style-name="ce6">
            <text:p>5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4" table:style-name="ce6">
            <text:p>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3" table:style-name="ce6">
            <text:p>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1" table:style-name="ce6">
            <text:p>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5" table:style-name="ce6">
            <text:p>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05.68" table:style-name="ce6">
            <text:p>705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03.63" table:style-name="ce6">
            <text:p>2.303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55" table:style-name="ce6">
            <text:p>8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.54" table:style-name="ce6">
            <text:p>1.134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6.41" table:style-name="ce6">
            <text:p>1.946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46.69000000000005" table:style-name="ce6">
            <text:p>646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489.73" table:style-name="ce6">
            <text:p>18.489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22" table:style-name="ce6">
            <text:p>24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0.3" table:style-name="ce6">
            <text:p>67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4.69" table:style-name="ce6">
            <text:p>3.504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2.39" table:style-name="ce6">
            <text:p>522,3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62.52" table:style-name="ce6">
            <text:p>9.962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4.4000000000001" table:style-name="ce6">
            <text:p>1.24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5.9" table:style-name="ce6">
            <text:p>1.86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.02" table:style-name="ce6">
            <text:p>2.00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3.62" table:style-name="ce6">
            <text:p>313,6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64" table:style-name="ce6">
            <text:p>111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5.84" table:style-name="ce6">
            <text:p>3.205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0.42" table:style-name="ce6">
            <text:p>1.31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440000000000001" table:style-name="ce6">
            <text:p>1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56" table:style-name="ce6">
            <text:p>3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49.13" table:style-name="ce6">
            <text:p>21.249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" table:style-name="ce6">
            <text:p>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" table:style-name="ce6">
            <text:p>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58" table:style-name="ce6">
            <text:p>57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47" table:style-name="ce6">
            <text:p>131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" table:style-name="ce6">
            <text:p>1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33.22" table:style-name="ce6">
            <text:p>16.73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18.57" table:style-name="ce6">
            <text:p>9.81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92.44" table:style-name="ce6">
            <text:p>12.992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50.32" table:style-name="ce6">
            <text:p>4.550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1.63" table:style-name="ce6">
            <text:p>3.551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1.46" table:style-name="ce6">
            <text:p>1.42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16.25" table:style-name="ce6">
            <text:p>10.216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16" table:style-name="ce6">
            <text:p>7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.82" table:style-name="ce6">
            <text:p>350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79" table:style-name="ce6">
            <text:p>22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0" table:style-name="ce6">
            <text:p>9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77" table:style-name="ce6">
            <text:p>252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31" table:style-name="ce6">
            <text:p>44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02000000000001" table:style-name="ce6">
            <text:p>144,0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31" table:style-name="ce6">
            <text:p>18.73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24" table:style-name="ce6">
            <text:p>1.8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11" table:style-name="ce6">
            <text:p>7.6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2" table:style-name="ce6">
            <text:p>1.1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4.31" table:style-name="ce6">
            <text:p>1.80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59.8900000000003" table:style-name="ce6">
            <text:p>4.659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8.36" table:style-name="ce6">
            <text:p>1.848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1.89" table:style-name="ce6">
            <text:p>991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50" table:style-name="ce6">
            <text:p>7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82.94" table:style-name="ce6">
            <text:p>7.682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01" table:style-name="ce6">
            <text:p>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1" table:style-name="ce6">
            <text:p>1.22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2" table:style-name="ce6">
            <text:p>35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6" table:style-name="ce6">
            <text:p>1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" table:style-name="ce6">
            <text:p>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47" table:style-name="ce6">
            <text:p>131,4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2" table:style-name="ce6">
            <text:p>1.1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.75" table:style-name="ce6">
            <text:p>24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89.57" table:style-name="ce6">
            <text:p>21.789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72.99" table:style-name="ce6">
            <text:p>14.072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2.52" table:style-name="ce6">
            <text:p>2.252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57" table:style-name="ce6">
            <text:p>2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4" table:style-name="ce6">
            <text:p>21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58" table:style-name="ce6">
            <text:p>37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8.24" table:style-name="ce6">
            <text:p>528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10000000000002" table:style-name="ce6">
            <text:p>291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81" table:style-name="ce6">
            <text:p>42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63" table:style-name="ce6">
            <text:p>172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.1" table:style-name="ce6">
            <text:p>34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.18" table:style-name="ce6">
            <text:p>241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" table:style-name="ce6">
            <text:p>6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1.03" table:style-name="ce6">
            <text:p>38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17" table:style-name="ce6">
            <text:p>202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12" table:style-name="ce6">
            <text:p>95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48" table:style-name="ce6">
            <text:p>5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62" table:style-name="ce6">
            <text:p>20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.08" table:style-name="ce6">
            <text:p>450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8.13" table:style-name="ce6">
            <text:p>598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.59" table:style-name="ce6">
            <text:p>19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45" table:style-name="ce6">
            <text:p>17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21" table:style-name="ce6">
            <text:p>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00000000000001" table:style-name="ce6">
            <text:p>1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" table:style-name="ce6">
            <text:p>14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8" table:style-name="ce6">
            <text:p>90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04" table:style-name="ce6">
            <text:p>5.2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05" table:style-name="ce6">
            <text:p>18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2.6" table:style-name="ce6">
            <text:p>42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96" table:style-name="ce6">
            <text:p>444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4.95" table:style-name="ce6">
            <text:p>764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577" table:style-name="ce6">
            <text:p>24.57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5" table:style-name="ce6">
            <text:p>7.6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65.5700000000002" table:style-name="ce6">
            <text:p>2.56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79" table:style-name="ce6">
            <text:p>22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.01" table:style-name="ce6">
            <text:p>179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96" table:style-name="ce6">
            <text:p>1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23" table:style-name="ce6">
            <text:p>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8" table:style-name="ce6">
            <text:p>8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" table:style-name="ce6">
            <text:p>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5299999999999994" table:style-name="ce6">
            <text:p>9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" table:style-name="ce6">
            <text:p>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92" table:style-name="ce6">
            <text:p>22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4" table:style-name="ce6">
            <text:p>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.49" table:style-name="ce6">
            <text:p>9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0.55" table:style-name="ce6">
            <text:p>740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24.62" table:style-name="ce6">
            <text:p>13.224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" table:style-name="ce6">
            <text:p>2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4.33" table:style-name="ce6">
            <text:p>3.284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57" table:style-name="ce6">
            <text:p>43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4.18" table:style-name="ce6">
            <text:p>1.244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9.12" table:style-name="ce6">
            <text:p>839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4.89" table:style-name="ce6">
            <text:p>344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" table:style-name="ce6">
            <text:p>1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.59" table:style-name="ce6">
            <text:p>56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65.990000000002" table:style-name="ce6">
            <text:p>19.26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" table:style-name="ce6">
            <text:p>5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09" table:style-name="ce6">
            <text:p>236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9" table:style-name="ce6">
            <text:p>81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.41" table:style-name="ce6">
            <text:p>40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.47" table:style-name="ce6">
            <text:p>13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45.87" table:style-name="ce6">
            <text:p>6.84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.1" table:style-name="ce6">
            <text:p>34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2" table:style-name="ce6">
            <text:p>8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03" table:style-name="ce6">
            <text:p>7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92" table:style-name="ce6">
            <text:p>40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92" table:style-name="ce6">
            <text:p>61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84" table:style-name="ce6">
            <text:p>444,8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5" table:style-name="ce6">
            <text:p>4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" table:style-name="ce6">
            <text:p>2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9" table:style-name="ce6">
            <text:p>59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1" table:style-name="ce6">
            <text:p>99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8" table:style-name="ce6">
            <text:p>9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2" table:style-name="ce6">
            <text:p>1.25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32" table:style-name="ce6">
            <text:p>37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5.75" table:style-name="ce6">
            <text:p>1.23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8.7" table:style-name="ce6">
            <text:p>40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399999999999999" table:style-name="ce6">
            <text:p>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48" table:style-name="ce6">
            <text:p>16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68" table:style-name="ce6">
            <text:p>23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.55000000000001" table:style-name="ce6">
            <text:p>13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49" table:style-name="ce6">
            <text:p>34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88" table:style-name="ce6">
            <text:p>6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8.32" table:style-name="ce6">
            <text:p>1.30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9.11" table:style-name="ce6">
            <text:p>70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7.31" table:style-name="ce6">
            <text:p>1.527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.05" table:style-name="ce6">
            <text:p>400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0.16999999999996" table:style-name="ce6">
            <text:p>570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64" table:style-name="ce6">
            <text:p>23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5.91" table:style-name="ce6">
            <text:p>515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27" table:style-name="ce6">
            <text:p>29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.7" table:style-name="ce6">
            <text:p>43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5.55" table:style-name="ce6">
            <text:p>495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.11" table:style-name="ce6">
            <text:p>450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54" table:style-name="ce6">
            <text:p>13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6.61" table:style-name="ce6">
            <text:p>81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65" table:style-name="ce6">
            <text:p>3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2.99" table:style-name="ce6">
            <text:p>1.152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86" table:style-name="ce6">
            <text:p>112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.4" table:style-name="ce6">
            <text:p>32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41" table:style-name="ce6">
            <text:p>43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2.44" table:style-name="ce6">
            <text:p>772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88" table:style-name="ce6">
            <text:p>1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.05999999999995" table:style-name="ce6">
            <text:p>587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88" table:style-name="ce6">
            <text:p>14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440000000000001" table:style-name="ce6">
            <text:p>1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58" table:style-name="ce6">
            <text:p>4.1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8.75" table:style-name="ce6">
            <text:p>1.54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0.96" table:style-name="ce6">
            <text:p>3.070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97.9" table:style-name="ce6">
            <text:p>2.09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31.29" table:style-name="ce6">
            <text:p>7.031,2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3" table:style-name="ce6">
            <text:p>5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51" table:style-name="ce6">
            <text:p>13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66" table:style-name="ce6">
            <text:p>47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150000000000006" table:style-name="ce6">
            <text:p>64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83" table:style-name="ce6">
            <text:p>6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2" table:style-name="ce6">
            <text:p>20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150000000000006" table:style-name="ce6">
            <text:p>64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499999999999993" table:style-name="ce6">
            <text:p>9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.78" table:style-name="ce6">
            <text:p>38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.44" table:style-name="ce6">
            <text:p>445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25" table:style-name="ce6">
            <text:p>36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5.8699999999999" table:style-name="ce6">
            <text:p>1.28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6.7600000000002" table:style-name="ce6">
            <text:p>2.54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48.58" table:style-name="ce6">
            <text:p>3.84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5" table:style-name="ce6">
            <text:p>20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4" table:style-name="ce6">
            <text:p>1.76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" table:style-name="ce6">
            <text:p>85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190000000000001" table:style-name="ce6">
            <text:p>1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7.86" table:style-name="ce6">
            <text:p>4.07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8.47" table:style-name="ce6">
            <text:p>1.76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75.11" table:style-name="ce6">
            <text:p>6.075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12" table:style-name="ce6">
            <text:p>204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44" table:style-name="ce6">
            <text:p>57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4.84" table:style-name="ce6">
            <text:p>1.394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4.69" table:style-name="ce6">
            <text:p>1.704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09" table:style-name="ce6">
            <text:p>14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92" table:style-name="ce6">
            <text:p>66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7.88" table:style-name="ce6">
            <text:p>65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0" table:style-name="ce6">
            <text:p>1.9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91" table:style-name="ce6">
            <text:p>75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.5999999999999" table:style-name="ce6">
            <text:p>1.13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.36" table:style-name="ce6">
            <text:p>260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799999999999997" table:style-name="ce6">
            <text:p>3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6.84" table:style-name="ce6">
            <text:p>506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9.38" table:style-name="ce6">
            <text:p>3.459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36" table:style-name="ce6">
            <text:p>449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3.5" table:style-name="ce6">
            <text:p>57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4.4000000000001" table:style-name="ce6">
            <text:p>1.28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39.26" table:style-name="ce6">
            <text:p>7.13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0" table:style-name="ce6">
            <text:p>5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79" table:style-name="ce6">
            <text:p>22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82" table:style-name="ce6">
            <text:p>8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60" table:style-name="ce6">
            <text:p>7.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0" table:style-name="ce6">
            <text:p>30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93" table:style-name="ce6">
            <text:p>41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.13" table:style-name="ce6">
            <text:p>19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49" table:style-name="ce6">
            <text:p>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7" table:style-name="ce6">
            <text:p>103,7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8" table:style-name="ce6">
            <text:p>1.3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8" table:style-name="ce6">
            <text:p>1.1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38" table:style-name="ce6">
            <text:p>1.43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9" table:style-name="ce6">
            <text:p>69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4" table:style-name="ce6">
            <text:p>5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88" table:style-name="ce6">
            <text:p>17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3.03" table:style-name="ce6">
            <text:p>2.813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8.66" table:style-name="ce6">
            <text:p>1.33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2.37" table:style-name="ce6">
            <text:p>1.662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" table:style-name="ce6">
            <text:p>2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057.83" table:style-name="ce6">
            <text:p>3.05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10" table:style-name="ce6">
            <text:p>5.0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.32" table:style-name="ce6">
            <text:p>260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14" table:style-name="ce6">
            <text:p>28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3.45" table:style-name="ce6">
            <text:p>90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6" table:style-name="ce6">
            <text:p>6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6" table:style-name="ce6">
            <text:p>1.1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6.46" table:style-name="ce6">
            <text:p>2.406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" table:style-name="ce6">
            <text:p>1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0.59" table:style-name="ce6">
            <text:p>2.330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8.5700000000002" table:style-name="ce6">
            <text:p>2.57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.76" table:style-name="ce6">
            <text:p>81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1.33000000000001" table:style-name="ce6">
            <text:p>161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79" table:style-name="ce6">
            <text:p>22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68" table:style-name="ce6">
            <text:p>1.32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21" table:style-name="ce6">
            <text:p>62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2.87" table:style-name="ce6">
            <text:p>1.48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0.45" table:style-name="ce6">
            <text:p>72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1866.72" table:style-name="ce6">
            <text:p>131.866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6.4" table:style-name="ce6">
            <text:p>95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.81" table:style-name="ce6">
            <text:p>154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.24" table:style-name="ce6">
            <text:p>21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1" table:style-name="ce6">
            <text:p>3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9.29" table:style-name="ce6">
            <text:p>2.17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.37" table:style-name="ce6">
            <text:p>315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12" table:style-name="ce6">
            <text:p>176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3" table:style-name="ce6">
            <text:p>2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7.48" table:style-name="ce6">
            <text:p>997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1.29" table:style-name="ce6">
            <text:p>3.011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91" table:style-name="ce6">
            <text:p>54,9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2.88" table:style-name="ce6">
            <text:p>95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5.3599999999999" table:style-name="ce6">
            <text:p>1.225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52.9599999999991" table:style-name="ce6">
            <text:p>9.05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61" table:style-name="ce6">
            <text:p>71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7" table:style-name="ce6">
            <text:p>103,7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25.560000000001" table:style-name="ce6">
            <text:p>18.22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78.03" table:style-name="ce6">
            <text:p>22.978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27" table:style-name="ce6">
            <text:p>65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7.6" table:style-name="ce6">
            <text:p>70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99" table:style-name="ce6">
            <text:p>28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4.93" table:style-name="ce6">
            <text:p>424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963.95" table:style-name="ce6">
            <text:p>41.963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98.1899999999996" table:style-name="ce6">
            <text:p>4.898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45" table:style-name="ce6">
            <text:p>292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3.54" table:style-name="ce6">
            <text:p>1.013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11.61" table:style-name="ce6">
            <text:p>20.611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.45" table:style-name="ce6">
            <text:p>78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2.9" table:style-name="ce6">
            <text:p>91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76" table:style-name="ce6">
            <text:p>3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" table:style-name="ce6">
            <text:p>4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.30000000000001" table:style-name="ce6">
            <text:p>13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" table:style-name="ce6">
            <text:p>1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.5" table:style-name="ce6">
            <text:p>37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0" table:style-name="ce6">
            <text:p>4.6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550.44" table:style-name="ce6">
            <text:p>50.55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2" table:style-name="ce6">
            <text:p>1.9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57" table:style-name="ce6">
            <text:p>9.1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9" table:style-name="ce6">
            <text:p>3.50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6.43" table:style-name="ce6">
            <text:p>2.936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" table:style-name="ce6">
            <text:p>25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.66999999999999" table:style-name="ce6">
            <text:p>14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7.2399999999998" table:style-name="ce6">
            <text:p>2.33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.8" table:style-name="ce6">
            <text:p>21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33.28" table:style-name="ce6">
            <text:p>3.933,2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66" table:style-name="ce6">
            <text:p>47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3" table:style-name="ce6">
            <text:p>5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380000000000003" table:style-name="ce6">
            <text:p>3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4" table:style-name="ce6">
            <text:p>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7" table:style-name="ce6">
            <text:p>5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45" table:style-name="ce6">
            <text:p>1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309999999999999" table:style-name="ce6">
            <text:p>16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92" table:style-name="ce6">
            <text:p>28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319999999999993" table:style-name="ce6">
            <text:p>64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9.86" table:style-name="ce6">
            <text:p>2.929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4" table:style-name="ce6">
            <text:p>9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48" table:style-name="ce6">
            <text:p>6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6.41" table:style-name="ce6">
            <text:p>1.946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88.82" table:style-name="ce6">
            <text:p>38.78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1.22" table:style-name="ce6">
            <text:p>1.35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65" table:style-name="ce6">
            <text:p>10.0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.39999999999998" table:style-name="ce6">
            <text:p>31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91000000000003" table:style-name="ce6">
            <text:p>267,9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6" table:style-name="ce6">
            <text:p>11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6.66" table:style-name="ce6">
            <text:p>566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25.27" table:style-name="ce6">
            <text:p>13.525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6.77" table:style-name="ce6">
            <text:p>406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2.01" table:style-name="ce6">
            <text:p>472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3.2" table:style-name="ce6">
            <text:p>1.80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6.87" table:style-name="ce6">
            <text:p>3.006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09" table:style-name="ce6">
            <text:p>70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.45" table:style-name="ce6">
            <text:p>11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13" table:style-name="ce6">
            <text:p>120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20.86" table:style-name="ce6">
            <text:p>13.520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1" table:style-name="ce6">
            <text:p>2.5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70" table:style-name="ce6">
            <text:p>8.3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93" table:style-name="ce6">
            <text:p>229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2" table:style-name="ce6">
            <text:p>19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0.28" table:style-name="ce6">
            <text:p>580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7.16" table:style-name="ce6">
            <text:p>987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6.62" table:style-name="ce6">
            <text:p>57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5" table:style-name="ce6">
            <text:p>9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75" table:style-name="ce6">
            <text:p>4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24" table:style-name="ce6">
            <text:p>104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3.34" table:style-name="ce6">
            <text:p>86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7.21" table:style-name="ce6">
            <text:p>1.13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59" table:style-name="ce6">
            <text:p>6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5" table:style-name="ce6">
            <text:p>1.2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59" table:style-name="ce6">
            <text:p>3.5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9" table:style-name="ce6">
            <text:p>1.5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8" table:style-name="ce6">
            <text:p>9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28" table:style-name="ce6">
            <text:p>2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4" table:style-name="ce6">
            <text:p>206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8.72" table:style-name="ce6">
            <text:p>1.69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4" table:style-name="ce6">
            <text:p>12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63" table:style-name="ce6">
            <text:p>54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.45" table:style-name="ce6">
            <text:p>30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97" table:style-name="ce6">
            <text:p>75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0.03" table:style-name="ce6">
            <text:p>510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8.94" table:style-name="ce6">
            <text:p>398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4.79" table:style-name="ce6">
            <text:p>99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57" table:style-name="ce6">
            <text:p>20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.58" table:style-name="ce6">
            <text:p>28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07" table:style-name="ce6">
            <text:p>17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54" table:style-name="ce6">
            <text:p>35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66" table:style-name="ce6">
            <text:p>164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8" table:style-name="ce6">
            <text:p>16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61000000000001" table:style-name="ce6">
            <text:p>149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74" table:style-name="ce6">
            <text:p>236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.23" table:style-name="ce6">
            <text:p>582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1" table:style-name="ce6">
            <text:p>43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6.1" table:style-name="ce6">
            <text:p>2.42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01" table:style-name="ce6">
            <text:p>23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82" table:style-name="ce6">
            <text:p>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3" table:style-name="ce6">
            <text:p>79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.64" table:style-name="ce6">
            <text:p>253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43" table:style-name="ce6">
            <text:p>9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22" table:style-name="ce6">
            <text:p>24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26.55" table:style-name="ce6">
            <text:p>11.72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8.54999999999995" table:style-name="ce6">
            <text:p>54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33.14" table:style-name="ce6">
            <text:p>20.433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" table:style-name="ce6">
            <text:p>36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5.99" table:style-name="ce6">
            <text:p>2.935,9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799999999999994" table:style-name="ce6">
            <text:p>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" table:style-name="ce6">
            <text:p>33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5.2" table:style-name="ce6">
            <text:p>2.63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60" table:style-name="ce6">
            <text:p>4.8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9" table:style-name="ce6">
            <text:p>11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54.45" table:style-name="ce6">
            <text:p>6.15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2" table:style-name="ce6">
            <text:p>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0.18" table:style-name="ce6">
            <text:p>87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.96" table:style-name="ce6">
            <text:p>11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5" table:style-name="ce6">
            <text:p>13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130000000000003" table:style-name="ce6">
            <text:p>35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76" table:style-name="ce6">
            <text:p>12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150000000000006" table:style-name="ce6">
            <text:p>74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43" table:style-name="ce6">
            <text:p>4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33" table:style-name="ce6">
            <text:p>2.13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24" table:style-name="ce6">
            <text:p>1.4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6" table:style-name="ce6">
            <text:p>1.23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1" table:style-name="ce6">
            <text:p>70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61" table:style-name="ce6">
            <text:p>57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14" table:style-name="ce6">
            <text:p>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8.6" table:style-name="ce6">
            <text:p>8.17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72000000000003" table:style-name="ce6">
            <text:p>265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49" table:style-name="ce6">
            <text:p>4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96" table:style-name="ce6">
            <text:p>12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8" table:style-name="ce6">
            <text:p>8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4" table:style-name="ce6">
            <text:p>8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8.83000000000004" table:style-name="ce6">
            <text:p>638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.44" table:style-name="ce6">
            <text:p>13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.65" table:style-name="ce6">
            <text:p>193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6.13" table:style-name="ce6">
            <text:p>986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2.79" table:style-name="ce6">
            <text:p>1.34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4.959999999999" table:style-name="ce6">
            <text:p>22.98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3.8" table:style-name="ce6">
            <text:p>1.83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2" table:style-name="ce6">
            <text:p>16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2.57" table:style-name="ce6">
            <text:p>41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5" table:style-name="ce6">
            <text:p>4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1.97" table:style-name="ce6">
            <text:p>1.131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5.49" table:style-name="ce6">
            <text:p>305,4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8.49" table:style-name="ce6">
            <text:p>1.418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.94" table:style-name="ce6">
            <text:p>276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" table:style-name="ce6">
            <text:p>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36.66" table:style-name="ce6">
            <text:p>15.436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7" table:style-name="ce6">
            <text:p>1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93" table:style-name="ce6">
            <text:p>22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8" table:style-name="ce6">
            <text:p>1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26.05" table:style-name="ce6">
            <text:p>18.42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5" table:style-name="ce6">
            <text:p>2.47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2.98" table:style-name="ce6">
            <text:p>1.11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0" table:style-name="ce6">
            <text:p>4.9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2.94" table:style-name="ce6">
            <text:p>362,9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39.13" table:style-name="ce6">
            <text:p>7.639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0.64" table:style-name="ce6">
            <text:p>89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6" table:style-name="ce6">
            <text:p>2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9.55" table:style-name="ce6">
            <text:p>4.39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000000000000004" table:style-name="ce6">
            <text:p>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" table:style-name="ce6">
            <text:p>14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6.33" table:style-name="ce6">
            <text:p>31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739999999999995" table:style-name="ce6">
            <text:p>6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79" table:style-name="ce6">
            <text:p>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19999999999999" table:style-name="ce6">
            <text:p>12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4.3" table:style-name="ce6">
            <text:p>704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7" table:style-name="ce6">
            <text:p>3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1.58" table:style-name="ce6">
            <text:p>29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0.56" table:style-name="ce6">
            <text:p>77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2.53" table:style-name="ce6">
            <text:p>1.362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5.41999999999996" table:style-name="ce6">
            <text:p>63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8.5700000000002" table:style-name="ce6">
            <text:p>2.57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1.33000000000001" table:style-name="ce6">
            <text:p>161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9.14" table:style-name="ce6">
            <text:p>919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4.37" table:style-name="ce6">
            <text:p>494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2" table:style-name="ce6">
            <text:p>1.1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.52" table:style-name="ce6">
            <text:p>223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26" table:style-name="ce6">
            <text:p>144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7.46" table:style-name="ce6">
            <text:p>987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37" table:style-name="ce6">
            <text:p>46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.07" table:style-name="ce6">
            <text:p>166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4.93" table:style-name="ce6">
            <text:p>1.604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6.3" table:style-name="ce6">
            <text:p>1.026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5.6500000000001" table:style-name="ce6">
            <text:p>1.20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27" table:style-name="ce6">
            <text:p>85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2.31" table:style-name="ce6">
            <text:p>86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72" table:style-name="ce6">
            <text:p>20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95" table:style-name="ce6">
            <text:p>2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82" table:style-name="ce6">
            <text:p>4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.41" table:style-name="ce6">
            <text:p>388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" table:style-name="ce6">
            <text:p>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.37" table:style-name="ce6">
            <text:p>30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2.18" table:style-name="ce6">
            <text:p>362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47" table:style-name="ce6">
            <text:p>252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22" table:style-name="ce6">
            <text:p>84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39" table:style-name="ce6">
            <text:p>62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88" table:style-name="ce6">
            <text:p>5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93" table:style-name="ce6">
            <text:p>46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83" table:style-name="ce6">
            <text:p>25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98" table:style-name="ce6">
            <text:p>20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5" table:style-name="ce6">
            <text:p>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5" table:style-name="ce6">
            <text:p>3.2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29" table:style-name="ce6">
            <text:p>14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45" table:style-name="ce6">
            <text:p>9.8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33000000000001" table:style-name="ce6">
            <text:p>14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06" table:style-name="ce6">
            <text:p>8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8" table:style-name="ce6">
            <text:p>2.2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.09" table:style-name="ce6">
            <text:p>250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19" table:style-name="ce6">
            <text:p>74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99" table:style-name="ce6">
            <text:p>40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6" table:style-name="ce6">
            <text:p>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.75" table:style-name="ce6">
            <text:p>35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3.48" table:style-name="ce6">
            <text:p>2.113,4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0" table:style-name="ce6">
            <text:p>8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5" table:style-name="ce6">
            <text:p>6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32" table:style-name="ce6">
            <text:p>1.8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650000000000006" table:style-name="ce6">
            <text:p>7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8.34" table:style-name="ce6">
            <text:p>2.83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4.82" table:style-name="ce6">
            <text:p>75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7" table:style-name="ce6">
            <text:p>56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9" table:style-name="ce6">
            <text:p>41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4" table:style-name="ce6">
            <text:p>4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5" table:style-name="ce6">
            <text:p>1.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53" table:style-name="ce6">
            <text:p>61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239999999999995" table:style-name="ce6">
            <text:p>6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8.8" table:style-name="ce6">
            <text:p>65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.34" table:style-name="ce6">
            <text:p>14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1.5700000000002" table:style-name="ce6">
            <text:p>2.52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.57" table:style-name="ce6">
            <text:p>46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1" table:style-name="ce6">
            <text:p>46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" table:style-name="ce6">
            <text:p>7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58" table:style-name="ce6">
            <text:p>5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2.19" table:style-name="ce6">
            <text:p>3.962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100000000000001" table:style-name="ce6">
            <text:p>1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8" table:style-name="ce6">
            <text:p>1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6" table:style-name="ce6">
            <text:p>1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30.33" table:style-name="ce6">
            <text:p>23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17.95" table:style-name="ce6">
            <text:p>217,9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97.05" table:style-name="ce6">
            <text:p>15.197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95.21" table:style-name="ce6">
            <text:p>10.79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5.59" table:style-name="ce6">
            <text:p>45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6.7600000000002" table:style-name="ce6">
            <text:p>2.54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6.11" table:style-name="ce6">
            <text:p>766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220000000000001" table:style-name="ce6">
            <text:p>10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956.56" table:style-name="ce6">
            <text:p>49.95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.07" table:style-name="ce6">
            <text:p>250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04" table:style-name="ce6">
            <text:p>13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0.42" table:style-name="ce6">
            <text:p>91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9" table:style-name="ce6">
            <text:p>9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2.3800000000001" table:style-name="ce6">
            <text:p>1.072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2.44" table:style-name="ce6">
            <text:p>1.222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84.61" table:style-name="ce6">
            <text:p>15.98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73.33" table:style-name="ce6">
            <text:p>5.173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2.97" table:style-name="ce6">
            <text:p>1.542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5.75" table:style-name="ce6">
            <text:p>3.58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3.85" table:style-name="ce6">
            <text:p>50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9.8" table:style-name="ce6">
            <text:p>42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6.59" table:style-name="ce6">
            <text:p>506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4" table:style-name="ce6">
            <text:p>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1" table:style-name="ce6">
            <text:p>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4" table:style-name="ce6">
            <text:p>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9" table:style-name="ce6">
            <text:p>10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45" table:style-name="ce6">
            <text:p>2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52" table:style-name="ce6">
            <text:p>47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60.8" table:style-name="ce6">
            <text:p>5.66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33999999999997" table:style-name="ce6">
            <text:p>26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15.98" table:style-name="ce6">
            <text:p>3.215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3.48" table:style-name="ce6">
            <text:p>1.55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046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icoletta Pepe</meta:initial-creator>
    <dc:creator>Nicoletta Pepe</dc:creator>
    <meta:creation-date>2026-05-11T10:38:25Z</meta:creation-date>
    <dc:date>2026-05-11T13:34:08Z</dc:date>
  </office:meta>
</office:document-meta>
</file>