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4" style:family="table-cell" style:parent-style-name="Normale_ElaborazioneDati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5" style:family="table-cell" style:parent-style-name="Normale_ElaborazioneDati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7" style:family="table-cell" style:parent-style-name="Normale_ElaborazioneDati" style:data-style-name="N4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8" style:family="table-cell" style:parent-style-name="Normale_ElaborazioneDati" style:data-style-name="N14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1" style:family="table-cell" style:parent-style-name="Normale_Albo_32_beneficiari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2" style:family="table-cell" style:parent-style-name="Normale_Albo_32_beneficiari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6" style:family="table-cell" style:parent-style-name="Migliaia" style:data-style-name="N51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7" style:family="table-cell" style:parent-style-name="Migliaia" style:data-style-name="N51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18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Normale_ElaborazioneDati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0" style:family="table-cell" style:parent-style-name="Normale_ElaborazioneDati" style:data-style-name="N0">
      <style:table-cell-properties fo:border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21" style:family="table-cell" style:parent-style-name="Normale_ElaborazioneDati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22" style:family="table-cell" style:parent-style-name="Normale_ElaborazioneDati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23" style:family="table-cell" style:parent-style-name="Normale_ElaborazioneDati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24" style:family="table-cell" style:parent-style-name="Normale_ElaborazioneDati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5" style:family="table-cell" style:parent-style-name="Normale_ElaborazioneDati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6" style:family="table-cell" style:parent-style-name="Valuta" style:data-style-name="N49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27" style:family="table-cell" style:parent-style-name="Valuta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28" style:family="table-cell" style:parent-style-name="Normale_ElaborazioneDati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9" style:family="table-cell" style:parent-style-name="Migliaia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Valuta" style:data-style-name="N49">
      <style:table-cell-properties fo:border-top="none" fo:border-bottom="2pt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31" style:family="table-cell" style:parent-style-name="Normale_ElaborazioneDati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2" style:family="table-cell" style:parent-style-name="Migliaia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Normale_ElaborazioneDati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34" style:family="table-cell" style:parent-style-name="Normale_ElaborazioneDati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35" style:family="table-cell" style:parent-style-name="Normale_ElaborazioneDati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36" style:family="table-cell" style:parent-style-name="Normale_ElaborazioneDati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37" style:family="table-cell" style:parent-style-name="Normale_ElaborazioneDati" style:data-style-name="N14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38" style:family="table-cell" style:parent-style-name="Normale_ElaborazioneDati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39" style:family="table-cell" style:parent-style-name="Normale_ElaborazioneDati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0" style:family="table-cell" style:parent-style-name="Normale_ElaborazioneDati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1" style:family="table-cell" style:parent-style-name="Normale_ElaborazioneDati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2" style:family="table-cell" style:parent-style-name="Normale_ElaborazioneDati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3" style:family="table-cell" style:parent-style-name="Normale_ElaborazioneDati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4" style:family="table-cell" style:parent-style-name="Valuta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45" style:family="table-cell" style:parent-style-name="Normale_ElaborazioneDati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6" style:family="table-cell" style:parent-style-name="Migliaia" style:data-style-name="N51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47" style:family="table-cell" style:parent-style-name="Valuta" style:data-style-name="N49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48" style:family="table-cell" style:parent-style-name="Normale_ElaborazioneDati" style:data-style-name="N14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9" style:family="table-cell" style:parent-style-name="Normale_ElaborazioneDati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50" style:family="table-cell" style:parent-style-name="Normale_ElaborazioneDati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51" style:family="table-cell" style:parent-style-name="Migliaia" style:data-style-name="N51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52" style:family="table-cell" style:parent-style-name="Normale_ElaborazioneDati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53" style:family="table-cell" style:parent-style-name="Normale_ElaborazioneDati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54" style:family="table-cell" style:parent-style-name="Normale_ElaborazioneDati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55" style:family="table-cell" style:parent-style-name="Normale_ElaborazioneDati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56" style:family="table-cell" style:parent-style-name="Migliaia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57" style:family="table-cell" style:parent-style-name="Valuta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58" style:family="table-cell" style:parent-style-name="Normale_ElaborazioneDati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59" style:family="table-cell" style:parent-style-name="Migliaia" style:data-style-name="N51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60" style:family="table-cell" style:parent-style-name="Normale_ElaborazioneDati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61" style:family="table-cell" style:parent-style-name="Migliaia" style:data-style-name="N51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62" style:family="table-cell" style:parent-style-name="Valuta" style:data-style-name="N49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63" style:family="table-cell" style:parent-style-name="Valuta" style:data-style-name="N49">
      <style:table-cell-properties style:vertical-align="middle" fo:wrap-option="wrap"/>
      <style:text-properties style:font-name="Arial" style:font-name-asian="Arial" style:font-name-complex="Arial"/>
    </style:style>
    <style:style style:name="ce64" style:family="table-cell" style:parent-style-name="Normale_ElaborazioneDati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65" style:family="table-cell" style:parent-style-name="Migliaia" style:data-style-name="N51">
      <style:table-cell-properties fo:border-top="thin solid #000000" fo:border-bottom="none" fo:border-left="none" fo:border-right="none" style:vertical-align="middle" fo:wrap-option="wrap"/>
      <style:text-properties style:font-name="Arial" style:font-name-asian="Arial" style:font-name-complex="Arial"/>
    </style:style>
    <style:style style:name="ce66" style:family="table-cell" style:parent-style-name="Normale_ElaborazioneDati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67" style:family="table-cell" style:parent-style-name="Valuta" style:data-style-name="N49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style:font-family-generic="swiss"/>
    </style:style>
    <style:style style:name="ce69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70" style:family="table-cell" style:parent-style-name="Normale_ElaborazioneDati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71" style:family="table-cell" style:parent-style-name="Migliaia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72" style:family="table-cell" style:parent-style-name="Normale_ElaborazioneDati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73" style:family="table-cell" style:parent-style-name="Normale_ElaborazioneDati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74" style:family="table-cell" style:parent-style-name="Normale_ElaborazioneDati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0.08062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14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16.75pt" style:use-optimal-row-height="true" fo:break-before="auto"/>
    </style:style>
    <style:style style:name="ro8" style:family="table-row">
      <style:table-row-properties style:row-height="178.5pt" style:use-optimal-row-height="true" fo:break-before="auto"/>
    </style:style>
    <style:style style:name="ro9" style:family="table-row">
      <style:table-row-properties style:row-height="229.5pt" style:use-optimal-row-height="true" fo:break-before="auto"/>
    </style:style>
    <style:style style:name="ro10" style:family="table-row">
      <style:table-row-properties style:row-height="204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Contributi_2025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69"/>
        <table:table-column table:style-name="co4" table:default-cell-style-name="ce2"/>
        <table:table-column table:style-name="co5" table:default-cell-style-name="ce2"/>
        <table:table-column table:style-name="co6" table:default-cell-style-name="ce10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Id Archivio</text:p>
          </table:table-cell>
          <table:table-cell office:value-type="string" table:style-name="ce1">
            <text:p>Importo contributo</text:p>
          </table:table-cell>
          <table:table-cell office:value-type="string" table:style-name="ce1">
            <text:p>Riferimenti Legislativi</text:p>
          </table:table-cell>
          <table:table-cell office:value-type="string" table:style-name="ce1">
            <text:p>tipo di erogazione</text:p>
          </table:table-cell>
          <table:table-cell office:value-type="string" table:style-name="ce9">
            <text:p>tipo beneficiario (pf=persona fisica; pg=persona giuridica</text:p>
          </table:table-cell>
          <table:table-cell office:value-type="string" table:style-name="ce1">
            <text:p>unità produttiva</text:p>
          </table:table-cell>
          <table:table-cell office:value-type="string" table:style-name="ce1">
            <text:p>funzionario responsabile del procedimento</text:p>
          </table:table-cell>
          <table:table-cell office:value-type="string" table:style-name="ce1">
            <text:p>settore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290" table:style-name="ce68">
            <text:p>16290</text:p>
          </table:table-cell>
          <table:table-cell office:value-type="float" office:value="25702" table:style-name="ce13">
            <text:p>25702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291" table:style-name="ce68">
            <text:p>16291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292" table:style-name="ce68">
            <text:p>16292</text:p>
          </table:table-cell>
          <table:table-cell office:value-type="float" office:value="25505" table:style-name="ce13">
            <text:p>25505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293" table:style-name="ce68">
            <text:p>16293</text:p>
          </table:table-cell>
          <table:table-cell office:value-type="float" office:value="12115" table:style-name="ce13">
            <text:p>12115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294" table:style-name="ce68">
            <text:p>16294</text:p>
          </table:table-cell>
          <table:table-cell office:value-type="float" office:value="12442" table:style-name="ce13">
            <text:p>12442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295" table:style-name="ce68">
            <text:p>16295</text:p>
          </table:table-cell>
          <table:table-cell office:value-type="float" office:value="5828" table:style-name="ce13">
            <text:p>5828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296" table:style-name="ce68">
            <text:p>16296</text:p>
          </table:table-cell>
          <table:table-cell office:value-type="float" office:value="4339" table:style-name="ce13">
            <text:p>4339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297" table:style-name="ce68">
            <text:p>16297</text:p>
          </table:table-cell>
          <table:table-cell office:value-type="float" office:value="8943" table:style-name="ce13">
            <text:p>8943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298" table:style-name="ce68">
            <text:p>16298</text:p>
          </table:table-cell>
          <table:table-cell office:value-type="float" office:value="9719" table:style-name="ce13">
            <text:p>9719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299" table:style-name="ce68">
            <text:p>16299</text:p>
          </table:table-cell>
          <table:table-cell office:value-type="float" office:value="21108" table:style-name="ce13">
            <text:p>21108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00" table:style-name="ce68">
            <text:p>16300</text:p>
          </table:table-cell>
          <table:table-cell office:value-type="float" office:value="30539" table:style-name="ce13">
            <text:p>30539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01" table:style-name="ce68">
            <text:p>16301</text:p>
          </table:table-cell>
          <table:table-cell office:value-type="float" office:value="12115" table:style-name="ce13">
            <text:p>12115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02" table:style-name="ce68">
            <text:p>16302</text:p>
          </table:table-cell>
          <table:table-cell office:value-type="float" office:value="12749" table:style-name="ce13">
            <text:p>12749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03" table:style-name="ce68">
            <text:p>16303</text:p>
          </table:table-cell>
          <table:table-cell office:value-type="float" office:value="3925" table:style-name="ce13">
            <text:p>3925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04" table:style-name="ce68">
            <text:p>16304</text:p>
          </table:table-cell>
          <table:table-cell office:value-type="float" office:value="12564" table:style-name="ce13">
            <text:p>12564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05" table:style-name="ce68">
            <text:p>16305</text:p>
          </table:table-cell>
          <table:table-cell office:value-type="float" office:value="2332" table:style-name="ce13">
            <text:p>2332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06" table:style-name="ce68">
            <text:p>16306</text:p>
          </table:table-cell>
          <table:table-cell office:value-type="float" office:value="7886" table:style-name="ce13">
            <text:p>7886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07" table:style-name="ce68">
            <text:p>16307</text:p>
          </table:table-cell>
          <table:table-cell office:value-type="float" office:value="13114.5" table:style-name="ce13">
            <text:p>13114,5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08" table:style-name="ce68">
            <text:p>16308</text:p>
          </table:table-cell>
          <table:table-cell office:value-type="float" office:value="3989" table:style-name="ce13">
            <text:p>3989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09" table:style-name="ce68">
            <text:p>16309</text:p>
          </table:table-cell>
          <table:table-cell office:value-type="float" office:value="5320" table:style-name="ce13">
            <text:p>532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10" table:style-name="ce68">
            <text:p>16310</text:p>
          </table:table-cell>
          <table:table-cell office:value-type="float" office:value="6440" table:style-name="ce13">
            <text:p>644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11" table:style-name="ce68">
            <text:p>16311</text:p>
          </table:table-cell>
          <table:table-cell office:value-type="float" office:value="1164.0999999999999" table:style-name="ce13">
            <text:p>1164,1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13" table:style-name="ce68">
            <text:p>16313</text:p>
          </table:table-cell>
          <table:table-cell office:value-type="float" office:value="8890" table:style-name="ce13">
            <text:p>889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14" table:style-name="ce68">
            <text:p>16314</text:p>
          </table:table-cell>
          <table:table-cell office:value-type="float" office:value="3412.8" table:style-name="ce13">
            <text:p>3412,8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15" table:style-name="ce68">
            <text:p>16315</text:p>
          </table:table-cell>
          <table:table-cell office:value-type="float" office:value="15351.21" table:style-name="ce13">
            <text:p>15351,21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16" table:style-name="ce68">
            <text:p>16316</text:p>
          </table:table-cell>
          <table:table-cell office:value-type="float" office:value="15692" table:style-name="ce13">
            <text:p>15692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18" table:style-name="ce68">
            <text:p>16318</text:p>
          </table:table-cell>
          <table:table-cell office:value-type="float" office:value="15613" table:style-name="ce13">
            <text:p>15613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19" table:style-name="ce68">
            <text:p>16319</text:p>
          </table:table-cell>
          <table:table-cell office:value-type="float" office:value="15692" table:style-name="ce13">
            <text:p>15692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20" table:style-name="ce68">
            <text:p>16320</text:p>
          </table:table-cell>
          <table:table-cell office:value-type="float" office:value="15160.21" table:style-name="ce13">
            <text:p>15160,21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21" table:style-name="ce68">
            <text:p>16321</text:p>
          </table:table-cell>
          <table:table-cell office:value-type="float" office:value="15270" table:style-name="ce13">
            <text:p>1527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22" table:style-name="ce68">
            <text:p>16322</text:p>
          </table:table-cell>
          <table:table-cell office:value-type="float" office:value="3315" table:style-name="ce13">
            <text:p>3315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23" table:style-name="ce68">
            <text:p>16323</text:p>
          </table:table-cell>
          <table:table-cell office:value-type="float" office:value="14909" table:style-name="ce13">
            <text:p>14909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24" table:style-name="ce68">
            <text:p>16324</text:p>
          </table:table-cell>
          <table:table-cell office:value-type="float" office:value="4332" table:style-name="ce13">
            <text:p>4332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25" table:style-name="ce68">
            <text:p>16325</text:p>
          </table:table-cell>
          <table:table-cell office:value-type="float" office:value="14204" table:style-name="ce13">
            <text:p>14204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26" table:style-name="ce68">
            <text:p>16326</text:p>
          </table:table-cell>
          <table:table-cell office:value-type="float" office:value="8605" table:style-name="ce13">
            <text:p>8605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27" table:style-name="ce68">
            <text:p>16327</text:p>
          </table:table-cell>
          <table:table-cell office:value-type="float" office:value="15495.21" table:style-name="ce13">
            <text:p>15495,21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28" table:style-name="ce68">
            <text:p>16328</text:p>
          </table:table-cell>
          <table:table-cell office:value-type="float" office:value="15157" table:style-name="ce13">
            <text:p>15157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29" table:style-name="ce68">
            <text:p>16329</text:p>
          </table:table-cell>
          <table:table-cell office:value-type="float" office:value="14480.42" table:style-name="ce13">
            <text:p>14480,42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30" table:style-name="ce68">
            <text:p>16330</text:p>
          </table:table-cell>
          <table:table-cell office:value-type="float" office:value="4555.26" table:style-name="ce13">
            <text:p>4555,26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31" table:style-name="ce68">
            <text:p>16331</text:p>
          </table:table-cell>
          <table:table-cell office:value-type="float" office:value="3735" table:style-name="ce13">
            <text:p>3735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32" table:style-name="ce68">
            <text:p>16332</text:p>
          </table:table-cell>
          <table:table-cell office:value-type="float" office:value="4164" table:style-name="ce13">
            <text:p>4164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33" table:style-name="ce68">
            <text:p>16333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34" table:style-name="ce68">
            <text:p>16334</text:p>
          </table:table-cell>
          <table:table-cell office:value-type="float" office:value="8690" table:style-name="ce13">
            <text:p>869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35" table:style-name="ce68">
            <text:p>16335</text:p>
          </table:table-cell>
          <table:table-cell office:value-type="float" office:value="4927" table:style-name="ce13">
            <text:p>4927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36" table:style-name="ce68">
            <text:p>16336</text:p>
          </table:table-cell>
          <table:table-cell office:value-type="float" office:value="4656" table:style-name="ce13">
            <text:p>4656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37" table:style-name="ce68">
            <text:p>16337</text:p>
          </table:table-cell>
          <table:table-cell office:value-type="float" office:value="3795" table:style-name="ce13">
            <text:p>3795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38" table:style-name="ce68">
            <text:p>16338</text:p>
          </table:table-cell>
          <table:table-cell office:value-type="float" office:value="1988.28" table:style-name="ce13">
            <text:p>1988,28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42" table:style-name="ce68">
            <text:p>16342</text:p>
          </table:table-cell>
          <table:table-cell office:value-type="float" office:value="1100" table:style-name="ce13">
            <text:p>11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44" table:style-name="ce68">
            <text:p>16344</text:p>
          </table:table-cell>
          <table:table-cell office:value-type="float" office:value="1100" table:style-name="ce13">
            <text:p>11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51" table:style-name="ce68">
            <text:p>16351</text:p>
          </table:table-cell>
          <table:table-cell office:value-type="float" office:value="1320" table:style-name="ce13">
            <text:p>132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53" table:style-name="ce68">
            <text:p>16353</text:p>
          </table:table-cell>
          <table:table-cell office:value-type="float" office:value="2200" table:style-name="ce13">
            <text:p>22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58" table:style-name="ce68">
            <text:p>16358</text:p>
          </table:table-cell>
          <table:table-cell office:value-type="float" office:value="1080" table:style-name="ce13">
            <text:p>108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72" table:style-name="ce68">
            <text:p>16372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81" table:style-name="ce68">
            <text:p>16381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85" table:style-name="ce68">
            <text:p>16385</text:p>
          </table:table-cell>
          <table:table-cell office:value-type="float" office:value="1430" table:style-name="ce13">
            <text:p>143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87" table:style-name="ce68">
            <text:p>16387</text:p>
          </table:table-cell>
          <table:table-cell office:value-type="float" office:value="1680" table:style-name="ce13">
            <text:p>168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94" table:style-name="ce68">
            <text:p>16394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95" table:style-name="ce68">
            <text:p>16395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96" table:style-name="ce68">
            <text:p>16396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98" table:style-name="ce68">
            <text:p>16398</text:p>
          </table:table-cell>
          <table:table-cell office:value-type="float" office:value="1710" table:style-name="ce13">
            <text:p>171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399" table:style-name="ce68">
            <text:p>16399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402" table:style-name="ce68">
            <text:p>16402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413" table:style-name="ce68">
            <text:p>16413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421" table:style-name="ce68">
            <text:p>16421</text:p>
          </table:table-cell>
          <table:table-cell office:value-type="float" office:value="1320" table:style-name="ce13">
            <text:p>132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432" table:style-name="ce68">
            <text:p>16432</text:p>
          </table:table-cell>
          <table:table-cell office:value-type="float" office:value="1320" table:style-name="ce13">
            <text:p>132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451" table:style-name="ce68">
            <text:p>16451</text:p>
          </table:table-cell>
          <table:table-cell office:value-type="float" office:value="1880" table:style-name="ce13">
            <text:p>188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458" table:style-name="ce68">
            <text:p>16458</text:p>
          </table:table-cell>
          <table:table-cell office:value-type="float" office:value="1160" table:style-name="ce13">
            <text:p>116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459" table:style-name="ce68">
            <text:p>16459</text:p>
          </table:table-cell>
          <table:table-cell office:value-type="float" office:value="1320" table:style-name="ce13">
            <text:p>132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468" table:style-name="ce68">
            <text:p>16468</text:p>
          </table:table-cell>
          <table:table-cell office:value-type="float" office:value="1320" table:style-name="ce13">
            <text:p>132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470" table:style-name="ce68">
            <text:p>16470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471" table:style-name="ce68">
            <text:p>16471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478" table:style-name="ce68">
            <text:p>16478</text:p>
          </table:table-cell>
          <table:table-cell office:value-type="float" office:value="1390" table:style-name="ce13">
            <text:p>139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479" table:style-name="ce68">
            <text:p>16479</text:p>
          </table:table-cell>
          <table:table-cell office:value-type="float" office:value="1390" table:style-name="ce13">
            <text:p>139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482" table:style-name="ce68">
            <text:p>16482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483" table:style-name="ce68">
            <text:p>16483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496" table:style-name="ce68">
            <text:p>16496</text:p>
          </table:table-cell>
          <table:table-cell office:value-type="float" office:value="2700" table:style-name="ce13">
            <text:p>27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497" table:style-name="ce68">
            <text:p>16497</text:p>
          </table:table-cell>
          <table:table-cell office:value-type="float" office:value="2700" table:style-name="ce13">
            <text:p>27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498" table:style-name="ce68">
            <text:p>16498</text:p>
          </table:table-cell>
          <table:table-cell office:value-type="float" office:value="7800" table:style-name="ce13">
            <text:p>78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499" table:style-name="ce68">
            <text:p>16499</text:p>
          </table:table-cell>
          <table:table-cell office:value-type="float" office:value="2700" table:style-name="ce13">
            <text:p>27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500" table:style-name="ce68">
            <text:p>16500</text:p>
          </table:table-cell>
          <table:table-cell office:value-type="float" office:value="7800" table:style-name="ce13">
            <text:p>78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501" table:style-name="ce68">
            <text:p>16501</text:p>
          </table:table-cell>
          <table:table-cell office:value-type="float" office:value="2700" table:style-name="ce13">
            <text:p>27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502" table:style-name="ce68">
            <text:p>16502</text:p>
          </table:table-cell>
          <table:table-cell office:value-type="float" office:value="7800" table:style-name="ce13">
            <text:p>78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503" table:style-name="ce68">
            <text:p>16503</text:p>
          </table:table-cell>
          <table:table-cell office:value-type="float" office:value="4200" table:style-name="ce13">
            <text:p>42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504" table:style-name="ce68">
            <text:p>16504</text:p>
          </table:table-cell>
          <table:table-cell office:value-type="float" office:value="4200" table:style-name="ce13">
            <text:p>42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505" table:style-name="ce68">
            <text:p>16505</text:p>
          </table:table-cell>
          <table:table-cell office:value-type="float" office:value="9360" table:style-name="ce13">
            <text:p>936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506" table:style-name="ce68">
            <text:p>16506</text:p>
          </table:table-cell>
          <table:table-cell office:value-type="float" office:value="3900" table:style-name="ce13">
            <text:p>39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507" table:style-name="ce68">
            <text:p>16507</text:p>
          </table:table-cell>
          <table:table-cell office:value-type="float" office:value="7800" table:style-name="ce13">
            <text:p>78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508" table:style-name="ce68">
            <text:p>16508</text:p>
          </table:table-cell>
          <table:table-cell office:value-type="float" office:value="7800" table:style-name="ce13">
            <text:p>78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509" table:style-name="ce68">
            <text:p>16509</text:p>
          </table:table-cell>
          <table:table-cell office:value-type="float" office:value="3000" table:style-name="ce13">
            <text:p>30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510" table:style-name="ce68">
            <text:p>16510</text:p>
          </table:table-cell>
          <table:table-cell office:value-type="float" office:value="3000" table:style-name="ce13">
            <text:p>30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511" table:style-name="ce68">
            <text:p>16511</text:p>
          </table:table-cell>
          <table:table-cell office:value-type="float" office:value="4131" table:style-name="ce13">
            <text:p>4131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512" table:style-name="ce68">
            <text:p>16512</text:p>
          </table:table-cell>
          <table:table-cell office:value-type="float" office:value="9124.7199999999993" table:style-name="ce13">
            <text:p>9124,72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513" table:style-name="ce68">
            <text:p>16513</text:p>
          </table:table-cell>
          <table:table-cell office:value-type="float" office:value="5189.0600000000004" table:style-name="ce13">
            <text:p>5189,06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514" table:style-name="ce68">
            <text:p>16514</text:p>
          </table:table-cell>
          <table:table-cell office:value-type="float" office:value="4131" table:style-name="ce13">
            <text:p>4131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515" table:style-name="ce68">
            <text:p>16515</text:p>
          </table:table-cell>
          <table:table-cell office:value-type="float" office:value="8994.68" table:style-name="ce13">
            <text:p>8994,68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516" table:style-name="ce68">
            <text:p>16516</text:p>
          </table:table-cell>
          <table:table-cell office:value-type="float" office:value="8265.5499999999993" table:style-name="ce13">
            <text:p>8265,55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517" table:style-name="ce68">
            <text:p>16517</text:p>
          </table:table-cell>
          <table:table-cell office:value-type="float" office:value="5750" table:style-name="ce13">
            <text:p>575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518" table:style-name="ce68">
            <text:p>16518</text:p>
          </table:table-cell>
          <table:table-cell office:value-type="float" office:value="6234" table:style-name="ce13">
            <text:p>6234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519" table:style-name="ce68">
            <text:p>16519</text:p>
          </table:table-cell>
          <table:table-cell office:value-type="float" office:value="1140" table:style-name="ce13">
            <text:p>114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521" table:style-name="ce68">
            <text:p>16521</text:p>
          </table:table-cell>
          <table:table-cell office:value-type="float" office:value="1523" table:style-name="ce13">
            <text:p>1523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522" table:style-name="ce68">
            <text:p>16522</text:p>
          </table:table-cell>
          <table:table-cell office:value-type="float" office:value="1100" table:style-name="ce13">
            <text:p>11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524" table:style-name="ce68">
            <text:p>16524</text:p>
          </table:table-cell>
          <table:table-cell office:value-type="float" office:value="1330.78" table:style-name="ce13">
            <text:p>1330,78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526" table:style-name="ce68">
            <text:p>16526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527" table:style-name="ce68">
            <text:p>16527</text:p>
          </table:table-cell>
          <table:table-cell office:value-type="float" office:value="2105" table:style-name="ce13">
            <text:p>2105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540" table:style-name="ce68">
            <text:p>16540</text:p>
          </table:table-cell>
          <table:table-cell office:value-type="float" office:value="1050" table:style-name="ce13">
            <text:p>105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541" table:style-name="ce68">
            <text:p>16541</text:p>
          </table:table-cell>
          <table:table-cell office:value-type="float" office:value="1277" table:style-name="ce13">
            <text:p>1277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542" table:style-name="ce68">
            <text:p>16542</text:p>
          </table:table-cell>
          <table:table-cell office:value-type="float" office:value="6691" table:style-name="ce13">
            <text:p>6691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552" table:style-name="ce68">
            <text:p>16552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553" table:style-name="ce68">
            <text:p>16553</text:p>
          </table:table-cell>
          <table:table-cell office:value-type="float" office:value="1232.1199999999999" table:style-name="ce13">
            <text:p>1232,12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556" table:style-name="ce68">
            <text:p>16556</text:p>
          </table:table-cell>
          <table:table-cell office:value-type="float" office:value="1500" table:style-name="ce13">
            <text:p>15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5" table:style-name="ce13">
            <text:p>2025</text:p>
          </table:table-cell>
          <table:table-cell office:value-type="float" office:value="16557" table:style-name="ce68">
            <text:p>16557</text:p>
          </table:table-cell>
          <table:table-cell office:value-type="float" office:value="60000" table:style-name="ce13">
            <text:p>60000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5" table:style-name="ce13">
            <text:p>2025</text:p>
          </table:table-cell>
          <table:table-cell office:value-type="float" office:value="16558" table:style-name="ce68">
            <text:p>16558</text:p>
          </table:table-cell>
          <table:table-cell office:value-type="float" office:value="10000" table:style-name="ce13">
            <text:p>10000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5" table:style-name="ce13">
            <text:p>2025</text:p>
          </table:table-cell>
          <table:table-cell office:value-type="float" office:value="16559" table:style-name="ce68">
            <text:p>16559</text:p>
          </table:table-cell>
          <table:table-cell office:value-type="float" office:value="2500" table:style-name="ce13">
            <text:p>2500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5" table:style-name="ce13">
            <text:p>2025</text:p>
          </table:table-cell>
          <table:table-cell office:value-type="float" office:value="16560" table:style-name="ce68">
            <text:p>16560</text:p>
          </table:table-cell>
          <table:table-cell office:value-type="float" office:value="2500" table:style-name="ce13">
            <text:p>2500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5" table:style-name="ce13">
            <text:p>2025</text:p>
          </table:table-cell>
          <table:table-cell office:value-type="float" office:value="16561" table:style-name="ce68">
            <text:p>16561</text:p>
          </table:table-cell>
          <table:table-cell office:value-type="float" office:value="6000" table:style-name="ce13">
            <text:p>6000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ostegno dell'attività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5" table:style-name="ce13">
            <text:p>2025</text:p>
          </table:table-cell>
          <table:table-cell office:value-type="float" office:value="16562" table:style-name="ce68">
            <text:p>16562</text:p>
          </table:table-cell>
          <table:table-cell office:value-type="float" office:value="6000" table:style-name="ce13">
            <text:p>6000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ostegno dell'attività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5" table:style-name="ce13">
            <text:p>2025</text:p>
          </table:table-cell>
          <table:table-cell office:value-type="float" office:value="16563" table:style-name="ce68">
            <text:p>16563</text:p>
          </table:table-cell>
          <table:table-cell office:value-type="float" office:value="2981.25" table:style-name="ce13">
            <text:p>2981,25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ostegno dell'attività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5" table:style-name="ce13">
            <text:p>2025</text:p>
          </table:table-cell>
          <table:table-cell office:value-type="float" office:value="16564" table:style-name="ce68">
            <text:p>16564</text:p>
          </table:table-cell>
          <table:table-cell office:value-type="float" office:value="2981.25" table:style-name="ce13">
            <text:p>2981,25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ostegno dell'attività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5" table:style-name="ce13">
            <text:p>2025</text:p>
          </table:table-cell>
          <table:table-cell office:value-type="float" office:value="16565" table:style-name="ce68">
            <text:p>16565</text:p>
          </table:table-cell>
          <table:table-cell office:value-type="float" office:value="2718.75" table:style-name="ce13">
            <text:p>2718,75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ostegno dell'attività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5" table:style-name="ce13">
            <text:p>2025</text:p>
          </table:table-cell>
          <table:table-cell office:value-type="float" office:value="16566" table:style-name="ce68">
            <text:p>16566</text:p>
          </table:table-cell>
          <table:table-cell office:value-type="float" office:value="2325" table:style-name="ce13">
            <text:p>2325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ostegno dell'attività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5" table:style-name="ce13">
            <text:p>2025</text:p>
          </table:table-cell>
          <table:table-cell office:value-type="float" office:value="16567" table:style-name="ce68">
            <text:p>16567</text:p>
          </table:table-cell>
          <table:table-cell office:value-type="float" office:value="1668.75" table:style-name="ce13">
            <text:p>1668,75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ostegno dell'attività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5" table:style-name="ce13">
            <text:p>2025</text:p>
          </table:table-cell>
          <table:table-cell office:value-type="float" office:value="16568" table:style-name="ce68">
            <text:p>16568</text:p>
          </table:table-cell>
          <table:table-cell office:value-type="float" office:value="1406.25" table:style-name="ce13">
            <text:p>1406,25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ostegno dell'attività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5" table:style-name="ce13">
            <text:p>2025</text:p>
          </table:table-cell>
          <table:table-cell office:value-type="float" office:value="16569" table:style-name="ce68">
            <text:p>16569</text:p>
          </table:table-cell>
          <table:table-cell office:value-type="float" office:value="1275" table:style-name="ce13">
            <text:p>1275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ostegno dell'attività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5" table:style-name="ce13">
            <text:p>2025</text:p>
          </table:table-cell>
          <table:table-cell office:value-type="float" office:value="16570" table:style-name="ce68">
            <text:p>16570</text:p>
          </table:table-cell>
          <table:table-cell office:value-type="float" office:value="1012.5" table:style-name="ce13">
            <text:p>1012,5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ostegno dell'attività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5" table:style-name="ce13">
            <text:p>2025</text:p>
          </table:table-cell>
          <table:table-cell office:value-type="float" office:value="16573" table:style-name="ce68">
            <text:p>16573</text:p>
          </table:table-cell>
          <table:table-cell office:value-type="float" office:value="9000" table:style-name="ce13">
            <text:p>9000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ostegno dell'attività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16580" table:style-name="ce68">
            <text:p>16580</text:p>
          </table:table-cell>
          <table:table-cell office:value-type="float" office:value="1850" table:style-name="ce13">
            <text:p>1850</text:p>
          </table:table-cell>
          <table:table-cell office:value-type="string" table:style-name="ce13">
            <text:p>Regolamento Regionale 8 luglio 2016 n.16 e <text:s/>10 ottobre 2019 n.12</text:p>
          </table:table-cell>
          <table:table-cell office:value-type="string" table:style-name="ce13">
            <text:p>contributi per il sostegno degli assegnatari di alloggi di edilizia residenziale pubblica in situazione di particolare fragilità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16583" table:style-name="ce68">
            <text:p>16583</text:p>
          </table:table-cell>
          <table:table-cell office:value-type="float" office:value="1199.67" table:style-name="ce13">
            <text:p>1199,67</text:p>
          </table:table-cell>
          <table:table-cell office:value-type="string" table:style-name="ce13">
            <text:p>Regolamento Regionale 8 luglio 2016 n.16 e <text:s/>10 ottobre 2019 n.12</text:p>
          </table:table-cell>
          <table:table-cell office:value-type="string" table:style-name="ce13">
            <text:p>contributi per il sostegno degli assegnatari di alloggi di edilizia residenziale pubblica in situazione di particolare fragilità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16667" table:style-name="ce68">
            <text:p>16667</text:p>
          </table:table-cell>
          <table:table-cell office:value-type="float" office:value="7167.93" table:style-name="ce13">
            <text:p>7167,93</text:p>
          </table:table-cell>
          <table:table-cell office:value-type="string" table:style-name="ce13">
            <text:p>Decreto legislativo n. 65/2017 «Istituzione del sistema integrato di educazione e di istruzione dalla nascita sino a sei anni". <text:s text:c="113"/>DGR n. XII/2110/2024 e n. XII/2203/2024 Sistema integrato dei servizi di educazione e di istruzione dalla nascita fino ai sei anni" <text:s/>- DGR n. XII/4119/2025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16668" table:style-name="ce68">
            <text:p>16668</text:p>
          </table:table-cell>
          <table:table-cell office:value-type="float" office:value="7601.52" table:style-name="ce13">
            <text:p>7601,52</text:p>
          </table:table-cell>
          <table:table-cell office:value-type="string" table:style-name="ce13">
            <text:p>Decreto legislativo n. 65/2017 «Istituzione del sistema integrato di educazione e di istruzione dalla nascita sino a sei anni". <text:s text:c="113"/>DGR n. XII/2110/2024 e n. XII/2203/2024 Sistema integrato dei servizi di educazione e di istruzione dalla nascita fino ai sei anni" <text:s/>- DGR n. XII/4119/2026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16669" table:style-name="ce68">
            <text:p>16669</text:p>
          </table:table-cell>
          <table:table-cell office:value-type="float" office:value="17689.28" table:style-name="ce13">
            <text:p>17689,28</text:p>
          </table:table-cell>
          <table:table-cell office:value-type="string" table:style-name="ce13">
            <text:p>Decreto legislativo n. 65/2017 «Istituzione del sistema integrato di educazione e di istruzione dalla nascita sino a sei anni". <text:s text:c="113"/>DGR n. XII/2110/2024 e n. XII/2203/2024 Sistema integrato dei servizi di educazione e di istruzione dalla nascita fino ai sei anni" <text:s/>- DGR n. XII/4119/2027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16670" table:style-name="ce68">
            <text:p>16670</text:p>
          </table:table-cell>
          <table:table-cell office:value-type="float" office:value="13353.42" table:style-name="ce13">
            <text:p>13353,42</text:p>
          </table:table-cell>
          <table:table-cell office:value-type="string" table:style-name="ce13">
            <text:p>Decreto legislativo n. 65/2017 «Istituzione del sistema integrato di educazione e di istruzione dalla nascita sino a sei anni". <text:s text:c="113"/>DGR n. XII/2110/2024 e n. XII/2203/2024 Sistema integrato dei servizi di educazione e di istruzione dalla nascita fino ai sei anni" <text:s/>- DGR n. XII/4119/2028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16671" table:style-name="ce68">
            <text:p>16671</text:p>
          </table:table-cell>
          <table:table-cell office:value-type="float" office:value="4017.55" table:style-name="ce13">
            <text:p>4017,55</text:p>
          </table:table-cell>
          <table:table-cell office:value-type="string" table:style-name="ce13">
            <text:p>Decreto legislativo n. 65/2017 «Istituzione del sistema integrato di educazione e di istruzione dalla nascita sino a sei anni". <text:s text:c="113"/>DGR n. XII/2110/2024 e n. XII/2203/2024 Sistema integrato dei servizi di educazione e di istruzione dalla nascita fino ai sei anni" <text:s/>- DGR n. XII/4119/2029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16672" table:style-name="ce68">
            <text:p>16672</text:p>
          </table:table-cell>
          <table:table-cell office:value-type="float" office:value="7601.52" table:style-name="ce13">
            <text:p>7601,52</text:p>
          </table:table-cell>
          <table:table-cell office:value-type="string" table:style-name="ce13">
            <text:p>Decreto legislativo n. 65/2017 «Istituzione del sistema integrato di educazione e di istruzione dalla nascita sino a sei anni". <text:s text:c="113"/>DGR n. XII/2110/2024 e n. XII/2203/2024 Sistema integrato dei servizi di educazione e di istruzione dalla nascita fino ai sei anni" <text:s/>- DGR n. XII/4119/2030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16673" table:style-name="ce68">
            <text:p>16673</text:p>
          </table:table-cell>
          <table:table-cell office:value-type="float" office:value="15954.93" table:style-name="ce13">
            <text:p>15954,93</text:p>
          </table:table-cell>
          <table:table-cell office:value-type="string" table:style-name="ce13">
            <text:p>Decreto legislativo n. 65/2017 «Istituzione del sistema integrato di educazione e di istruzione dalla nascita sino a sei anni". <text:s text:c="113"/>DGR n. XII/2110/2024 e n. XII/2203/2024 Sistema integrato dei servizi di educazione e di istruzione dalla nascita fino ai sei anni" <text:s/>- DGR n. XII/4119/2031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float" office:value="16674" table:style-name="ce68">
            <text:p>16674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3">
            <text:p>Decreto legislativo n. 117/2017 (Codice del terzo settore) <text:s text:c="69"/>D 611/2024 e D 740/2024<text:s text:c="46"/></text:p>
          </table:table-cell>
          <table:table-cell office:value-type="string" table:style-name="ce13">
            <text:p>contributi per co-progettazione e gestione in partnership con enti terzo settor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6870" table:style-name="ce68">
            <text:p>16870</text:p>
          </table:table-cell>
          <table:table-cell office:value-type="float" office:value="3630.17" table:style-name="ce13">
            <text:p>3630,17</text:p>
          </table:table-cell>
          <table:table-cell office:value-type="string" table:style-name="ce13">
            <text:p>'Legge Regionale 6 agosto 2007, n.19<text:s/></text:p>
          </table:table-cell>
          <table:table-cell office:value-type="string" table:style-name="ce13">
            <text:p>diritto allo studi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Rinaldi Stefano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6871" table:style-name="ce68">
            <text:p>16871</text:p>
          </table:table-cell>
          <table:table-cell office:value-type="float" office:value="4369.83" table:style-name="ce13">
            <text:p>4369,83</text:p>
          </table:table-cell>
          <table:table-cell office:value-type="string" table:style-name="ce13">
            <text:p>'Legge Regionale 6 agosto 2007, n.19<text:s/></text:p>
          </table:table-cell>
          <table:table-cell office:value-type="string" table:style-name="ce13">
            <text:p>diritto allo studi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Rinaldi Stefano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6872" table:style-name="ce68">
            <text:p>16872</text:p>
          </table:table-cell>
          <table:table-cell office:value-type="float" office:value="49407.72" table:style-name="ce13">
            <text:p>49407,72</text:p>
          </table:table-cell>
          <table:table-cell office:value-type="string" table:style-name="ce13">
            <text:p>Legge Regionale 6 agosto 2007, n.19<text:s/></text:p>
          </table:table-cell>
          <table:table-cell office:value-type="string" table:style-name="ce13">
            <text:p>diritto allo studi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Rinaldi Stefano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6873" table:style-name="ce68">
            <text:p>16873</text:p>
          </table:table-cell>
          <table:table-cell office:value-type="float" office:value="58100.87" table:style-name="ce13">
            <text:p>58100,87</text:p>
          </table:table-cell>
          <table:table-cell office:value-type="string" table:style-name="ce13">
            <text:p>Legge Regionale 6 agosto 2007, n.19<text:s/></text:p>
          </table:table-cell>
          <table:table-cell office:value-type="string" table:style-name="ce13">
            <text:p>diritto allo studi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Rinaldi Stefano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6874" table:style-name="ce68">
            <text:p>16874</text:p>
          </table:table-cell>
          <table:table-cell office:value-type="float" office:value="2607" table:style-name="ce13">
            <text:p>2607</text:p>
          </table:table-cell>
          <table:table-cell office:value-type="string" table:style-name="ce13">
            <text:p>Legge Regionale 6 agosto 2007, n.19<text:s/></text:p>
          </table:table-cell>
          <table:table-cell office:value-type="string" table:style-name="ce13">
            <text:p>diritto allo studi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Rinaldi Stefano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6875" table:style-name="ce68">
            <text:p>16875</text:p>
          </table:table-cell>
          <table:table-cell office:value-type="float" office:value="2244" table:style-name="ce13">
            <text:p>2244</text:p>
          </table:table-cell>
          <table:table-cell office:value-type="string" table:style-name="ce13">
            <text:p>Legge Regionale 6 agosto 2007, n.19<text:s/></text:p>
          </table:table-cell>
          <table:table-cell office:value-type="string" table:style-name="ce13">
            <text:p>diritto allo studi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Rinaldi Stefano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float" office:value="16879" table:style-name="ce68">
            <text:p>16879</text:p>
          </table:table-cell>
          <table:table-cell office:value-type="float" office:value="50645.760000000002" table:style-name="ce13">
            <text:p>50645,76</text:p>
          </table:table-cell>
          <table:table-cell office:value-type="string" table:style-name="ce13">
            <text:p>'Legge Regionale 6 agosto 2007, n.19<text:s/></text:p>
            <text:p>Delibera di Giunta Comunale n. 168 del 20 novembre 2025</text:p>
          </table:table-cell>
          <table:table-cell office:value-type="string" table:style-name="ce13">
            <text:p>diritto allo studi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Rinaldi Stefano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float" office:value="16880" table:style-name="ce68">
            <text:p>16880</text:p>
          </table:table-cell>
          <table:table-cell office:value-type="float" office:value="53753.51" table:style-name="ce13">
            <text:p>53753,51</text:p>
          </table:table-cell>
          <table:table-cell office:value-type="string" table:style-name="ce13">
            <text:p>'Legge Regionale 6 agosto 2007, n.19<text:s/></text:p>
            <text:p>Delibera di Giunta Comunale n. 168 del 20 novembre 2025</text:p>
          </table:table-cell>
          <table:table-cell office:value-type="string" table:style-name="ce13">
            <text:p>diritto allo studi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Rinaldi Stefano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float" office:value="16881" table:style-name="ce68">
            <text:p>16881</text:p>
          </table:table-cell>
          <table:table-cell office:value-type="float" office:value="2277" table:style-name="ce13">
            <text:p>2277</text:p>
          </table:table-cell>
          <table:table-cell office:value-type="string" table:style-name="ce13">
            <text:p>'Legge Regionale 6 agosto 2007, n.19<text:s/></text:p>
            <text:p>Delibera di Giunta Comunale n. 168 del 20 novembre 2025</text:p>
          </table:table-cell>
          <table:table-cell office:value-type="string" table:style-name="ce13">
            <text:p>diritto allo studi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Rinaldi Stefano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float" office:value="16882" table:style-name="ce68">
            <text:p>16882</text:p>
          </table:table-cell>
          <table:table-cell office:value-type="float" office:value="2475" table:style-name="ce13">
            <text:p>2475</text:p>
          </table:table-cell>
          <table:table-cell office:value-type="string" table:style-name="ce13">
            <text:p>'Legge Regionale 6 agosto 2007, n.19<text:s/></text:p>
            <text:p>Delibera di Giunta Comunale n. 168 del 20 novembre 2025</text:p>
          </table:table-cell>
          <table:table-cell office:value-type="string" table:style-name="ce13">
            <text:p>diritto allo studi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Rinaldi Stefano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float" office:value="16884" table:style-name="ce68">
            <text:p>16884</text:p>
          </table:table-cell>
          <table:table-cell office:value-type="float" office:value="1056" table:style-name="ce13">
            <text:p>1056</text:p>
          </table:table-cell>
          <table:table-cell office:value-type="string" table:style-name="ce13">
            <text:p>'Legge Regionale 6 agosto 2007, n.19<text:s/></text:p>
            <text:p>Delibera di Giunta Comunale n. 168 del 20 novembre 2025</text:p>
          </table:table-cell>
          <table:table-cell office:value-type="string" table:style-name="ce13">
            <text:p>diritto allo studi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Rinaldi Stefano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886" table:style-name="ce68">
            <text:p>16886</text:p>
          </table:table-cell>
          <table:table-cell office:value-type="float" office:value="38761.68" table:style-name="ce13">
            <text:p>38761,68</text:p>
          </table:table-cell>
          <table:table-cell office:value-type="string" table:style-name="ce13">
            <text:p>Delibera di Giunta Comunale n. 174 del 28 novembre 2022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Rinaldi Stefano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887" table:style-name="ce68">
            <text:p>16887</text:p>
          </table:table-cell>
          <table:table-cell office:value-type="float" office:value="33364.49" table:style-name="ce13">
            <text:p>33364,49</text:p>
          </table:table-cell>
          <table:table-cell office:value-type="string" table:style-name="ce13">
            <text:p>Delibera di Giunta Comunale n. 174 del 28 novembre 2023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Rinaldi Stefano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888" table:style-name="ce68">
            <text:p>16888</text:p>
          </table:table-cell>
          <table:table-cell office:value-type="float" office:value="13738.32" table:style-name="ce13">
            <text:p>13738,32</text:p>
          </table:table-cell>
          <table:table-cell office:value-type="string" table:style-name="ce13">
            <text:p>Delibera di Giunta Comunale n. 174 del 28 novembre 2024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Rinaldi Stefano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889" table:style-name="ce68">
            <text:p>16889</text:p>
          </table:table-cell>
          <table:table-cell office:value-type="float" office:value="7359.81" table:style-name="ce13">
            <text:p>7359,81</text:p>
          </table:table-cell>
          <table:table-cell office:value-type="string" table:style-name="ce13">
            <text:p>Delibera di Giunta Comunale n. 174 del 28 novembre 2024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Rinaldi Stefano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890" table:style-name="ce68">
            <text:p>16890</text:p>
          </table:table-cell>
          <table:table-cell office:value-type="float" office:value="11775.7" table:style-name="ce13">
            <text:p>11775,7</text:p>
          </table:table-cell>
          <table:table-cell office:value-type="string" table:style-name="ce13">
            <text:p>Delibera di Giunta Comunale n. 174 del 28 novembre 2024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Rinaldi Stefano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16891" table:style-name="ce68">
            <text:p>16891</text:p>
          </table:table-cell>
          <table:table-cell office:value-type="float" office:value="33855.14" table:style-name="ce13">
            <text:p>33855,14</text:p>
          </table:table-cell>
          <table:table-cell office:value-type="string" table:style-name="ce13">
            <text:p>Delibera di Giunta Comunale n. 174 del 28 novembre 2024</text:p>
            <text:p>Delibera di Giunta Comunale n. 180 del 27 novembre 2025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Rinaldi Stefano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16892" table:style-name="ce68">
            <text:p>16892</text:p>
          </table:table-cell>
          <table:table-cell office:value-type="float" office:value="36799.07" table:style-name="ce13">
            <text:p>36799,07</text:p>
          </table:table-cell>
          <table:table-cell office:value-type="string" table:style-name="ce13">
            <text:p>Delibera di Giunta Comunale n. 174 del 28 novembre 2024</text:p>
            <text:p>Delibera di Giunta Comunale n. 180 del 27 novembre 2025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Rinaldi Stefano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16893" table:style-name="ce68">
            <text:p>16893</text:p>
          </table:table-cell>
          <table:table-cell office:value-type="float" office:value="15700.93" table:style-name="ce13">
            <text:p>15700,93</text:p>
          </table:table-cell>
          <table:table-cell office:value-type="string" table:style-name="ce13">
            <text:p>Delibera di Giunta Comunale n. 174 del 28 novembre 2024</text:p>
            <text:p>Delibera di Giunta Comunale n. 180 del 27 novembre 2025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Rinaldi Stefano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16894" table:style-name="ce68">
            <text:p>16894</text:p>
          </table:table-cell>
          <table:table-cell office:value-type="float" office:value="5887.85" table:style-name="ce13">
            <text:p>5887,85</text:p>
          </table:table-cell>
          <table:table-cell office:value-type="string" table:style-name="ce13">
            <text:p>Delibera di Giunta Comunale n. 174 del 28 novembre 2024</text:p>
            <text:p>Delibera di Giunta Comunale n. 180 del 27 novembre 2025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Rinaldi Stefano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16895" table:style-name="ce68">
            <text:p>16895</text:p>
          </table:table-cell>
          <table:table-cell office:value-type="float" office:value="12757.01" table:style-name="ce13">
            <text:p>12757,01</text:p>
          </table:table-cell>
          <table:table-cell office:value-type="string" table:style-name="ce13">
            <text:p>Delibera di Giunta Comunale n. 174 del 28 novembre 2024</text:p>
            <text:p>Delibera di Giunta Comunale n. 180 del 27 novembre 2025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Rinaldi Stefano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896" table:style-name="ce68">
            <text:p>16896</text:p>
          </table:table-cell>
          <table:table-cell office:value-type="float" office:value="3000" table:style-name="ce13">
            <text:p>3000</text:p>
          </table:table-cell>
          <table:table-cell office:value-type="string" table:style-name="ce13">
            <text:p>Delibera di Giunta Comunale n. 67 del 17/04/2025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Rinaldi Stefano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897" table:style-name="ce68">
            <text:p>16897</text:p>
          </table:table-cell>
          <table:table-cell office:value-type="float" office:value="5079.0600000000004" table:style-name="ce13">
            <text:p>5079,06</text:p>
          </table:table-cell>
          <table:table-cell office:value-type="string" table:style-name="ce13">
            <text:p>Delibera di Giunta Comunale n. 167 del 20 novembre 2025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Rinaldi Stefano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901" table:style-name="ce68">
            <text:p>16901</text:p>
          </table:table-cell>
          <table:table-cell office:value-type="float" office:value="1657.99" table:style-name="ce13">
            <text:p>1657,99</text:p>
          </table:table-cell>
          <table:table-cell office:value-type="string" table:style-name="ce13">
            <text:p>Delibera di Giunta Comunale n. 167 del 20 novembre 2025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Rinaldi Stefano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903" table:style-name="ce68">
            <text:p>16903</text:p>
          </table:table-cell>
          <table:table-cell office:value-type="float" office:value="5522.75" table:style-name="ce13">
            <text:p>5522,75</text:p>
          </table:table-cell>
          <table:table-cell office:value-type="string" table:style-name="ce13">
            <text:p>Delibera di Giunta Comunale n. 167 del 20 novembre 2025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Rinaldi Stefano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904" table:style-name="ce68">
            <text:p>16904</text:p>
          </table:table-cell>
          <table:table-cell office:value-type="float" office:value="15569.95" table:style-name="ce13">
            <text:p>15569,95</text:p>
          </table:table-cell>
          <table:table-cell office:value-type="string" table:style-name="ce13">
            <text:p>Delibera di Giunta Comunale n. 167 del 20 novembre 2025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Rinaldi Stefano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906" table:style-name="ce68">
            <text:p>16906</text:p>
          </table:table-cell>
          <table:table-cell office:value-type="float" office:value="10440.540000000001" table:style-name="ce13">
            <text:p>10440,54</text:p>
          </table:table-cell>
          <table:table-cell office:value-type="string" table:style-name="ce13">
            <text:p>Delibera di Giunta Comunale n. 56 del 10 aprile 2025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Rinaldi Stefano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5" table:style-name="ce13">
            <text:p>2025</text:p>
          </table:table-cell>
          <table:table-cell office:value-type="float" office:value="16907" table:style-name="ce68">
            <text:p>16907</text:p>
          </table:table-cell>
          <table:table-cell office:value-type="float" office:value="10606.64" table:style-name="ce13">
            <text:p>10606,64</text:p>
          </table:table-cell>
          <table:table-cell office:value-type="string" table:style-name="ce13">
            <text:p>Decreto legislativo 13 aprile 2017, n. 65</text:p>
            <text:p>D.G.R. n. XII/2203/2024</text:p>
            <text:p>Deliberazione di Giunta comunale n. 180 del 5 dicembre 2024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Rinaldi Stefano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5" table:style-name="ce13">
            <text:p>2025</text:p>
          </table:table-cell>
          <table:table-cell office:value-type="float" office:value="16908" table:style-name="ce68">
            <text:p>16908</text:p>
          </table:table-cell>
          <table:table-cell office:value-type="float" office:value="5492.55" table:style-name="ce13">
            <text:p>5492,55</text:p>
          </table:table-cell>
          <table:table-cell office:value-type="string" table:style-name="ce13">
            <text:p>Decreto legislativo 13 aprile 2017, n. 65</text:p>
            <text:p>D.G.R. n. XII/2203/2024</text:p>
            <text:p>Deliberazione di Giunta comunale n. 180 del 5 dicembre 2024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Rinaldi Stefano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5" table:style-name="ce13">
            <text:p>2025</text:p>
          </table:table-cell>
          <table:table-cell office:value-type="float" office:value="16909" table:style-name="ce68">
            <text:p>16909</text:p>
          </table:table-cell>
          <table:table-cell office:value-type="float" office:value="11479.78" table:style-name="ce13">
            <text:p>11479,78</text:p>
          </table:table-cell>
          <table:table-cell office:value-type="string" table:style-name="ce13">
            <text:p>Decreto legislativo 13 aprile 2017, n. 65</text:p>
            <text:p>D.G.R. n. XII/2203/2024</text:p>
            <text:p>Deliberazione di Giunta comunale n. 180 del 5 dicembre 2024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Rinaldi Stefano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5" table:style-name="ce13">
            <text:p>2025</text:p>
          </table:table-cell>
          <table:table-cell office:value-type="float" office:value="16910" table:style-name="ce68">
            <text:p>16910</text:p>
          </table:table-cell>
          <table:table-cell office:value-type="float" office:value="4120.4799999999996" table:style-name="ce13">
            <text:p>4120,48</text:p>
          </table:table-cell>
          <table:table-cell office:value-type="string" table:style-name="ce13">
            <text:p>Decreto legislativo 13 aprile 2017, n. 65</text:p>
            <text:p>D.G.R. n. XII/2203/2024</text:p>
            <text:p>Deliberazione di Giunta comunale n. 180 del 5 dicembre 2024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Rinaldi Stefano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5" table:style-name="ce13">
            <text:p>2025</text:p>
          </table:table-cell>
          <table:table-cell office:value-type="float" office:value="16911" table:style-name="ce68">
            <text:p>16911</text:p>
          </table:table-cell>
          <table:table-cell office:value-type="float" office:value="4993.62" table:style-name="ce13">
            <text:p>4993,62</text:p>
          </table:table-cell>
          <table:table-cell office:value-type="string" table:style-name="ce13">
            <text:p>Decreto legislativo 13 aprile 2017, n. 65</text:p>
            <text:p>D.G.R. n. XII/2203/2024</text:p>
            <text:p>Deliberazione di Giunta comunale n. 180 del 5 dicembre 2024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Rinaldi Stefano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5" table:style-name="ce13">
            <text:p>2025</text:p>
          </table:table-cell>
          <table:table-cell office:value-type="float" office:value="16912" table:style-name="ce68">
            <text:p>16912</text:p>
          </table:table-cell>
          <table:table-cell office:value-type="float" office:value="12231.02" table:style-name="ce13">
            <text:p>12231,02</text:p>
          </table:table-cell>
          <table:table-cell office:value-type="string" table:style-name="ce13">
            <text:p>Decreto legislativo 13 aprile 2017, n. 65</text:p>
            <text:p>D.G.R. n. XII/2203/2024</text:p>
            <text:p>Deliberazione di Giunta comunale n. 180 del 5 dicembre 2024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Rinaldi Stefano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6984" table:style-name="ce68">
            <text:p>16984</text:p>
          </table:table-cell>
          <table:table-cell office:value-type="float" office:value="4000" table:style-name="ce13">
            <text:p>4000</text:p>
          </table:table-cell>
          <table:table-cell office:value-type="string" table:style-name="ce13">
            <text:p>Delibera di Giunta Comunale del 28 agosto 2025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Rinaldi Stefano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16985" table:style-name="ce68">
            <text:p>16985</text:p>
          </table:table-cell>
          <table:table-cell office:value-type="float" office:value="122000" table:style-name="ce13">
            <text:p>122000</text:p>
          </table:table-cell>
          <table:table-cell office:value-type="string" table:style-name="ce13">
            <text:p>Deliberazione di Consiglio comunale n. 13 del 2 maggio 2018.</text:p>
            <text:p>'Convenzione n. 3017 del 27 novembre 2018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6990" table:style-name="ce68">
            <text:p>16990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prima infanzi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6999" table:style-name="ce68">
            <text:p>16999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prima infanzi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004" table:style-name="ce68">
            <text:p>17004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prima infanzi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006" table:style-name="ce68">
            <text:p>17006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prima infanzi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007" table:style-name="ce68">
            <text:p>17007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prima infanzi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009" table:style-name="ce68">
            <text:p>17009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prima infanzi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011" table:style-name="ce68">
            <text:p>17011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prima infanzi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027" table:style-name="ce68">
            <text:p>17027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prima infanzi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028" table:style-name="ce68">
            <text:p>17028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prima infanzi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047" table:style-name="ce68">
            <text:p>17047</text:p>
          </table:table-cell>
          <table:table-cell office:value-type="float" office:value="2671.22" table:style-name="ce13">
            <text:p>2671,22</text:p>
          </table:table-cell>
          <table:table-cell office:value-type="string" table:style-name="ce13">
            <text:p>D 812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049" table:style-name="ce68">
            <text:p>17049</text:p>
          </table:table-cell>
          <table:table-cell office:value-type="float" office:value="1129.9100000000001" table:style-name="ce13">
            <text:p>1129,91</text:p>
          </table:table-cell>
          <table:table-cell office:value-type="string" table:style-name="ce13">
            <text:p>D 812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050" table:style-name="ce68">
            <text:p>17050</text:p>
          </table:table-cell>
          <table:table-cell office:value-type="float" office:value="2265.62" table:style-name="ce13">
            <text:p>2265,62</text:p>
          </table:table-cell>
          <table:table-cell office:value-type="string" table:style-name="ce13">
            <text:p>D 812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051" table:style-name="ce68">
            <text:p>17051</text:p>
          </table:table-cell>
          <table:table-cell office:value-type="float" office:value="1941.13" table:style-name="ce13">
            <text:p>1941,13</text:p>
          </table:table-cell>
          <table:table-cell office:value-type="string" table:style-name="ce13">
            <text:p>D 812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052" table:style-name="ce68">
            <text:p>17052</text:p>
          </table:table-cell>
          <table:table-cell office:value-type="float" office:value="4786.1899999999996" table:style-name="ce13">
            <text:p>4786,19</text:p>
          </table:table-cell>
          <table:table-cell office:value-type="string" table:style-name="ce13">
            <text:p>D 812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053" table:style-name="ce68">
            <text:p>17053</text:p>
          </table:table-cell>
          <table:table-cell office:value-type="float" office:value="8772.74" table:style-name="ce13">
            <text:p>8772,74</text:p>
          </table:table-cell>
          <table:table-cell office:value-type="string" table:style-name="ce13">
            <text:p>D 812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054" table:style-name="ce68">
            <text:p>17054</text:p>
          </table:table-cell>
          <table:table-cell office:value-type="float" office:value="1691.96" table:style-name="ce13">
            <text:p>1691,96</text:p>
          </table:table-cell>
          <table:table-cell office:value-type="string" table:style-name="ce13">
            <text:p>D 812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055" table:style-name="ce68">
            <text:p>17055</text:p>
          </table:table-cell>
          <table:table-cell office:value-type="float" office:value="2303.63" table:style-name="ce13">
            <text:p>2303,63</text:p>
          </table:table-cell>
          <table:table-cell office:value-type="string" table:style-name="ce13">
            <text:p>D 243/2025</text:p>
          </table:table-cell>
          <table:table-cell office:value-type="string" table:style-name="ce13">
            <text:p>Quota di compartecipa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056" table:style-name="ce68">
            <text:p>17056</text:p>
          </table:table-cell>
          <table:table-cell office:value-type="float" office:value="1300" table:style-name="ce13">
            <text:p>1300</text:p>
          </table:table-cell>
          <table:table-cell office:value-type="string" table:style-name="ce13">
            <text:p>D 561/2025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058" table:style-name="ce68">
            <text:p>17058</text:p>
          </table:table-cell>
          <table:table-cell office:value-type="float" office:value="2514.0700000000002" table:style-name="ce13">
            <text:p>2514,07</text:p>
          </table:table-cell>
          <table:table-cell office:value-type="string" table:style-name="ce13">
            <text:p>D 575/2025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060" table:style-name="ce68">
            <text:p>17060</text:p>
          </table:table-cell>
          <table:table-cell office:value-type="float" office:value="1415.17" table:style-name="ce13">
            <text:p>1415,17</text:p>
          </table:table-cell>
          <table:table-cell office:value-type="string" table:style-name="ce13">
            <text:p>D 575/2025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061" table:style-name="ce68">
            <text:p>17061</text:p>
          </table:table-cell>
          <table:table-cell office:value-type="float" office:value="2605.1999999999998" table:style-name="ce13">
            <text:p>2605,2</text:p>
          </table:table-cell>
          <table:table-cell office:value-type="string" table:style-name="ce13">
            <text:p>D 575/2025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062" table:style-name="ce68">
            <text:p>17062</text:p>
          </table:table-cell>
          <table:table-cell office:value-type="float" office:value="1637.63" table:style-name="ce13">
            <text:p>1637,63</text:p>
          </table:table-cell>
          <table:table-cell office:value-type="string" table:style-name="ce13">
            <text:p>D 575/2025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063" table:style-name="ce68">
            <text:p>17063</text:p>
          </table:table-cell>
          <table:table-cell office:value-type="float" office:value="4717.2299999999996" table:style-name="ce13">
            <text:p>4717,23</text:p>
          </table:table-cell>
          <table:table-cell office:value-type="string" table:style-name="ce13">
            <text:p>D 575/2025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064" table:style-name="ce68">
            <text:p>17064</text:p>
          </table:table-cell>
          <table:table-cell office:value-type="float" office:value="8898.42" table:style-name="ce13">
            <text:p>8898,42</text:p>
          </table:table-cell>
          <table:table-cell office:value-type="string" table:style-name="ce13">
            <text:p>D 575/2025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065" table:style-name="ce68">
            <text:p>17065</text:p>
          </table:table-cell>
          <table:table-cell office:value-type="float" office:value="1574.65" table:style-name="ce13">
            <text:p>1574,65</text:p>
          </table:table-cell>
          <table:table-cell office:value-type="string" table:style-name="ce13">
            <text:p>D 575/2025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066" table:style-name="ce68">
            <text:p>17066</text:p>
          </table:table-cell>
          <table:table-cell office:value-type="float" office:value="8464.7999999999993" table:style-name="ce13">
            <text:p>8464,8</text:p>
          </table:table-cell>
          <table:table-cell office:value-type="string" table:style-name="ce13">
            <text:p>D 641/2025</text:p>
          </table:table-cell>
          <table:table-cell office:value-type="string" table:style-name="ce13">
            <text:p>Quota di compartecipa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067" table:style-name="ce68">
            <text:p>17067</text:p>
          </table:table-cell>
          <table:table-cell office:value-type="float" office:value="4696.5" table:style-name="ce13">
            <text:p>4696,5</text:p>
          </table:table-cell>
          <table:table-cell office:value-type="string" table:style-name="ce13">
            <text:p>D 551/2025</text:p>
          </table:table-cell>
          <table:table-cell office:value-type="string" table:style-name="ce13">
            <text:p>Quota di compartecipa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068" table:style-name="ce68">
            <text:p>17068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D 252/2025</text:p>
          </table:table-cell>
          <table:table-cell office:value-type="string" table:style-name="ce13">
            <text:p>contributo per quota associativa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069" table:style-name="ce68">
            <text:p>17069</text:p>
          </table:table-cell>
          <table:table-cell office:value-type="float" office:value="12900" table:style-name="ce13">
            <text:p>12900</text:p>
          </table:table-cell>
          <table:table-cell office:value-type="string" table:style-name="ce13">
            <text:p>DGR 2912/24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070" table:style-name="ce68">
            <text:p>17070</text:p>
          </table:table-cell>
          <table:table-cell office:value-type="float" office:value="5100" table:style-name="ce13">
            <text:p>5100</text:p>
          </table:table-cell>
          <table:table-cell office:value-type="string" table:style-name="ce13">
            <text:p>DGR 2912/24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071" table:style-name="ce68">
            <text:p>17071</text:p>
          </table:table-cell>
          <table:table-cell office:value-type="float" office:value="5780.25" table:style-name="ce13">
            <text:p>5780,25</text:p>
          </table:table-cell>
          <table:table-cell office:value-type="string" table:style-name="ce13">
            <text:p>DGR 2912/24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072" table:style-name="ce68">
            <text:p>17072</text:p>
          </table:table-cell>
          <table:table-cell office:value-type="float" office:value="5100" table:style-name="ce13">
            <text:p>5100</text:p>
          </table:table-cell>
          <table:table-cell office:value-type="string" table:style-name="ce13">
            <text:p>DGR 2912/24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074" table:style-name="ce68">
            <text:p>17074</text:p>
          </table:table-cell>
          <table:table-cell office:value-type="float" office:value="4800" table:style-name="ce13">
            <text:p>4800</text:p>
          </table:table-cell>
          <table:table-cell office:value-type="string" table:style-name="ce13">
            <text:p>DGR 2912/24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077" table:style-name="ce68">
            <text:p>17077</text:p>
          </table:table-cell>
          <table:table-cell office:value-type="float" office:value="6975" table:style-name="ce13">
            <text:p>6975</text:p>
          </table:table-cell>
          <table:table-cell office:value-type="string" table:style-name="ce13">
            <text:p>DGR 2912/24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079" table:style-name="ce68">
            <text:p>17079</text:p>
          </table:table-cell>
          <table:table-cell office:value-type="float" office:value="5310" table:style-name="ce13">
            <text:p>5310</text:p>
          </table:table-cell>
          <table:table-cell office:value-type="string" table:style-name="ce13">
            <text:p>DGR 2912/24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080" table:style-name="ce68">
            <text:p>17080</text:p>
          </table:table-cell>
          <table:table-cell office:value-type="float" office:value="2100" table:style-name="ce13">
            <text:p>2100</text:p>
          </table:table-cell>
          <table:table-cell office:value-type="string" table:style-name="ce13">
            <text:p>DGR 2912/24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081" table:style-name="ce68">
            <text:p>17081</text:p>
          </table:table-cell>
          <table:table-cell office:value-type="float" office:value="5100" table:style-name="ce13">
            <text:p>5100</text:p>
          </table:table-cell>
          <table:table-cell office:value-type="string" table:style-name="ce13">
            <text:p>DGR 2912/24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106" table:style-name="ce68">
            <text:p>17106</text:p>
          </table:table-cell>
          <table:table-cell office:value-type="float" office:value="5400" table:style-name="ce13">
            <text:p>54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107" table:style-name="ce68">
            <text:p>17107</text:p>
          </table:table-cell>
          <table:table-cell office:value-type="float" office:value="5400" table:style-name="ce13">
            <text:p>54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108" table:style-name="ce68">
            <text:p>17108</text:p>
          </table:table-cell>
          <table:table-cell office:value-type="float" office:value="4500" table:style-name="ce13">
            <text:p>45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109" table:style-name="ce68">
            <text:p>17109</text:p>
          </table:table-cell>
          <table:table-cell office:value-type="float" office:value="5400" table:style-name="ce13">
            <text:p>54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110" table:style-name="ce68">
            <text:p>17110</text:p>
          </table:table-cell>
          <table:table-cell office:value-type="float" office:value="4500" table:style-name="ce13">
            <text:p>45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111" table:style-name="ce68">
            <text:p>17111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112" table:style-name="ce68">
            <text:p>17112</text:p>
          </table:table-cell>
          <table:table-cell office:value-type="float" office:value="4500" table:style-name="ce13">
            <text:p>45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113" table:style-name="ce68">
            <text:p>17113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114" table:style-name="ce68">
            <text:p>17114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115" table:style-name="ce68">
            <text:p>17115</text:p>
          </table:table-cell>
          <table:table-cell office:value-type="float" office:value="5400" table:style-name="ce13">
            <text:p>54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116" table:style-name="ce68">
            <text:p>17116</text:p>
          </table:table-cell>
          <table:table-cell office:value-type="float" office:value="4500" table:style-name="ce13">
            <text:p>45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117" table:style-name="ce68">
            <text:p>17117</text:p>
          </table:table-cell>
          <table:table-cell office:value-type="float" office:value="4500" table:style-name="ce13">
            <text:p>45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118" table:style-name="ce68">
            <text:p>17118</text:p>
          </table:table-cell>
          <table:table-cell office:value-type="float" office:value="4500" table:style-name="ce13">
            <text:p>45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119" table:style-name="ce68">
            <text:p>17119</text:p>
          </table:table-cell>
          <table:table-cell office:value-type="float" office:value="2500" table:style-name="ce13">
            <text:p>25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120" table:style-name="ce68">
            <text:p>17120</text:p>
          </table:table-cell>
          <table:table-cell office:value-type="float" office:value="3500" table:style-name="ce13">
            <text:p>35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121" table:style-name="ce68">
            <text:p>17121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122" table:style-name="ce68">
            <text:p>17122</text:p>
          </table:table-cell>
          <table:table-cell office:value-type="float" office:value="4500" table:style-name="ce13">
            <text:p>45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123" table:style-name="ce68">
            <text:p>17123</text:p>
          </table:table-cell>
          <table:table-cell office:value-type="float" office:value="4500" table:style-name="ce13">
            <text:p>45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124" table:style-name="ce68">
            <text:p>17124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156" table:style-name="ce68">
            <text:p>17156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DGR 3719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157" table:style-name="ce68">
            <text:p>17157</text:p>
          </table:table-cell>
          <table:table-cell office:value-type="float" office:value="1600" table:style-name="ce13">
            <text:p>1600</text:p>
          </table:table-cell>
          <table:table-cell office:value-type="string" table:style-name="ce13">
            <text:p>DGR 3719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158" table:style-name="ce68">
            <text:p>17158</text:p>
          </table:table-cell>
          <table:table-cell office:value-type="float" office:value="1600" table:style-name="ce13">
            <text:p>1600</text:p>
          </table:table-cell>
          <table:table-cell office:value-type="string" table:style-name="ce13">
            <text:p>DGR 3719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159" table:style-name="ce68">
            <text:p>17159</text:p>
          </table:table-cell>
          <table:table-cell office:value-type="float" office:value="1600" table:style-name="ce13">
            <text:p>1600</text:p>
          </table:table-cell>
          <table:table-cell office:value-type="string" table:style-name="ce13">
            <text:p>DGR 3719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160" table:style-name="ce68">
            <text:p>17160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3719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161" table:style-name="ce68">
            <text:p>17161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3719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162" table:style-name="ce68">
            <text:p>17162</text:p>
          </table:table-cell>
          <table:table-cell office:value-type="float" office:value="1600" table:style-name="ce13">
            <text:p>1600</text:p>
          </table:table-cell>
          <table:table-cell office:value-type="string" table:style-name="ce13">
            <text:p>DGR 3719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164" table:style-name="ce68">
            <text:p>17164</text:p>
          </table:table-cell>
          <table:table-cell office:value-type="float" office:value="1600" table:style-name="ce13">
            <text:p>1600</text:p>
          </table:table-cell>
          <table:table-cell office:value-type="string" table:style-name="ce13">
            <text:p>DGR 3719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165" table:style-name="ce68">
            <text:p>17165</text:p>
          </table:table-cell>
          <table:table-cell office:value-type="float" office:value="1600" table:style-name="ce13">
            <text:p>1600</text:p>
          </table:table-cell>
          <table:table-cell office:value-type="string" table:style-name="ce13">
            <text:p>DGR 3719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166" table:style-name="ce68">
            <text:p>17166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3719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167" table:style-name="ce68">
            <text:p>17167</text:p>
          </table:table-cell>
          <table:table-cell office:value-type="float" office:value="1600" table:style-name="ce13">
            <text:p>1600</text:p>
          </table:table-cell>
          <table:table-cell office:value-type="string" table:style-name="ce13">
            <text:p>DGR 3719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168" table:style-name="ce68">
            <text:p>17168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3719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169" table:style-name="ce68">
            <text:p>17169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3719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170" table:style-name="ce68">
            <text:p>17170</text:p>
          </table:table-cell>
          <table:table-cell office:value-type="float" office:value="1600" table:style-name="ce13">
            <text:p>1600</text:p>
          </table:table-cell>
          <table:table-cell office:value-type="string" table:style-name="ce13">
            <text:p>DGR 3719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171" table:style-name="ce68">
            <text:p>17171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3719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172" table:style-name="ce68">
            <text:p>17172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3719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173" table:style-name="ce68">
            <text:p>17173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3719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175" table:style-name="ce68">
            <text:p>17175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3719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176" table:style-name="ce68">
            <text:p>17176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3719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228" table:style-name="ce68">
            <text:p>17228</text:p>
          </table:table-cell>
          <table:table-cell office:value-type="float" office:value="1049.56" table:style-name="ce13">
            <text:p>1049,56</text:p>
          </table:table-cell>
          <table:table-cell office:value-type="string" table:style-name="ce13">
            <text:p>DGR 3719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242" table:style-name="ce68">
            <text:p>17242</text:p>
          </table:table-cell>
          <table:table-cell office:value-type="float" office:value="1203.1599999999999" table:style-name="ce13">
            <text:p>1203,16</text:p>
          </table:table-cell>
          <table:table-cell office:value-type="string" table:style-name="ce13">
            <text:p>DGR 3719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254" table:style-name="ce68">
            <text:p>17254</text:p>
          </table:table-cell>
          <table:table-cell office:value-type="float" office:value="5204" table:style-name="ce13">
            <text:p>5204</text:p>
          </table:table-cell>
          <table:table-cell office:value-type="string" table:style-name="ce13">
            <text:p>D 501/2024</text:p>
          </table:table-cell>
          <table:table-cell office:value-type="string" table:style-name="ce13">
            <text:p>Quota di compartecipa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255" table:style-name="ce68">
            <text:p>17255</text:p>
          </table:table-cell>
          <table:table-cell office:value-type="float" office:value="9820.77" table:style-name="ce13">
            <text:p>9820,77</text:p>
          </table:table-cell>
          <table:table-cell office:value-type="string" table:style-name="ce13">
            <text:p>D 552/2025</text:p>
          </table:table-cell>
          <table:table-cell office:value-type="string" table:style-name="ce13">
            <text:p>Quota di compartecipa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256" table:style-name="ce68">
            <text:p>17256</text:p>
          </table:table-cell>
          <table:table-cell office:value-type="float" office:value="1306.21" table:style-name="ce13">
            <text:p>1306,21</text:p>
          </table:table-cell>
          <table:table-cell office:value-type="string" table:style-name="ce13">
            <text:p>DGR 3719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258" table:style-name="ce68">
            <text:p>17258</text:p>
          </table:table-cell>
          <table:table-cell office:value-type="float" office:value="1971.15" table:style-name="ce13">
            <text:p>1971,15</text:p>
          </table:table-cell>
          <table:table-cell office:value-type="string" table:style-name="ce13">
            <text:p>DGR 3719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259" table:style-name="ce68">
            <text:p>17259</text:p>
          </table:table-cell>
          <table:table-cell office:value-type="float" office:value="2047.96" table:style-name="ce13">
            <text:p>2047,96</text:p>
          </table:table-cell>
          <table:table-cell office:value-type="string" table:style-name="ce13">
            <text:p>DGR 3719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260" table:style-name="ce68">
            <text:p>17260</text:p>
          </table:table-cell>
          <table:table-cell office:value-type="float" office:value="1049.5999999999999" table:style-name="ce13">
            <text:p>1049,6</text:p>
          </table:table-cell>
          <table:table-cell office:value-type="string" table:style-name="ce13">
            <text:p>DGR 3719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261" table:style-name="ce68">
            <text:p>17261</text:p>
          </table:table-cell>
          <table:table-cell office:value-type="float" office:value="1612.8" table:style-name="ce13">
            <text:p>1612,8</text:p>
          </table:table-cell>
          <table:table-cell office:value-type="string" table:style-name="ce13">
            <text:p>DGR 3719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262" table:style-name="ce68">
            <text:p>17262</text:p>
          </table:table-cell>
          <table:table-cell office:value-type="float" office:value="1484.8" table:style-name="ce13">
            <text:p>1484,8</text:p>
          </table:table-cell>
          <table:table-cell office:value-type="string" table:style-name="ce13">
            <text:p>DGR 3719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266" table:style-name="ce68">
            <text:p>17266</text:p>
          </table:table-cell>
          <table:table-cell office:value-type="float" office:value="1097.55" table:style-name="ce13">
            <text:p>1097,55</text:p>
          </table:table-cell>
          <table:table-cell office:value-type="string" table:style-name="ce13">
            <text:p>DGR 3719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267" table:style-name="ce68">
            <text:p>17267</text:p>
          </table:table-cell>
          <table:table-cell office:value-type="float" office:value="1300.8" table:style-name="ce13">
            <text:p>1300,8</text:p>
          </table:table-cell>
          <table:table-cell office:value-type="string" table:style-name="ce13">
            <text:p>DGR 3719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268" table:style-name="ce68">
            <text:p>17268</text:p>
          </table:table-cell>
          <table:table-cell office:value-type="float" office:value="1029.81" table:style-name="ce13">
            <text:p>1029,81</text:p>
          </table:table-cell>
          <table:table-cell office:value-type="string" table:style-name="ce13">
            <text:p>DGR 3719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284" table:style-name="ce68">
            <text:p>17284</text:p>
          </table:table-cell>
          <table:table-cell office:value-type="float" office:value="1300.8" table:style-name="ce13">
            <text:p>1300,8</text:p>
          </table:table-cell>
          <table:table-cell office:value-type="string" table:style-name="ce13">
            <text:p>DGR 3719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287" table:style-name="ce68">
            <text:p>17287</text:p>
          </table:table-cell>
          <table:table-cell office:value-type="float" office:value="1219.5" table:style-name="ce13">
            <text:p>1219,5</text:p>
          </table:table-cell>
          <table:table-cell office:value-type="string" table:style-name="ce13">
            <text:p>DGR 3719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290" table:style-name="ce68">
            <text:p>17290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291" table:style-name="ce68">
            <text:p>17291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292" table:style-name="ce68">
            <text:p>17292</text:p>
          </table:table-cell>
          <table:table-cell office:value-type="float" office:value="2890.92" table:style-name="ce13">
            <text:p>2890,92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293" table:style-name="ce68">
            <text:p>17293</text:p>
          </table:table-cell>
          <table:table-cell office:value-type="float" office:value="1586.22" table:style-name="ce13">
            <text:p>1586,22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294" table:style-name="ce68">
            <text:p>17294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295" table:style-name="ce68">
            <text:p>17295</text:p>
          </table:table-cell>
          <table:table-cell office:value-type="float" office:value="3007.3199999999997" table:style-name="ce13">
            <text:p>3007,32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296" table:style-name="ce68">
            <text:p>17296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297" table:style-name="ce68">
            <text:p>17297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298" table:style-name="ce68">
            <text:p>17298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299" table:style-name="ce68">
            <text:p>17299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300" table:style-name="ce68">
            <text:p>17300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301" table:style-name="ce68">
            <text:p>17301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302" table:style-name="ce68">
            <text:p>17302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303" table:style-name="ce68">
            <text:p>17303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304" table:style-name="ce68">
            <text:p>17304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305" table:style-name="ce68">
            <text:p>17305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306" table:style-name="ce68">
            <text:p>17306</text:p>
          </table:table-cell>
          <table:table-cell office:value-type="float" office:value="1800" table:style-name="ce13">
            <text:p>18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308" table:style-name="ce68">
            <text:p>17308</text:p>
          </table:table-cell>
          <table:table-cell office:value-type="float" office:value="1673.25" table:style-name="ce13">
            <text:p>1673,25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309" table:style-name="ce68">
            <text:p>17309</text:p>
          </table:table-cell>
          <table:table-cell office:value-type="float" office:value="2191.7399999999998" table:style-name="ce13">
            <text:p>2191,74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310" table:style-name="ce68">
            <text:p>17310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311" table:style-name="ce68">
            <text:p>17311</text:p>
          </table:table-cell>
          <table:table-cell office:value-type="float" office:value="2200" table:style-name="ce13">
            <text:p>22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312" table:style-name="ce68">
            <text:p>17312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313" table:style-name="ce68">
            <text:p>17313</text:p>
          </table:table-cell>
          <table:table-cell office:value-type="float" office:value="1324.42" table:style-name="ce13">
            <text:p>1324,42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314" table:style-name="ce68">
            <text:p>17314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315" table:style-name="ce68">
            <text:p>17315</text:p>
          </table:table-cell>
          <table:table-cell office:value-type="float" office:value="1376" table:style-name="ce13">
            <text:p>1376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316" table:style-name="ce68">
            <text:p>17316</text:p>
          </table:table-cell>
          <table:table-cell office:value-type="float" office:value="2364.17" table:style-name="ce13">
            <text:p>2364,17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317" table:style-name="ce68">
            <text:p>17317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318" table:style-name="ce68">
            <text:p>17318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319" table:style-name="ce68">
            <text:p>17319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321" table:style-name="ce68">
            <text:p>17321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323" table:style-name="ce68">
            <text:p>17323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324" table:style-name="ce68">
            <text:p>17324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1669/2023 e 2033/2024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7">
          <table:table-cell office:value-type="float" office:value="2025" table:style-name="ce13">
            <text:p>2025</text:p>
          </table:table-cell>
          <table:table-cell office:value-type="float" office:value="17325" table:style-name="ce68">
            <text:p>17325</text:p>
          </table:table-cell>
          <table:table-cell office:value-type="float" office:value="7000" table:style-name="ce13">
            <text:p>7000</text:p>
          </table:table-cell>
          <table:table-cell office:value-type="string" table:style-name="ce13">
            <text:p>Deliberazione di Consiglio Comunale <text:s/>nr. 48 <text:s/>del 3/12/2012. "Regolamento comunale per la concessione del patrocinio e l'erogazione di forme di sostegno economico ad associazioni"</text:p>
            <text:p>Deliberazione di Giunta n. 165 del 19/12/2019 "Disposizioni attuative per l'erogazione di interventi di sostegno economico alle associazioni nell'ambito delle politiche culturali"</text:p>
            <text:p>Determinazione Dirigenziale n. 103 del 31/01/ 2024 ( indizione manifestazione d'interesse)</text:p>
            <text:p>Determinazione Dirigenziale n. 148 del 19/02/2024 (approvavazione graduatorie e impegno di spesa)</text:p>
            <text:p>Convenzione firmata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cultura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8">
          <table:table-cell office:value-type="float" office:value="2025" table:style-name="ce13">
            <text:p>2025</text:p>
          </table:table-cell>
          <table:table-cell office:value-type="float" office:value="17326" table:style-name="ce68">
            <text:p>17326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Deliberazione di Consiglio Comunale <text:s/>nr. 48 <text:s/>del 3/12/2012. "Regolamento comunale per la concessione del patrocinio e l'erogazione di forme di sostegno economico ad associazioni"</text:p>
            <text:p>Deliberazione di Giunta n. 165 del 19/12/2019 "Disposizioni attuative per l'erogazione di interventi di sostegno economico alle associazioni nell'ambito delle politiche culturali"</text:p>
            <text:p>Delibera di Giunta Comunale n. 170 del 20/11/2025</text:p>
            <text:p>Determinazione Dirigenziale n. 1176 del 03/12/2025<text:s/>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cultura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9">
          <table:table-cell office:value-type="float" office:value="2025" table:style-name="ce13">
            <text:p>2025</text:p>
          </table:table-cell>
          <table:table-cell office:value-type="float" office:value="17327" table:style-name="ce68">
            <text:p>17327</text:p>
          </table:table-cell>
          <table:table-cell office:value-type="float" office:value="12000" table:style-name="ce13">
            <text:p>12000</text:p>
          </table:table-cell>
          <table:table-cell office:value-type="string" table:style-name="ce13">
            <text:p>Deliberazione di Consiglio Comunale <text:s/>nr. 48 <text:s/>del 3/12/2012. "Regolamento comunale per la concessione del patrocinio e l'erogazione di forme di sostegno economico ad associazioni" Deliberazione di Giunta n. 165 del 19/12/2019 "Disposizioni attuative per l'erogazione di interventi di sostegno economico alle associazioni nell'ambito delle politiche culturali"</text:p>
            <text:p>Determinazione Dirigenziale n. 230 del 8/3/ 2023 (indizione manifestazione d'interesse)</text:p>
            <text:p>Determinazione Dirigenziale n. 357 del 14/04/2023 (approvazione graduatoria)</text:p>
            <text:p>Determinazione Dirigenziale n. 490 del 29/04/2024 (assunzione impegno di spesa)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cultura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0">
          <table:table-cell office:value-type="float" office:value="2025" table:style-name="ce13">
            <text:p>2025</text:p>
          </table:table-cell>
          <table:table-cell office:value-type="float" office:value="17328" table:style-name="ce68">
            <text:p>17328</text:p>
          </table:table-cell>
          <table:table-cell office:value-type="float" office:value="4000" table:style-name="ce13">
            <text:p>4000</text:p>
          </table:table-cell>
          <table:table-cell office:value-type="string" table:style-name="ce13">
            <text:p>Deliberazione di Consiglio Comunale <text:s/>nr. 48 <text:s/>del 3/12/2012. "Regolamento comunale per la concessione del patrocinio e l'erogazione di forme di sostegno economico ad associazioni" Deliberazione di Giunta n. 165 del 19/12/2019 "Disposizioni attuative per l'erogazione di interventi di sostegno economico alle associazioni nell'ambito delle politiche culturali"</text:p>
            <text:p>Determinazione Dirigenziale n. 102 del 31/01/2024 (indizione manifestazione d'interesse)</text:p>
            <text:p>Determinazione Dirigenziale n. 252 del 4/03/2024 (approvazione graduatorie e assunzione impegno di spesa)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cultura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17330" table:style-name="ce68">
            <text:p>17330</text:p>
          </table:table-cell>
          <table:table-cell office:value-type="float" office:value="1561.6" table:style-name="ce13">
            <text:p>1561,6</text:p>
          </table:table-cell>
          <table:table-cell office:value-type="string" table:style-name="ce13">
            <text:p>Deliberazione di Giunta n. 58 del 10/04/2025</text:p>
            <text:p>Usufruendo delle gratuità a disposizione del Comune previste all’art. 10.2 del <text:s/>Capitolato prestazionale della concessione della gestione del Cineteatro Gavazzeni REP 3044 del 19/12/2019 e successivo Addendum rep . 3188/2024</text:p>
          </table:table-cell>
          <table:table-cell office:value-type="string" table:style-name="ce13">
            <text:p>Contributo in natura (suolo pubblico gratuito o utilizzo gratuito degli spazi)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cultura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float" office:value="17336" table:style-name="ce68">
            <text:p>17336</text:p>
          </table:table-cell>
          <table:table-cell office:value-type="float" office:value="4500" table:style-name="ce13">
            <text:p>4500</text:p>
          </table:table-cell>
          <table:table-cell office:value-type="string" table:style-name="ce13">
            <text:p>deliberazione <text:s/>201/2023</text:p>
          </table:table-cell>
          <table:table-cell office:value-type="string" table:style-name="ce13">
            <text:p>Contributo in natura (suolo pubblico gratuito o utilizzo gratuito degli spazi)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biblioteca</text:p>
          </table:table-cell>
          <table:table-cell office:value-type="string" table:style-name="ce13">
            <text:p>Rinaldi Stefano<text:s/>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379" table:style-name="ce68">
            <text:p>17379</text:p>
          </table:table-cell>
          <table:table-cell office:value-type="float" office:value="2712" table:style-name="ce13">
            <text:p>2712</text:p>
          </table:table-cell>
          <table:table-cell office:value-type="string" table:style-name="ce13">
            <text:p>D.G.173/2024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Alessia Galletti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float" office:value="17380" table:style-name="ce68">
            <text:p>17380</text:p>
          </table:table-cell>
          <table:table-cell office:value-type="float" office:value="3000" table:style-name="ce13">
            <text:p>3000</text:p>
          </table:table-cell>
          <table:table-cell office:value-type="string" table:style-name="ce13">
            <text:p>Addendum alla Convenzione <text:s/>Rep. n. 3132 del 04.09.2025 - Reg. n. 762 (N.B.: Contributo anno 2025)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Massimo Bandera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7388" table:style-name="ce68">
            <text:p>17388</text:p>
          </table:table-cell>
          <table:table-cell office:value-type="float" office:value="1961.76" table:style-name="ce13">
            <text:p>1961,76</text:p>
          </table:table-cell>
          <table:table-cell office:value-type="string" table:style-name="ce13">
            <text:p>Determinazione n. 549 del 13/06/2025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greteria direzionale</text:p>
          </table:table-cell>
          <table:table-cell office:value-type="string" table:style-name="ce13">
            <text:p>Cristiana Valtulina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float" office:value="17389" table:style-name="ce68">
            <text:p>17389</text:p>
          </table:table-cell>
          <table:table-cell office:value-type="float" office:value="4000" table:style-name="ce13">
            <text:p>4000</text:p>
          </table:table-cell>
          <table:table-cell office:value-type="string" table:style-name="ce13">
            <text:p>Regolamento per la concessione del patrocinio e l'erogazione di forme di sostegno economico ad associazioni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olizia locale</text:p>
          </table:table-cell>
          <table:table-cell office:value-type="string" table:style-name="ce13">
            <text:p>Moro Marco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float" office:value="17390" table:style-name="ce68">
            <text:p>17390</text:p>
          </table:table-cell>
          <table:table-cell office:value-type="float" office:value="3000" table:style-name="ce13">
            <text:p>3000</text:p>
          </table:table-cell>
          <table:table-cell office:value-type="string" table:style-name="ce13">
            <text:p>Regolamento per la concessione del patrocinio e l'erogazione di forme di sostegno economico ad associazioni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olizia locale</text:p>
          </table:table-cell>
          <table:table-cell office:value-type="string" table:style-name="ce13">
            <text:p>Moro Marco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number-rows-repeated="777" table:style-name="ro6">
          <table:table-cell table:style-name="ce13"/>
          <table:table-cell table:style-name="ce68"/>
          <table:table-cell table:number-columns-repeated="3" table:style-name="ce13"/>
          <table:table-cell table:style-name="ce15"/>
          <table:table-cell table:number-columns-repeated="3" table:style-name="ce13"/>
          <table:table-cell table:number-columns-repeated="16375"/>
        </table:table-row>
        <table:table-row table:number-rows-repeated="367" table:style-name="ro6">
          <table:table-cell table:style-name="ce13"/>
          <table:table-cell table:number-columns-repeated="2" table:style-name="ce68"/>
          <table:table-cell table:number-columns-repeated="2" table:style-name="ce13"/>
          <table:table-cell table:style-name="ce15"/>
          <table:table-cell table:number-columns-repeated="3" table:style-name="ce13"/>
          <table:table-cell table:number-columns-repeated="16375"/>
        </table:table-row>
        <table:table-row table:number-rows-repeated="410" table:style-name="ro6">
          <table:table-cell table:style-name="ce13"/>
          <table:table-cell table:style-name="ce14"/>
          <table:table-cell table:style-name="ce68"/>
          <table:table-cell table:number-columns-repeated="2" table:style-name="ce13"/>
          <table:table-cell table:style-name="ce15"/>
          <table:table-cell table:number-columns-repeated="3" table:style-name="ce13"/>
          <table:table-cell table:number-columns-repeated="16375"/>
        </table:table-row>
        <table:table-row table:number-rows-repeated="1046718" table:style-name="ro6">
          <table:table-cell table:number-columns-repeated="16384"/>
        </table:table-row>
      </table:table>
      <table:table table:name="Recap_Albo_beneficiari" table:style-name="ta2">
        <table:table-column table:style-name="co10" table:default-cell-style-name="ce4"/>
        <table:table-column table:style-name="co11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6" table:default-cell-style-name="ce4"/>
        <table:table-column table:style-name="co2" table:default-cell-style-name="ce4"/>
        <table:table-column table:style-name="co14" table:number-columns-repeated="16372" table:default-cell-style-name="ce4"/>
        <table:table-row table:style-name="ro11">
          <table:table-cell office:value-type="string" table:style-name="ce20">
            <text:p>Anno 2025</text:p>
          </table:table-cell>
          <table:table-cell office:value-type="string" table:number-columns-spanned="2" table:number-rows-spanned="1" table:style-name="ce74">
            <text:p>Valori assoluti</text:p>
          </table:table-cell>
          <table:covered-table-cell/>
          <table:table-cell table:style-name="ce4"/>
          <table:table-cell office:value-type="string" table:number-columns-spanned="2" table:number-rows-spanned="1" table:style-name="ce74">
            <text:p>Valori relativi</text:p>
          </table:table-cell>
          <table:covered-table-cell/>
          <table:table-cell table:number-columns-repeated="16378" table:style-name="ce4"/>
        </table:table-row>
        <table:table-row table:style-name="ro11">
          <table:table-cell table:style-name="ce4"/>
          <table:table-cell table:number-columns-repeated="2" table:style-name="ce19"/>
          <table:table-cell table:style-name="ce4"/>
          <table:table-cell table:number-columns-repeated="2" table:style-name="ce19"/>
          <table:table-cell table:number-columns-repeated="16378" table:style-name="ce4"/>
        </table:table-row>
        <table:table-row table:style-name="ro2">
          <table:table-cell table:style-name="ce21"/>
          <table:table-cell office:value-type="string" table:style-name="ce22">
            <text:p>Numero beneficiari</text:p>
          </table:table-cell>
          <table:table-cell office:value-type="string" table:style-name="ce23">
            <text:p>Importo</text:p>
          </table:table-cell>
          <table:table-cell table:number-columns-repeated="16381" table:style-name="ce4"/>
        </table:table-row>
        <table:table-row table:style-name="ro11">
          <table:table-cell office:value-type="string" table:style-name="ce24">
            <text:p>Totale intero anno</text:p>
          </table:table-cell>
          <table:table-cell office:value-type="float" office:value="303" table:style-name="ce29">
            <text:p><text:s/>303<text:s/></text:p>
          </table:table-cell>
          <table:table-cell office:value-type="currency" office:value="1924470.9000000001" table:style-name="ce30">
            <text:p><text:s/>€ 1.924.471<text:s/></text:p>
          </table:table-cell>
          <table:table-cell table:number-columns-repeated="16381" table:style-name="ce4"/>
        </table:table-row>
        <table:table-row table:style-name="ro11">
          <table:table-cell table:number-columns-repeated="16384" table:style-name="ce4"/>
        </table:table-row>
        <table:table-row table:style-name="ro12">
          <table:table-cell office:value-type="string" table:style-name="ce33">
            <text:p>settore</text:p>
          </table:table-cell>
          <table:table-cell office:value-type="string" table:style-name="ce34">
            <text:p>Numero beneficiari</text:p>
          </table:table-cell>
          <table:table-cell office:value-type="string" table:style-name="ce35">
            <text:p>Importo</text:p>
          </table:table-cell>
          <table:table-cell table:style-name="ce4"/>
          <table:table-cell office:value-type="string" office:string-value="Numero beneficiari" table:formula="of:=[.B6]" table:style-name="ce36">
            <text:p>Numero beneficiari</text:p>
          </table:table-cell>
          <table:table-cell office:value-type="string" office:string-value="Importo" table:formula="of:=[.C6]" table:style-name="ce35">
            <text:p>Importo</text:p>
          </table:table-cell>
          <table:table-cell table:number-columns-repeated="16378" table:style-name="ce4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1" table:style-name="ce32">
            <text:p><text:s/>1<text:s/></text:p>
          </table:table-cell>
          <table:table-cell office:value-type="currency" office:value="1961.76" table:style-name="ce26">
            <text:p><text:s/>€ 1.962<text:s/></text:p>
          </table:table-cell>
          <table:table-cell table:style-name="ce4"/>
          <table:table-cell office:value-type="percentage" office:value="3.3003300330033004E-3" table:formula="of:=[.B7]/[.B$12]" table:style-name="ce37">
            <text:p>0,33%</text:p>
          </table:table-cell>
          <table:table-cell office:value-type="percentage" office:value="1.0193762867497763E-3" table:formula="of:=[.C7]/[.C$12]" table:style-name="ce38">
            <text:p>0,10%</text:p>
          </table:table-cell>
          <table:table-cell table:number-columns-repeated="16378" table:style-name="ce4"/>
        </table:table-row>
        <table:table-row table:style-name="ro6">
          <table:table-cell office:value-type="float" office:value="2" table:style-name="ce25">
            <text:p>2</text:p>
          </table:table-cell>
          <table:table-cell table:style-name="ce18"/>
          <table:table-cell table:style-name="ce26"/>
          <table:table-cell table:style-name="ce4"/>
          <table:table-cell office:value-type="percentage" office:value="0" table:formula="of:=[.B8]/[.B$12]" table:style-name="ce39">
            <text:p>0,00%</text:p>
          </table:table-cell>
          <table:table-cell office:value-type="percentage" office:value="0" table:formula="of:=[.C8]/[.C$12]" table:style-name="ce40">
            <text:p>0,00%</text:p>
          </table:table-cell>
          <table:table-cell table:number-columns-repeated="16378" table:style-name="ce4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float" office:value="2" table:style-name="ce18">
            <text:p><text:s/>2<text:s/></text:p>
          </table:table-cell>
          <table:table-cell office:value-type="currency" office:value="5712" table:style-name="ce26">
            <text:p><text:s/>€ 5.712<text:s/></text:p>
          </table:table-cell>
          <table:table-cell table:style-name="ce4"/>
          <table:table-cell office:value-type="percentage" office:value="6.6006600660066007E-3" table:formula="of:=[.B9]/[.B$12]" table:style-name="ce39">
            <text:p>0,66%</text:p>
          </table:table-cell>
          <table:table-cell office:value-type="percentage" office:value="2.9680885276051716E-3" table:formula="of:=[.C9]/[.C$12]" table:style-name="ce40">
            <text:p>0,30%</text:p>
          </table:table-cell>
          <table:table-cell table:number-columns-repeated="16378" table:style-name="ce4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float" office:value="298" table:style-name="ce18">
            <text:p><text:s/>298<text:s/></text:p>
          </table:table-cell>
          <table:table-cell office:value-type="currency" office:value="1909797.1400000001" table:style-name="ce26">
            <text:p><text:s/>€ 1.909.797<text:s/></text:p>
          </table:table-cell>
          <table:table-cell table:style-name="ce4"/>
          <table:table-cell office:value-type="percentage" office:value="0.98349834983498352" table:formula="of:=[.B10]/[.B$12]" table:style-name="ce39">
            <text:p>98,35%</text:p>
          </table:table-cell>
          <table:table-cell office:value-type="percentage" office:value="0.99237517179397206" table:formula="of:=[.C10]/[.C$12]" table:style-name="ce40">
            <text:p>99,24%</text:p>
          </table:table-cell>
          <table:table-cell table:number-columns-repeated="16378" table:style-name="ce4"/>
        </table:table-row>
        <table:table-row table:style-name="ro6">
          <table:table-cell office:value-type="float" office:value="5" table:style-name="ce70">
            <text:p>5</text:p>
          </table:table-cell>
          <table:table-cell office:value-type="float" office:value="2" table:style-name="ce71">
            <text:p><text:s/>2<text:s/></text:p>
          </table:table-cell>
          <table:table-cell office:value-type="currency" office:value="7000" table:style-name="ce26">
            <text:p><text:s/>€ 7.000<text:s/></text:p>
          </table:table-cell>
          <table:table-cell table:style-name="ce4"/>
          <table:table-cell office:value-type="percentage" office:value="6.6006600660066007E-3" table:formula="of:=[.B11]/[.B$12]" table:style-name="ce39">
            <text:p>0,66%</text:p>
          </table:table-cell>
          <table:table-cell office:value-type="percentage" office:value="3.6373633916730046E-3" table:formula="of:=[.C11]/[.C$12]" table:style-name="ce40">
            <text:p>0,36%</text:p>
          </table:table-cell>
          <table:table-cell table:number-columns-repeated="16378" table:style-name="ce4"/>
        </table:table-row>
        <table:table-row table:style-name="ro11">
          <table:table-cell office:value-type="string" table:style-name="ce28">
            <text:p>Totale</text:p>
          </table:table-cell>
          <table:table-cell office:value-type="float" office:value="303" table:formula="of:=SUM([.B7:.B11])" table:style-name="ce29">
            <text:p><text:s/>303<text:s/></text:p>
          </table:table-cell>
          <table:table-cell office:value-type="float" office:value="1924470.9000000001" table:formula="of:=SUM([.C7:.C11])" table:style-name="ce29">
            <text:p><text:s/>1.924.471<text:s/></text:p>
          </table:table-cell>
          <table:table-cell table:style-name="ce4"/>
          <table:table-cell office:value-type="percentage" office:value="1" table:formula="of:=SUM([.E7:.E11])" table:style-name="ce41">
            <text:p>100,00%</text:p>
          </table:table-cell>
          <table:table-cell office:value-type="percentage" office:value="1" table:formula="of:=SUM([.F7:.F11])" table:style-name="ce42">
            <text:p>100,00%</text:p>
          </table:table-cell>
          <table:table-cell table:style-name="ce4"/>
          <table:table-cell table:number-columns-repeated="3" table:style-name="ce11"/>
          <table:table-cell table:number-columns-repeated="16374"/>
        </table:table-row>
        <table:table-row table:style-name="ro11">
          <table:table-cell table:number-columns-repeated="7" table:style-name="ce4"/>
          <table:table-cell table:style-name="ce11"/>
          <table:table-cell table:number-columns-repeated="16376" table:style-name="ce4"/>
        </table:table-row>
        <table:table-row table:style-name="ro12">
          <table:table-cell office:value-type="string" table:style-name="ce52">
            <text:p>unità produttiva</text:p>
          </table:table-cell>
          <table:table-cell office:value-type="string" table:style-name="ce53">
            <text:p>Numero beneficiari</text:p>
          </table:table-cell>
          <table:table-cell office:value-type="string" table:style-name="ce54">
            <text:p>Importo</text:p>
          </table:table-cell>
          <table:table-cell table:style-name="ce4"/>
          <table:table-cell office:value-type="string" office:string-value="Numero beneficiari" table:formula="of:=[.B14]" table:style-name="ce36">
            <text:p>Numero beneficiari</text:p>
          </table:table-cell>
          <table:table-cell office:value-type="string" office:string-value="Importo" table:formula="of:=[.C14]" table:style-name="ce35">
            <text:p>Importo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50">
            <text:p>cultura</text:p>
          </table:table-cell>
          <table:table-cell office:value-type="float" office:value="5" table:style-name="ce51">
            <text:p><text:s/>5<text:s/></text:p>
          </table:table-cell>
          <table:table-cell office:value-type="currency" office:value="26561.599999999999" table:style-name="ce26">
            <text:p><text:s/>€ 26.562<text:s/></text:p>
          </table:table-cell>
          <table:table-cell table:style-name="ce4"/>
          <table:table-cell office:value-type="percentage" office:value="1.65016501650165E-2" table:formula="of:=[.B15]/[.$B$26]" table:style-name="ce48">
            <text:p>1,65%</text:p>
          </table:table-cell>
          <table:table-cell office:value-type="percentage" office:value="1.3802027352037383E-2" table:formula="of:=[.C15]/[.$C$26]" table:style-name="ce49">
            <text:p>1,38%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43">
            <text:p>Personale</text:p>
          </table:table-cell>
          <table:table-cell table:style-name="ce16"/>
          <table:table-cell table:style-name="ce44"/>
          <table:table-cell table:style-name="ce4"/>
          <table:table-cell office:value-type="percentage" office:value="0" table:formula="of:=[.B16]/[.$B$26]" table:style-name="ce48">
            <text:p>0,00%</text:p>
          </table:table-cell>
          <table:table-cell office:value-type="percentage" office:value="0" table:formula="of:=[.C16]/[.$C$26]" table:style-name="ce49">
            <text:p>0,00%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43">
            <text:p>Polizia Locale</text:p>
          </table:table-cell>
          <table:table-cell office:value-type="float" office:value="2" table:style-name="ce16">
            <text:p><text:s/>2<text:s/></text:p>
          </table:table-cell>
          <table:table-cell office:value-type="currency" office:value="7000" table:style-name="ce44">
            <text:p><text:s/>€ 7.000<text:s/></text:p>
          </table:table-cell>
          <table:table-cell table:style-name="ce4"/>
          <table:table-cell office:value-type="percentage" office:value="6.6006600660066007E-3" table:formula="of:=[.B17]/[.$B$26]" table:style-name="ce48">
            <text:p>0,66%</text:p>
          </table:table-cell>
          <table:table-cell office:value-type="percentage" office:value="3.637363391673005E-3" table:formula="of:=[.C17]/[.$C$26]" table:style-name="ce49">
            <text:p>0,36%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60">
            <text:p>Pubblica Istruzione</text:p>
          </table:table-cell>
          <table:table-cell office:value-type="float" office:value="33" table:style-name="ce61">
            <text:p><text:s/>33<text:s/></text:p>
          </table:table-cell>
          <table:table-cell office:value-type="currency" office:value="530761.24" table:style-name="ce62">
            <text:p><text:s/>€ 530.761<text:s/></text:p>
          </table:table-cell>
          <table:table-cell table:style-name="ce4"/>
          <table:table-cell office:value-type="percentage" office:value="0.10891089108910891" table:formula="of:=[.B18]/[.$B$26]" table:style-name="ce48">
            <text:p>10,89%</text:p>
          </table:table-cell>
          <table:table-cell office:value-type="percentage" office:value="0.27579592915642426" table:formula="of:=[.C18]/[.$C$26]" table:style-name="ce49">
            <text:p>27,58%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60">
            <text:p>segreteria direzionale</text:p>
          </table:table-cell>
          <table:table-cell office:value-type="float" office:value="1" table:style-name="ce61">
            <text:p><text:s/>1<text:s/></text:p>
          </table:table-cell>
          <table:table-cell office:value-type="currency" office:value="1961.76" table:style-name="ce62">
            <text:p><text:s/>€ 1.962<text:s/></text:p>
          </table:table-cell>
          <table:table-cell table:style-name="ce4"/>
          <table:table-cell office:value-type="percentage" office:value="3.3003300330033004E-3" table:formula="of:=[.B19]/[.$B$26]" table:style-name="ce48">
            <text:p>0,33%</text:p>
          </table:table-cell>
          <table:table-cell office:value-type="percentage" office:value="1.0193762867497763E-3" table:formula="of:=[.C19]/[.$C$26]" table:style-name="ce49">
            <text:p>0,10%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60">
            <text:p>servizi sociali</text:p>
          </table:table-cell>
          <table:table-cell office:value-type="float" office:value="135" table:style-name="ce61">
            <text:p><text:s/>135<text:s/></text:p>
          </table:table-cell>
          <table:table-cell office:value-type="currency" office:value="886510.47" table:style-name="ce62">
            <text:p><text:s/>€ 886.510<text:s/></text:p>
          </table:table-cell>
          <table:table-cell table:style-name="ce4"/>
          <table:table-cell office:value-type="percentage" office:value="0.44554455445544555" table:formula="of:=[.B20]/[.$B$26]" table:style-name="ce48">
            <text:p>44,55%</text:p>
          </table:table-cell>
          <table:table-cell office:value-type="percentage" office:value="0.46065153284468996" table:formula="of:=[.C20]/[.$C$26]" table:style-name="ce49">
            <text:p>46,07%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60">
            <text:p>sistema bibliotecario<text:s/></text:p>
          </table:table-cell>
          <table:table-cell table:style-name="ce61"/>
          <table:table-cell table:style-name="ce62"/>
          <table:table-cell table:style-name="ce4"/>
          <table:table-cell office:value-type="percentage" office:value="0" table:formula="of:=[.B21]/[.$B$26]" table:style-name="ce48">
            <text:p>0,00%</text:p>
          </table:table-cell>
          <table:table-cell office:value-type="percentage" office:value="0" table:formula="of:=[.C21]/[.$C$26]" table:style-name="ce49">
            <text:p>0,00%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60">
            <text:p>sport</text:p>
          </table:table-cell>
          <table:table-cell office:value-type="float" office:value="2" table:style-name="ce61">
            <text:p><text:s/>2<text:s/></text:p>
          </table:table-cell>
          <table:table-cell office:value-type="currency" office:value="126000" table:style-name="ce62">
            <text:p><text:s/>€ 126.000<text:s/></text:p>
          </table:table-cell>
          <table:table-cell table:style-name="ce4"/>
          <table:table-cell office:value-type="percentage" office:value="6.6006600660066007E-3" table:formula="of:=[.B22]/[.$B$26]" table:style-name="ce48">
            <text:p>0,66%</text:p>
          </table:table-cell>
          <table:table-cell office:value-type="percentage" office:value="6.5472541050114089E-2" table:formula="of:=[.C22]/[.$C$26]" table:style-name="ce49">
            <text:p>6,55%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60">
            <text:p>suap e ambiente</text:p>
          </table:table-cell>
          <table:table-cell office:value-type="float" office:value="2" table:style-name="ce61">
            <text:p><text:s/>2<text:s/></text:p>
          </table:table-cell>
          <table:table-cell office:value-type="currency" office:value="5712" table:style-name="ce62">
            <text:p><text:s/>€ 5.712<text:s/></text:p>
          </table:table-cell>
          <table:table-cell table:style-name="ce4"/>
          <table:table-cell office:value-type="percentage" office:value="6.6006600660066007E-3" table:formula="of:=[.B23]/[.$B$26]" table:style-name="ce48">
            <text:p>0,66%</text:p>
          </table:table-cell>
          <table:table-cell office:value-type="percentage" office:value="2.968088527605172E-3" table:formula="of:=[.C23]/[.$C$26]" table:style-name="ce49">
            <text:p>0,30%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60">
            <text:p>ufficio di piano</text:p>
          </table:table-cell>
          <table:table-cell office:value-type="float" office:value="122" table:style-name="ce61">
            <text:p><text:s/>122<text:s/></text:p>
          </table:table-cell>
          <table:table-cell office:value-type="currency" office:value="335463.82999999996" table:style-name="ce62">
            <text:p><text:s/>€ 335.464<text:s/></text:p>
          </table:table-cell>
          <table:table-cell table:style-name="ce4"/>
          <table:table-cell office:value-type="percentage" office:value="0.40264026402640263" table:formula="of:=[.B24]/[.$B$26]" table:style-name="ce48">
            <text:p>40,26%</text:p>
          </table:table-cell>
          <table:table-cell office:value-type="percentage" office:value="0.1743148363532023" table:formula="of:=[.C24]/[.$C$26]" table:style-name="ce49">
            <text:p>17,43%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60">
            <text:p>biblioteca</text:p>
          </table:table-cell>
          <table:table-cell office:value-type="float" office:value="1" table:style-name="ce61">
            <text:p><text:s/>1<text:s/></text:p>
          </table:table-cell>
          <table:table-cell office:value-type="currency" office:value="4500" table:style-name="ce62">
            <text:p><text:s/>€ 4.500<text:s/></text:p>
          </table:table-cell>
          <table:table-cell table:style-name="ce4"/>
          <table:table-cell office:value-type="percentage" office:value="3.3003300330033004E-3" table:formula="of:=[.B25]/[.$B$26]" table:style-name="ce48">
            <text:p>0,33%</text:p>
          </table:table-cell>
          <table:table-cell office:value-type="percentage" office:value="2.3383050375040747E-3" table:formula="of:=[.C25]/[.$C$26]" table:style-name="ce49">
            <text:p>0,23%</text:p>
          </table:table-cell>
          <table:table-cell table:number-columns-repeated="16378" table:style-name="ce4"/>
        </table:table-row>
        <table:table-row table:style-name="ro11">
          <table:table-cell office:value-type="string" table:style-name="ce45">
            <text:p>Totale complessivo</text:p>
          </table:table-cell>
          <table:table-cell office:value-type="float" office:value="303" table:formula="of:=SUM([.B15:.B25])" table:style-name="ce46">
            <text:p><text:s/>303<text:s/></text:p>
          </table:table-cell>
          <table:table-cell office:value-type="currency" office:value="1924470.9" table:formula="of:=SUM([.C15:.C25])" table:style-name="ce47">
            <text:p><text:s/>€ 1.924.471<text:s/></text:p>
          </table:table-cell>
          <table:table-cell table:style-name="ce4"/>
          <table:table-cell office:value-type="percentage" office:value="1" table:formula="of:=SUM([.E15:.E25])" table:style-name="ce41">
            <text:p>100,00%</text:p>
          </table:table-cell>
          <table:table-cell office:value-type="percentage" office:value="1" table:formula="of:=SUM([.F15:.F25])" table:style-name="ce41">
            <text:p>100,00%</text:p>
          </table:table-cell>
          <table:table-cell table:style-name="ce4"/>
          <table:table-cell table:style-name="ce12"/>
          <table:table-cell table:number-columns-repeated="16376"/>
        </table:table-row>
        <table:table-row table:style-name="ro11">
          <table:table-cell table:style-name="ce5"/>
          <table:table-cell table:style-name="ce6"/>
          <table:table-cell table:style-name="ce7"/>
          <table:table-cell table:style-name="ce4"/>
          <table:table-cell table:number-columns-repeated="2" table:style-name="ce8"/>
          <table:table-cell table:style-name="ce4"/>
          <table:table-cell table:style-name="ce12"/>
          <table:table-cell table:number-columns-repeated="16376"/>
        </table:table-row>
        <table:table-row table:style-name="ro12">
          <table:table-cell office:value-type="string" table:style-name="ce55">
            <text:p>tipo di erogazione</text:p>
          </table:table-cell>
          <table:table-cell office:value-type="string" table:style-name="ce53">
            <text:p>Numero beneficiari</text:p>
          </table:table-cell>
          <table:table-cell office:value-type="string" table:style-name="ce54">
            <text:p>Importo</text:p>
          </table:table-cell>
          <table:table-cell table:style-name="ce4"/>
          <table:table-cell office:value-type="string" office:string-value="Numero beneficiari" table:formula="of:=[.B28]" table:style-name="ce36">
            <text:p>Numero beneficiari</text:p>
          </table:table-cell>
          <table:table-cell office:value-type="string" office:string-value="Importo" table:formula="of:=[.C28]" table:style-name="ce35">
            <text:p>Impor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3">
            <text:p>buono sociale straordinario a sostegno della domiciliarità</text:p>
          </table:table-cell>
          <table:table-cell table:style-name="ce56"/>
          <table:table-cell table:style-name="ce57"/>
          <table:table-cell table:style-name="ce4"/>
          <table:table-cell office:value-type="percentage" office:value="0" table:formula="of:=[.B29]/[.$B$55]" table:style-name="ce48">
            <text:p>0,00%</text:p>
          </table:table-cell>
          <table:table-cell office:value-type="percentage" office:value="0" table:formula="of:=[.C29]/[.$C$55]" table:style-name="ce49">
            <text:p>0,00%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43">
            <text:p>Compenso motivazionale</text:p>
          </table:table-cell>
          <table:table-cell table:style-name="ce17"/>
          <table:table-cell table:style-name="ce27"/>
          <table:table-cell table:style-name="ce4"/>
          <table:table-cell office:value-type="percentage" office:value="0" table:formula="of:=[.B30]/[.$B$55]" table:style-name="ce48">
            <text:p>0,00%</text:p>
          </table:table-cell>
          <table:table-cell office:value-type="percentage" office:value="0" table:formula="of:=[.C30]/[.$C$55]" table:style-name="ce49">
            <text:p>0,00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3">
            <text:p>contributi per co-progettazione e gestione in partnership con enti terzo settore</text:p>
          </table:table-cell>
          <table:table-cell office:value-type="float" office:value="1" table:style-name="ce17">
            <text:p><text:s/>1<text:s/></text:p>
          </table:table-cell>
          <table:table-cell office:value-type="currency" office:value="15000" table:style-name="ce27">
            <text:p><text:s/>€ 15.000<text:s/></text:p>
          </table:table-cell>
          <table:table-cell table:style-name="ce4"/>
          <table:table-cell office:value-type="percentage" office:value="3.3003300330033004E-3" table:formula="of:=[.B31]/[.$B$55]" table:style-name="ce48">
            <text:p>0,33%</text:p>
          </table:table-cell>
          <table:table-cell office:value-type="percentage" office:value="7.7943501250135822E-3" table:formula="of:=[.C31]/[.$C$55]" table:style-name="ce49">
            <text:p>0,78%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43">
            <text:p>contributi per il sostegno degli assegnatari di alloggi di edilizia residenziale pubblica in situazione di particolare fragilità</text:p>
          </table:table-cell>
          <table:table-cell office:value-type="float" office:value="2" table:style-name="ce17">
            <text:p><text:s/>2<text:s/></text:p>
          </table:table-cell>
          <table:table-cell office:value-type="currency" office:value="3049.67" table:style-name="ce27">
            <text:p><text:s/>€ 3.050<text:s/></text:p>
          </table:table-cell>
          <table:table-cell table:style-name="ce4"/>
          <table:table-cell office:value-type="percentage" office:value="6.6006600660066007E-3" table:formula="of:=[.B32]/[.$B$55]" table:style-name="ce48">
            <text:p>0,66%</text:p>
          </table:table-cell>
          <table:table-cell office:value-type="percentage" office:value="1.5846797163833447E-3" table:formula="of:=[.C32]/[.$C$55]" table:style-name="ce49">
            <text:p>0,16%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43">
            <text:p>Contributi per morosità incolpevole per sfratto</text:p>
          </table:table-cell>
          <table:table-cell table:style-name="ce17"/>
          <table:table-cell table:style-name="ce27"/>
          <table:table-cell table:style-name="ce4"/>
          <table:table-cell office:value-type="percentage" office:value="0" table:formula="of:=[.B33]/[.$B$55]" table:style-name="ce48">
            <text:p>0,00%</text:p>
          </table:table-cell>
          <table:table-cell office:value-type="percentage" office:value="0" table:formula="of:=[.C33]/[.$C$55]" table:style-name="ce49">
            <text:p>0,00%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Contributi programma Dopo di Noi</text:p>
          </table:table-cell>
          <table:table-cell office:value-type="float" office:value="9" table:style-name="ce17">
            <text:p><text:s/>9<text:s/></text:p>
          </table:table-cell>
          <table:table-cell office:value-type="currency" office:value="53165.25" table:style-name="ce27">
            <text:p><text:s/>€ 53.165<text:s/></text:p>
          </table:table-cell>
          <table:table-cell table:style-name="ce4"/>
          <table:table-cell office:value-type="percentage" office:value="2.9702970297029702E-2" table:formula="of:=[.B34]/[.$B$55]" table:style-name="ce48">
            <text:p>2,97%</text:p>
          </table:table-cell>
          <table:table-cell office:value-type="percentage" office:value="2.762590486559189E-2" table:formula="of:=[.C34]/[.$C$55]" table:style-name="ce49">
            <text:p>2,76%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Contributi sostegno alla locazione</text:p>
          </table:table-cell>
          <table:table-cell table:style-name="ce17"/>
          <table:table-cell table:style-name="ce27"/>
          <table:table-cell table:style-name="ce4"/>
          <table:table-cell office:value-type="percentage" office:value="0" table:formula="of:=[.B35]/[.$B$55]" table:style-name="ce48">
            <text:p>0,00%</text:p>
          </table:table-cell>
          <table:table-cell office:value-type="percentage" office:value="0" table:formula="of:=[.C35]/[.$C$55]" table:style-name="ce49">
            <text:p>0,00%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contributo a seguito convenzione</text:p>
          </table:table-cell>
          <table:table-cell office:value-type="float" office:value="22" table:style-name="ce17">
            <text:p><text:s/>22<text:s/></text:p>
          </table:table-cell>
          <table:table-cell office:value-type="currency" office:value="325000" table:style-name="ce27">
            <text:p><text:s/>€ 325.000<text:s/></text:p>
          </table:table-cell>
          <table:table-cell table:style-name="ce4"/>
          <table:table-cell office:value-type="percentage" office:value="7.2607260726072612E-2" table:formula="of:=[.B36]/[.$B$55]" table:style-name="ce48">
            <text:p>7,26%</text:p>
          </table:table-cell>
          <table:table-cell office:value-type="percentage" office:value="0.16887758604196093" table:formula="of:=[.C36]/[.$C$55]" table:style-name="ce49">
            <text:p>16,89%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Contributo a sostegno dell'attività</text:p>
          </table:table-cell>
          <table:table-cell office:value-type="float" office:value="11" table:style-name="ce17">
            <text:p><text:s/>11<text:s/></text:p>
          </table:table-cell>
          <table:table-cell office:value-type="currency" office:value="37368.75" table:style-name="ce27">
            <text:p><text:s/>€ 37.369<text:s/></text:p>
          </table:table-cell>
          <table:table-cell table:style-name="ce4"/>
          <table:table-cell office:value-type="percentage" office:value="3.6303630363036306E-2" table:formula="of:=[.B37]/[.$B$55]" table:style-name="ce48">
            <text:p>3,63%</text:p>
          </table:table-cell>
          <table:table-cell office:value-type="percentage" office:value="1.9417674748940086E-2" table:formula="of:=[.C37]/[.$C$55]" table:style-name="ce49">
            <text:p>1,94%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Contributo Buono Caregiver</text:p>
          </table:table-cell>
          <table:table-cell table:style-name="ce17"/>
          <table:table-cell table:style-name="ce27"/>
          <table:table-cell table:style-name="ce4"/>
          <table:table-cell office:value-type="percentage" office:value="0" table:formula="of:=[.B38]/[.$B$55]" table:style-name="ce48">
            <text:p>0,00%</text:p>
          </table:table-cell>
          <table:table-cell office:value-type="percentage" office:value="0" table:formula="of:=[.C38]/[.$C$55]" table:style-name="ce49">
            <text:p>0,00%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contributo economico</text:p>
          </table:table-cell>
          <table:table-cell office:value-type="float" office:value="24" table:style-name="ce17">
            <text:p><text:s/>24<text:s/></text:p>
          </table:table-cell>
          <table:table-cell office:value-type="currency" office:value="214865.19000000003" table:style-name="ce27">
            <text:p><text:s/>€ 214.865<text:s/></text:p>
          </table:table-cell>
          <table:table-cell table:style-name="ce4"/>
          <table:table-cell office:value-type="percentage" office:value="7.9207920792079209E-2" table:formula="of:=[.B39]/[.$B$55]" table:style-name="ce48">
            <text:p>7,92%</text:p>
          </table:table-cell>
          <table:table-cell office:value-type="percentage" office:value="0.11164896803583782" table:formula="of:=[.C39]/[.$C$55]" table:style-name="ce49">
            <text:p>11,16%</text:p>
          </table:table-cell>
          <table:table-cell table:number-columns-repeated="16378"/>
        </table:table-row>
        <table:table-row table:style-name="ro2">
          <table:table-cell office:value-type="string" table:style-name="ce43">
            <text:p>Contributo Fondo nazionale per il Sistema integrato di educazione e istruzione</text:p>
          </table:table-cell>
          <table:table-cell office:value-type="float" office:value="13" table:style-name="ce17">
            <text:p><text:s/>13<text:s/></text:p>
          </table:table-cell>
          <table:table-cell office:value-type="currency" office:value="122310.24000000002" table:style-name="ce27">
            <text:p><text:s/>€ 122.310<text:s/></text:p>
          </table:table-cell>
          <table:table-cell table:style-name="ce4"/>
          <table:table-cell office:value-type="percentage" office:value="4.2904290429042903E-2" table:formula="of:=[.B40]/[.$B$55]" table:style-name="ce48">
            <text:p>4,29%</text:p>
          </table:table-cell>
          <table:table-cell office:value-type="percentage" office:value="6.3555255628962762E-2" table:formula="of:=[.C40]/[.$C$55]" table:style-name="ce49">
            <text:p>6,36%</text:p>
          </table:table-cell>
          <table:table-cell table:number-columns-repeated="16378"/>
        </table:table-row>
        <table:table-row table:style-name="ro2">
          <table:table-cell office:value-type="string" table:style-name="ce43">
            <text:p>Contributo in natura (suolo pubblico gratuito o utilizzo gratuito degli spazi)</text:p>
          </table:table-cell>
          <table:table-cell office:value-type="float" office:value="2" table:style-name="ce17">
            <text:p><text:s/>2<text:s/></text:p>
          </table:table-cell>
          <table:table-cell office:value-type="currency" office:value="6061.6" table:style-name="ce27">
            <text:p><text:s/>€ 6.062<text:s/></text:p>
          </table:table-cell>
          <table:table-cell table:style-name="ce4"/>
          <table:table-cell office:value-type="percentage" office:value="6.6006600660066007E-3" table:formula="of:=[.B41]/[.$B$55]" table:style-name="ce48">
            <text:p>0,66%</text:p>
          </table:table-cell>
          <table:table-cell office:value-type="percentage" office:value="3.1497488478521556E-3" table:formula="of:=[.C41]/[.$C$55]" table:style-name="ce49">
            <text:p>0,31%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contributo per accesso a prestazione sociale</text:p>
          </table:table-cell>
          <table:table-cell office:value-type="float" office:value="83" table:style-name="ce17">
            <text:p><text:s/>83<text:s/></text:p>
          </table:table-cell>
          <table:table-cell office:value-type="currency" office:value="189287.74000000002" table:style-name="ce27">
            <text:p><text:s/>€ 189.288<text:s/></text:p>
          </table:table-cell>
          <table:table-cell table:style-name="ce4"/>
          <table:table-cell office:value-type="percentage" office:value="0.27392739273927391" table:formula="of:=[.B42]/[.$B$55]" table:style-name="ce48">
            <text:p>27,39%</text:p>
          </table:table-cell>
          <table:table-cell office:value-type="percentage" office:value="9.8358327995502565E-2" table:formula="of:=[.C42]/[.$C$55]" table:style-name="ce49">
            <text:p>9,84%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Contributo per affido</text:p>
          </table:table-cell>
          <table:table-cell table:style-name="ce17"/>
          <table:table-cell table:style-name="ce27"/>
          <table:table-cell table:style-name="ce4"/>
          <table:table-cell office:value-type="percentage" office:value="0" table:formula="of:=[.B43]/[.$B$55]" table:style-name="ce48">
            <text:p>0,00%</text:p>
          </table:table-cell>
          <table:table-cell office:value-type="percentage" office:value="0" table:formula="of:=[.C43]/[.$C$55]" table:style-name="ce49">
            <text:p>0,00%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contributo per quota associativa</text:p>
          </table:table-cell>
          <table:table-cell office:value-type="float" office:value="1" table:style-name="ce17">
            <text:p><text:s/>1<text:s/></text:p>
          </table:table-cell>
          <table:table-cell office:value-type="currency" office:value="2000" table:style-name="ce27">
            <text:p><text:s/>€ 2.000<text:s/></text:p>
          </table:table-cell>
          <table:table-cell table:style-name="ce4"/>
          <table:table-cell office:value-type="percentage" office:value="3.3003300330033004E-3" table:formula="of:=[.B44]/[.$B$55]" table:style-name="ce48">
            <text:p>0,33%</text:p>
          </table:table-cell>
          <table:table-cell office:value-type="percentage" office:value="1.0392466833351443E-3" table:formula="of:=[.C44]/[.$C$55]" table:style-name="ce49">
            <text:p>0,10%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contributo solidarietà 2023 - Riparto risorse regionali</text:p>
          </table:table-cell>
          <table:table-cell table:style-name="ce17"/>
          <table:table-cell table:style-name="ce27"/>
          <table:table-cell table:style-name="ce4"/>
          <table:table-cell office:value-type="percentage" office:value="0" table:formula="of:=[.B45]/[.$B$55]" table:style-name="ce48">
            <text:p>0,00%</text:p>
          </table:table-cell>
          <table:table-cell office:value-type="percentage" office:value="0" table:formula="of:=[.C45]/[.$C$55]" table:style-name="ce49">
            <text:p>0,00%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diritto allo studio</text:p>
          </table:table-cell>
          <table:table-cell office:value-type="float" office:value="11" table:style-name="ce17">
            <text:p><text:s/>11<text:s/></text:p>
          </table:table-cell>
          <table:table-cell office:value-type="currency" office:value="230566.86000000002" table:style-name="ce27">
            <text:p><text:s/>€ 230.567<text:s/></text:p>
          </table:table-cell>
          <table:table-cell table:style-name="ce4"/>
          <table:table-cell office:value-type="percentage" office:value="3.6303630363036306E-2" table:formula="of:=[.B46]/[.$B$55]" table:style-name="ce48">
            <text:p>3,63%</text:p>
          </table:table-cell>
          <table:table-cell office:value-type="percentage" office:value="0.11980792227099928" table:formula="of:=[.C46]/[.$C$55]" table:style-name="ce49">
            <text:p>11,98%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Integrazione retta</text:p>
          </table:table-cell>
          <table:table-cell office:value-type="float" office:value="100" table:style-name="ce17">
            <text:p><text:s/>100<text:s/></text:p>
          </table:table-cell>
          <table:table-cell office:value-type="currency" office:value="662020" table:style-name="ce27">
            <text:p><text:s/>€ 662.020<text:s/></text:p>
          </table:table-cell>
          <table:table-cell table:style-name="ce4"/>
          <table:table-cell office:value-type="percentage" office:value="0.33003300330033003" table:formula="of:=[.B47]/[.$B$55]" table:style-name="ce48">
            <text:p>33,00%</text:p>
          </table:table-cell>
          <table:table-cell office:value-type="percentage" office:value="0.34400104465076609" table:formula="of:=[.C47]/[.$C$55]" table:style-name="ce49">
            <text:p>34,40%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Quota di compartecipazione</text:p>
          </table:table-cell>
          <table:table-cell office:value-type="float" office:value="5" table:style-name="ce17">
            <text:p><text:s/>5<text:s/></text:p>
          </table:table-cell>
          <table:table-cell office:value-type="currency" office:value="30489.7" table:style-name="ce27">
            <text:p><text:s/>€ 30.490<text:s/></text:p>
          </table:table-cell>
          <table:table-cell table:style-name="ce4"/>
          <table:table-cell office:value-type="percentage" office:value="1.65016501650165E-2" table:formula="of:=[.B48]/[.$B$55]" table:style-name="ce48">
            <text:p>1,65%</text:p>
          </table:table-cell>
          <table:table-cell office:value-type="percentage" office:value="1.5843159800441774E-2" table:formula="of:=[.C48]/[.$C$55]" table:style-name="ce49">
            <text:p>1,58%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riparto fondo sociale regionale</text:p>
          </table:table-cell>
          <table:table-cell table:style-name="ce17"/>
          <table:table-cell table:style-name="ce27"/>
          <table:table-cell table:style-name="ce4"/>
          <table:table-cell office:value-type="percentage" office:value="0" table:formula="of:=[.B49]/[.$B$55]" table:style-name="ce48">
            <text:p>0,00%</text:p>
          </table:table-cell>
          <table:table-cell office:value-type="percentage" office:value="0" table:formula="of:=[.C49]/[.$C$55]" table:style-name="ce49">
            <text:p>0,00%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Sostegno affitto</text:p>
          </table:table-cell>
          <table:table-cell table:style-name="ce17"/>
          <table:table-cell table:style-name="ce27"/>
          <table:table-cell table:style-name="ce4"/>
          <table:table-cell office:value-type="percentage" office:value="0" table:formula="of:=[.B50]/[.$B$55]" table:style-name="ce48">
            <text:p>0,00%</text:p>
          </table:table-cell>
          <table:table-cell office:value-type="percentage" office:value="0" table:formula="of:=[.C50]/[.$C$55]" table:style-name="ce49">
            <text:p>0,00%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sostegno economico</text:p>
          </table:table-cell>
          <table:table-cell office:value-type="float" office:value="10" table:style-name="ce17">
            <text:p><text:s/>10<text:s/></text:p>
          </table:table-cell>
          <table:table-cell office:value-type="currency" office:value="20685.899999999998" table:style-name="ce27">
            <text:p><text:s/>€ 20.686<text:s/></text:p>
          </table:table-cell>
          <table:table-cell table:style-name="ce4"/>
          <table:table-cell office:value-type="percentage" office:value="3.3003300330033E-2" table:formula="of:=[.B51]/[.$B$55]" table:style-name="ce48">
            <text:p>3,30%</text:p>
          </table:table-cell>
          <table:table-cell office:value-type="percentage" office:value="1.074887648340123E-2" table:formula="of:=[.C51]/[.$C$55]" table:style-name="ce49">
            <text:p>1,07%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trasferimento ai comuni</text:p>
          </table:table-cell>
          <table:table-cell table:style-name="ce17"/>
          <table:table-cell table:style-name="ce27"/>
          <table:table-cell table:style-name="ce4"/>
          <table:table-cell office:value-type="percentage" office:value="0" table:formula="of:=[.B52]/[.$B$55]" table:style-name="ce48">
            <text:p>0,00%</text:p>
          </table:table-cell>
          <table:table-cell office:value-type="percentage" office:value="0" table:formula="of:=[.C52]/[.$C$55]" table:style-name="ce49">
            <text:p>0,00%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Voucher nidi</text:p>
          </table:table-cell>
          <table:table-cell table:style-name="ce17"/>
          <table:table-cell table:style-name="ce27"/>
          <table:table-cell table:style-name="ce4"/>
          <table:table-cell office:value-type="percentage" office:value="0" table:formula="of:=[.B53]/[.$B$55]" table:style-name="ce48">
            <text:p>0,00%</text:p>
          </table:table-cell>
          <table:table-cell office:value-type="percentage" office:value="0" table:formula="of:=[.C53]/[.$C$55]" table:style-name="ce49">
            <text:p>0,00%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Voucher prima infanzia</text:p>
          </table:table-cell>
          <table:table-cell office:value-type="float" office:value="9" table:style-name="ce17">
            <text:p><text:s/>9<text:s/></text:p>
          </table:table-cell>
          <table:table-cell office:value-type="currency" office:value="12600" table:style-name="ce27">
            <text:p><text:s/>€ 12.600<text:s/></text:p>
          </table:table-cell>
          <table:table-cell table:style-name="ce4"/>
          <table:table-cell office:value-type="percentage" office:value="2.9702970297029702E-2" table:formula="of:=[.B54]/[.$B$55]" table:style-name="ce48">
            <text:p>2,97%</text:p>
          </table:table-cell>
          <table:table-cell office:value-type="percentage" office:value="6.547254105011409E-3" table:formula="of:=[.C54]/[.$C$55]" table:style-name="ce49">
            <text:p>0,65%</text:p>
          </table:table-cell>
          <table:table-cell table:number-columns-repeated="16378"/>
        </table:table-row>
        <table:table-row table:style-name="ro11">
          <table:table-cell office:value-type="string" table:style-name="ce58">
            <text:p>Totale complessivo</text:p>
          </table:table-cell>
          <table:table-cell office:value-type="float" office:value="303" table:formula="of:=SUM([.B29:.B54])" table:style-name="ce59">
            <text:p><text:s/>303<text:s/></text:p>
          </table:table-cell>
          <table:table-cell office:value-type="currency" office:value="1924470.9" table:formula="of:=SUM([.C29:.C54])" table:style-name="ce47">
            <text:p><text:s/>€ 1.924.471<text:s/></text:p>
          </table:table-cell>
          <table:table-cell table:style-name="ce4"/>
          <table:table-cell office:value-type="percentage" office:value="1" table:formula="of:=SUM([.E29:.E54])" table:style-name="ce41">
            <text:p>100,00%</text:p>
          </table:table-cell>
          <table:table-cell office:value-type="percentage" office:value="1" table:formula="of:=SUM([.F29:.F54])" table:style-name="ce42">
            <text:p>100,00%</text:p>
          </table:table-cell>
          <table:table-cell table:number-columns-repeated="16378"/>
        </table:table-row>
        <table:table-row table:style-name="ro11">
          <table:table-cell table:style-name="ce64"/>
          <table:table-cell table:style-name="ce65"/>
          <table:table-cell table:style-name="ce63"/>
          <table:table-cell table:style-name="ce5"/>
          <table:table-cell table:number-columns-repeated="2" table:style-name="ce8"/>
          <table:table-cell table:number-columns-repeated="16378"/>
        </table:table-row>
        <table:table-row table:style-name="ro12">
          <table:table-cell office:value-type="string" table:style-name="ce55">
            <text:p>tipo beneficiario (pf=persona fisica; pg=persona giuridica</text:p>
          </table:table-cell>
          <table:table-cell office:value-type="string" table:style-name="ce53">
            <text:p>Numero beneficiari</text:p>
          </table:table-cell>
          <table:table-cell office:value-type="string" table:style-name="ce54">
            <text:p>Importo</text:p>
          </table:table-cell>
          <table:table-cell table:style-name="ce4"/>
          <table:table-cell office:value-type="string" office:string-value="Numero beneficiari" table:formula="of:=[.B57]" table:style-name="ce55">
            <text:p>Numero beneficiari</text:p>
          </table:table-cell>
          <table:table-cell office:value-type="string" office:string-value="Importo" table:formula="of:=[.C57]" table:style-name="ce53">
            <text:p>Importo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pf</text:p>
          </table:table-cell>
          <table:table-cell office:value-type="float" office:value="215" table:style-name="ce51">
            <text:p><text:s/>215<text:s/></text:p>
          </table:table-cell>
          <table:table-cell office:value-type="currency" office:value="946870.15999999992" table:style-name="ce67">
            <text:p><text:s/>€ 946.870<text:s/></text:p>
          </table:table-cell>
          <table:table-cell table:style-name="ce4"/>
          <table:table-cell office:value-type="percentage" office:value="0.70957095709570961" table:formula="of:=[.B58]/[.$B$60]" table:style-name="ce48">
            <text:p>70,96%</text:p>
          </table:table-cell>
          <table:table-cell office:value-type="percentage" office:value="0.49201583666450854" table:formula="of:=[.C58]/[.$C$60]" table:style-name="ce49">
            <text:p>49,20%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pg</text:p>
          </table:table-cell>
          <table:table-cell office:value-type="float" office:value="88" table:style-name="ce51">
            <text:p><text:s/>88<text:s/></text:p>
          </table:table-cell>
          <table:table-cell office:value-type="currency" office:value="977600.74000000034" table:style-name="ce26">
            <text:p><text:s/>€ 977.601<text:s/></text:p>
          </table:table-cell>
          <table:table-cell table:style-name="ce4"/>
          <table:table-cell office:value-type="percentage" office:value="0.29042904290429045" table:formula="of:=[.B59]/[.$B$60]" table:style-name="ce39">
            <text:p>29,04%</text:p>
          </table:table-cell>
          <table:table-cell office:value-type="percentage" office:value="0.50798416333549146" table:formula="of:=[.C59]/[.$C$60]" table:style-name="ce40">
            <text:p>50,80%</text:p>
          </table:table-cell>
          <table:table-cell table:number-columns-repeated="16378"/>
        </table:table-row>
        <table:table-row table:style-name="ro11">
          <table:table-cell office:value-type="string" table:style-name="ce58">
            <text:p>Totale</text:p>
          </table:table-cell>
          <table:table-cell office:value-type="float" office:value="303" table:formula="of:=SUM([.B58:.B59])" table:style-name="ce59">
            <text:p><text:s/>303<text:s/></text:p>
          </table:table-cell>
          <table:table-cell office:value-type="currency" office:value="1924470.9000000004" table:formula="of:=SUM([.C58:.C59])" table:style-name="ce47">
            <text:p><text:s/>€ 1.924.471<text:s/></text:p>
          </table:table-cell>
          <table:table-cell table:style-name="ce4"/>
          <table:table-cell office:value-type="percentage" office:value="1" table:formula="of:=[.B60]/[.$B$60]" table:style-name="ce41">
            <text:p>100,00%</text:p>
          </table:table-cell>
          <table:table-cell office:value-type="percentage" office:value="1" table:formula="of:=[.C60]/[.$C$60]" table:style-name="ce42">
            <text:p>100,00%</text:p>
          </table:table-cell>
          <table:table-cell table:number-columns-repeated="16378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Excel_BuiltIn__FilterDatabase" table:cell-range-address="Recap_Albo_beneficiari.$A$28:Recap_Albo_beneficiari.$F$55" table:base-cell-address="Recap_Albo_beneficiari.$A$1"/>
        </table:named-expressions>
      </table:table>
      <table:named-expressions>
        <table:named-range table:name="ElencoContributi" table:cell-range-address="ElencoContributi_2025.$A$1:ElencoContributi_2025.$I$1" table:base-cell-address="ElencoContributi_2025.$A$1"/>
      </table:named-expressions>
      <table:database-ranges>
        <table:database-range table:target-range-address="ElencoContributi_2025.A1:ElencoContributi_2025.I18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9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49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4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43">
      <style:text-properties style:font-name="Arial" style:font-name-asian="Arial" style:font-name-complex="Ari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Albo_32_beneficiari" style:display-name="Normale_Albo beneficiari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e_ElaborazioneDati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Valuta" style:family="table-cell" style:data-style-name="N42">
      <style:text-properties style:font-name="Arial" style:font-name-asian="Arial" style:font-name-complex="Arial"/>
    </style:style>
  </office:styles>
  <office:automatic-styles>
    <style:page-layout style:name="pm1">
      <style:page-layout-properties fo:margin-top="0.5in" fo:margin-bottom="0.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027777777778in" fo:margin-left="0in" fo:margin-right="0in" fo:margin-bottom="0in"/>
      </style:header-style>
      <style:footer-style>
        <style:header-footer-properties fo:min-height="0.484027777777778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oberta Rondinelli</meta:initial-creator>
    <dc:creator>Roberta Rondinelli</dc:creator>
    <meta:creation-date>2019-01-17T13:02:47Z</meta:creation-date>
    <dc:date>2026-04-23T09:31:43Z</dc:date>
  </office:meta>
</office:document-meta>
</file>