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" style:family="table-cell" style:parent-style-name="Normale_ElaborazioneDati" style:data-style-name="N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" style:family="table-cell" style:parent-style-name="Normale_ElaborazioneDati" style:data-style-name="N1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Normale_Albo_32_beneficiar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Normale_Albo_32_beneficiar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Migliaia" style:data-style-name="N51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Migliaia" style:data-style-name="N51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Normale_ElaborazioneDat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e_ElaborazioneDati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2" style:family="table-cell" style:parent-style-name="Normale_ElaborazioneDati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3" style:family="table-cell" style:parent-style-name="Normale_ElaborazioneDati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4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Normale_ElaborazioneDati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Normale_ElaborazioneDati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e_ElaborazioneDati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Valuta" style:data-style-name="N49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Normale_ElaborazioneDat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4" style:family="table-cell" style:parent-style-name="Migliai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6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7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8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9" style:family="table-cell" style:parent-style-name="Normale_ElaborazioneDati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0" style:family="table-cell" style:parent-style-name="Normale_ElaborazioneDati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1" style:family="table-cell" style:parent-style-name="Normale_ElaborazioneDati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2" style:family="table-cell" style:parent-style-name="Normale_ElaborazioneDati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3" style:family="table-cell" style:parent-style-name="Normale_ElaborazioneDati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4" style:family="table-cell" style:parent-style-name="Normale_ElaborazioneDati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5" style:family="table-cell" style:parent-style-name="Normale_ElaborazioneDati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6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47" style:family="table-cell" style:parent-style-name="Normale_ElaborazioneDati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8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Valuta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50" style:family="table-cell" style:parent-style-name="Normale_ElaborazioneDati" style:data-style-name="N1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1" style:family="table-cell" style:parent-style-name="Normale_ElaborazioneDati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2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3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5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6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7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8" style:family="table-cell" style:parent-style-name="Migliaia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59" style:family="table-cell" style:parent-style-name="Valuta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1" style:family="table-cell" style:parent-style-name="Migliaia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2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3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4" style:family="table-cell" style:parent-style-name="Valuta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5" style:family="table-cell" style:parent-style-name="Valuta" style:data-style-name="N49">
      <style:table-cell-properties style:vertical-align="middle" fo:wrap-option="wrap"/>
      <style:text-properties style:font-name="Arial" style:font-name-asian="Arial" style:font-name-complex="Arial"/>
    </style:style>
    <style:style style:name="ce66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7" style:family="table-cell" style:parent-style-name="Migliaia" style:data-style-name="N51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8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9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Normale_ElaborazioneDati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Migliaia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5" style:family="table-cell" style:parent-style-name="Normale_ElaborazioneDati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6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tributi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1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d Archivio</text:p>
          </table:table-cell>
          <table:table-cell office:value-type="string" table:style-name="ce1">
            <text:p>Importo contributo</text:p>
          </table:table-cell>
          <table:table-cell office:value-type="string" table:style-name="ce1">
            <text:p>Riferimenti Legislativi</text:p>
          </table:table-cell>
          <table:table-cell office:value-type="string" table:style-name="ce1">
            <text:p>tipo di erogazione</text:p>
          </table:table-cell>
          <table:table-cell office:value-type="string" table:style-name="ce9">
            <text:p>tipo beneficiario (pf=persona fisica; pg=persona giuridica</text:p>
          </table:table-cell>
          <table:table-cell office:value-type="string" table:style-name="ce1">
            <text:p>unità produttiva</text:p>
          </table:table-cell>
          <table:table-cell office:value-type="string" table:style-name="ce1">
            <text:p>funzionario responsabile del procedimento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392" table:style-name="ce70">
            <text:p>1539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393" table:style-name="ce70">
            <text:p>1539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00" table:style-name="ce70">
            <text:p>1540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03" table:style-name="ce70">
            <text:p>1540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08" table:style-name="ce70">
            <text:p>1540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16" table:style-name="ce70">
            <text:p>1541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22" table:style-name="ce70">
            <text:p>1542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25" table:style-name="ce70">
            <text:p>1542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26" table:style-name="ce70">
            <text:p>1542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27" table:style-name="ce70">
            <text:p>1542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29" table:style-name="ce70">
            <text:p>1542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476" table:style-name="ce70">
            <text:p>15476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mpenso motivaz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478" table:style-name="ce70">
            <text:p>15478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mpenso motivaz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85" table:style-name="ce70">
            <text:p>1548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7527/2022 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86" table:style-name="ce70">
            <text:p>1548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87" table:style-name="ce70">
            <text:p>1548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88" table:style-name="ce70">
            <text:p>1548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89" table:style-name="ce70">
            <text:p>1548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1" table:style-name="ce70">
            <text:p>15491</text:p>
          </table:table-cell>
          <table:table-cell office:value-type="float" office:value="1016.4" table:style-name="ce13">
            <text:p>1016,4</text:p>
          </table:table-cell>
          <table:table-cell office:value-type="string" table:style-name="ce13">
            <text:p>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2" table:style-name="ce70">
            <text:p>1549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85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3" table:style-name="ce70">
            <text:p>1549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85/2023 DGR 208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4" table:style-name="ce70">
            <text:p>1549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208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5" table:style-name="ce70">
            <text:p>1549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208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6" table:style-name="ce70">
            <text:p>1549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208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7" table:style-name="ce70">
            <text:p>1549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208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8" table:style-name="ce70">
            <text:p>1549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208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499" table:style-name="ce70">
            <text:p>15499</text:p>
          </table:table-cell>
          <table:table-cell office:value-type="float" office:value="1860.36" table:style-name="ce13">
            <text:p>1860,36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0" table:style-name="ce70">
            <text:p>15500</text:p>
          </table:table-cell>
          <table:table-cell office:value-type="float" office:value="5205.91" table:style-name="ce13">
            <text:p>5205,91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1" table:style-name="ce70">
            <text:p>15501</text:p>
          </table:table-cell>
          <table:table-cell office:value-type="float" office:value="1816.3000000000002" table:style-name="ce13">
            <text:p>1816,3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2" table:style-name="ce70">
            <text:p>15502</text:p>
          </table:table-cell>
          <table:table-cell office:value-type="float" office:value="2402.9899999999998" table:style-name="ce13">
            <text:p>2402,99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3" table:style-name="ce70">
            <text:p>15503</text:p>
          </table:table-cell>
          <table:table-cell office:value-type="float" office:value="4387.42" table:style-name="ce13">
            <text:p>4387,42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4" table:style-name="ce70">
            <text:p>15504</text:p>
          </table:table-cell>
          <table:table-cell office:value-type="float" office:value="3862.2200000000003" table:style-name="ce13">
            <text:p>3862,22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5" table:style-name="ce70">
            <text:p>15505</text:p>
          </table:table-cell>
          <table:table-cell office:value-type="float" office:value="9654.869999999999" table:style-name="ce13">
            <text:p>9654,87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6" table:style-name="ce70">
            <text:p>15506</text:p>
          </table:table-cell>
          <table:table-cell office:value-type="float" office:value="17443.46" table:style-name="ce13">
            <text:p>17443,46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7" table:style-name="ce70">
            <text:p>15507</text:p>
          </table:table-cell>
          <table:table-cell office:value-type="float" office:value="3366.46" table:style-name="ce13">
            <text:p>3366,46</text:p>
          </table:table-cell>
          <table:table-cell office:value-type="string" table:style-name="ce13">
            <text:p>Det,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08" table:style-name="ce70">
            <text:p>15508</text:p>
          </table:table-cell>
          <table:table-cell office:value-type="float" office:value="9761.0400000000009" table:style-name="ce13">
            <text:p>9761,04</text:p>
          </table:table-cell>
          <table:table-cell office:value-type="string" table:style-name="ce13">
            <text:p>Det. 53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5509" table:style-name="ce70">
            <text:p>1550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eliberazione di Giunta n. 71 del 09/05/2024 <text:s/>Determinazione dirigenziale n. 555 del 17/05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10" table:style-name="ce70">
            <text:p>15510</text:p>
          </table:table-cell>
          <table:table-cell office:value-type="float" office:value="7411.28" table:style-name="ce13">
            <text:p>7411,28</text:p>
          </table:table-cell>
          <table:table-cell office:value-type="string" table:style-name="ce13">
            <text:p>Delibera di Giunta Comunale n. 168 del 21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14" table:style-name="ce70">
            <text:p>15514</text:p>
          </table:table-cell>
          <table:table-cell office:value-type="float" office:value="1257.1199999999999" table:style-name="ce13">
            <text:p>1257,12</text:p>
          </table:table-cell>
          <table:table-cell office:value-type="string" table:style-name="ce13">
            <text:p>Delibera di Giunta Comunale n. 168 del 21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16" table:style-name="ce70">
            <text:p>15516</text:p>
          </table:table-cell>
          <table:table-cell office:value-type="float" office:value="2382.81" table:style-name="ce13">
            <text:p>2382,81</text:p>
          </table:table-cell>
          <table:table-cell office:value-type="string" table:style-name="ce13">
            <text:p>Delibera di Giunta Comunale n. 168 del 21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17" table:style-name="ce70">
            <text:p>15517</text:p>
          </table:table-cell>
          <table:table-cell office:value-type="float" office:value="15656.83" table:style-name="ce13">
            <text:p>15656,83</text:p>
          </table:table-cell>
          <table:table-cell office:value-type="string" table:style-name="ce13">
            <text:p>Delibera di Giunta Comunale n. 168 del 21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19" table:style-name="ce70">
            <text:p>15519</text:p>
          </table:table-cell>
          <table:table-cell office:value-type="float" office:value="15968.73" table:style-name="ce13">
            <text:p>15968,73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0" table:style-name="ce70">
            <text:p>15520</text:p>
          </table:table-cell>
          <table:table-cell office:value-type="float" office:value="23427.119999999999" table:style-name="ce13">
            <text:p>23427,12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1" table:style-name="ce70">
            <text:p>15521</text:p>
          </table:table-cell>
          <table:table-cell office:value-type="float" office:value="9614" table:style-name="ce13">
            <text:p>9614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2" table:style-name="ce70">
            <text:p>15522</text:p>
          </table:table-cell>
          <table:table-cell office:value-type="float" office:value="4920" table:style-name="ce13">
            <text:p>4920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3" table:style-name="ce70">
            <text:p>15523</text:p>
          </table:table-cell>
          <table:table-cell office:value-type="float" office:value="3084" table:style-name="ce13">
            <text:p>3084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4" table:style-name="ce70">
            <text:p>15524</text:p>
          </table:table-cell>
          <table:table-cell office:value-type="float" office:value="3872" table:style-name="ce13">
            <text:p>3872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5" table:style-name="ce70">
            <text:p>15525</text:p>
          </table:table-cell>
          <table:table-cell office:value-type="float" office:value="13787.81" table:style-name="ce13">
            <text:p>13787,81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6" table:style-name="ce70">
            <text:p>15526</text:p>
          </table:table-cell>
          <table:table-cell office:value-type="float" office:value="3034" table:style-name="ce13">
            <text:p>3034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7" table:style-name="ce70">
            <text:p>15527</text:p>
          </table:table-cell>
          <table:table-cell office:value-type="float" office:value="14558.33" table:style-name="ce13">
            <text:p>14558,33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8" table:style-name="ce70">
            <text:p>15528</text:p>
          </table:table-cell>
          <table:table-cell office:value-type="float" office:value="8544" table:style-name="ce13">
            <text:p>8544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29" table:style-name="ce70">
            <text:p>15529</text:p>
          </table:table-cell>
          <table:table-cell office:value-type="float" office:value="3946" table:style-name="ce13">
            <text:p>3946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30" table:style-name="ce70">
            <text:p>15530</text:p>
          </table:table-cell>
          <table:table-cell office:value-type="float" office:value="7696" table:style-name="ce13">
            <text:p>7696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5531" table:style-name="ce70">
            <text:p>15531</text:p>
          </table:table-cell>
          <table:table-cell office:value-type="float" office:value="2548" table:style-name="ce13">
            <text:p>2548</text:p>
          </table:table-cell>
          <table:table-cell office:value-type="string" table:style-name="ce13">
            <text:p>"Regolamento per la concessione del patrocinio e l’erogazione di forme a sostegno economico ad associazioni" deliberazione di Consiglio Comunale n. 48 del 3 dicembre 2012</text:p>
            <text:p>'Deliberazione di Giunta comunale n. 155 del 7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5532" table:style-name="ce70">
            <text:p>15532</text:p>
          </table:table-cell>
          <table:table-cell office:value-type="float" office:value="122000" table:style-name="ce13">
            <text:p>122000</text:p>
          </table:table-cell>
          <table:table-cell office:value-type="string" table:style-name="ce13">
            <text:p>Deliberazione di Consiglio comunale n. 13 del 2 maggio 2018.</text:p>
            <text:p>'Convenzione n. 3017 del 27 novembre 2018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33" table:style-name="ce70">
            <text:p>15533</text:p>
          </table:table-cell>
          <table:table-cell office:value-type="float" office:value="25000" table:style-name="ce13">
            <text:p>25000</text:p>
          </table:table-cell>
          <table:table-cell office:value-type="string" table:style-name="ce13">
            <text:p>Deliberazione di Giunta comunale n. 172 del 28 novembr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34" table:style-name="ce70">
            <text:p>15534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3">
            <text:p>Deliberazione di Giunta Comunale n. 67 del 26 aprile 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35" table:style-name="ce70">
            <text:p>15535</text:p>
          </table:table-cell>
          <table:table-cell office:value-type="float" office:value="2712" table:style-name="ce13">
            <text:p>2712</text:p>
          </table:table-cell>
          <table:table-cell office:value-type="string" table:style-name="ce13">
            <text:p>D.G.41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36" table:style-name="ce70">
            <text:p>15536</text:p>
          </table:table-cell>
          <table:table-cell office:value-type="float" office:value="6055.35" table:style-name="ce13">
            <text:p>6055,35</text:p>
          </table:table-cell>
          <table:table-cell office:value-type="string" table:style-name="ce13">
            <text:p>DET. 38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37" table:style-name="ce70">
            <text:p>15537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111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38" table:style-name="ce70">
            <text:p>15538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111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39" table:style-name="ce70">
            <text:p>15539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111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0" table:style-name="ce70">
            <text:p>15540</text:p>
          </table:table-cell>
          <table:table-cell office:value-type="float" office:value="2768.29" table:style-name="ce13">
            <text:p>2768,29</text:p>
          </table:table-cell>
          <table:table-cell office:value-type="string" table:style-name="ce13">
            <text:p>DET. 111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1" table:style-name="ce70">
            <text:p>15541</text:p>
          </table:table-cell>
          <table:table-cell office:value-type="float" office:value="2884.95" table:style-name="ce13">
            <text:p>2884,95</text:p>
          </table:table-cell>
          <table:table-cell office:value-type="string" table:style-name="ce13">
            <text:p>DET. 284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2" table:style-name="ce70">
            <text:p>15542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284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3" table:style-name="ce70">
            <text:p>15543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284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4" table:style-name="ce70">
            <text:p>15544</text:p>
          </table:table-cell>
          <table:table-cell office:value-type="float" office:value="3258.68" table:style-name="ce13">
            <text:p>3258,68</text:p>
          </table:table-cell>
          <table:table-cell office:value-type="string" table:style-name="ce13">
            <text:p>DET. 284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5" table:style-name="ce70">
            <text:p>15545</text:p>
          </table:table-cell>
          <table:table-cell office:value-type="float" office:value="2604.5500000000002" table:style-name="ce13">
            <text:p>2604,55</text:p>
          </table:table-cell>
          <table:table-cell office:value-type="string" table:style-name="ce13">
            <text:p>DET. 284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6" table:style-name="ce70">
            <text:p>15546</text:p>
          </table:table-cell>
          <table:table-cell office:value-type="float" office:value="2412.38" table:style-name="ce13">
            <text:p>2412,38</text:p>
          </table:table-cell>
          <table:table-cell office:value-type="string" table:style-name="ce13">
            <text:p>DET. 284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7" table:style-name="ce70">
            <text:p>15547</text:p>
          </table:table-cell>
          <table:table-cell office:value-type="float" office:value="2511.59" table:style-name="ce13">
            <text:p>2511,59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8" table:style-name="ce70">
            <text:p>15548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49" table:style-name="ce70">
            <text:p>15549</text:p>
          </table:table-cell>
          <table:table-cell office:value-type="float" office:value="2215" table:style-name="ce13">
            <text:p>2215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0" table:style-name="ce70">
            <text:p>15550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1" table:style-name="ce70">
            <text:p>15551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2" table:style-name="ce70">
            <text:p>15552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3" table:style-name="ce70">
            <text:p>15553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4" table:style-name="ce70">
            <text:p>15554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6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5" table:style-name="ce70">
            <text:p>15555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749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6" table:style-name="ce70">
            <text:p>15556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DET. 749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8" table:style-name="ce70">
            <text:p>15558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116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59" table:style-name="ce70">
            <text:p>15559</text:p>
          </table:table-cell>
          <table:table-cell office:value-type="float" office:value="2820" table:style-name="ce13">
            <text:p>2820</text:p>
          </table:table-cell>
          <table:table-cell office:value-type="string" table:style-name="ce13">
            <text:p>DET. 116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62" table:style-name="ce70">
            <text:p>15562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1168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64" table:style-name="ce70">
            <text:p>15564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T. 1356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565" table:style-name="ce70">
            <text:p>15565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lgs 267/2000 Art. 13 comma 1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567" table:style-name="ce70">
            <text:p>15567</text:p>
          </table:table-cell>
          <table:table-cell office:value-type="float" office:value="12332" table:style-name="ce13">
            <text:p>12332</text:p>
          </table:table-cell>
          <table:table-cell office:value-type="string" table:style-name="ce13">
            <text:p>Det. 842/2023, Det. 359/2024, Det. 59/2024, Det. 261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ersonale</text:p>
          </table:table-cell>
          <table:table-cell office:value-type="string" table:style-name="ce13">
            <text:p>Nicoletta Bordogna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77" table:style-name="ce70">
            <text:p>1567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78" table:style-name="ce70">
            <text:p>1567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79" table:style-name="ce70">
            <text:p>1567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0" table:style-name="ce70">
            <text:p>1568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1" table:style-name="ce70">
            <text:p>1568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2" table:style-name="ce70">
            <text:p>1568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3" table:style-name="ce70">
            <text:p>15683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4" table:style-name="ce70">
            <text:p>15684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5" table:style-name="ce70">
            <text:p>1568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7" table:style-name="ce70">
            <text:p>15687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89" table:style-name="ce70">
            <text:p>1568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0" table:style-name="ce70">
            <text:p>1569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1" table:style-name="ce70">
            <text:p>15691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2" table:style-name="ce70">
            <text:p>1569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3" table:style-name="ce70">
            <text:p>1569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4" table:style-name="ce70">
            <text:p>15694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5" table:style-name="ce70">
            <text:p>1569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6" table:style-name="ce70">
            <text:p>1569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7" table:style-name="ce70">
            <text:p>1569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8" table:style-name="ce70">
            <text:p>15698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699" table:style-name="ce70">
            <text:p>15699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0" table:style-name="ce70">
            <text:p>1570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1" table:style-name="ce70">
            <text:p>1570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2" table:style-name="ce70">
            <text:p>1570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3" table:style-name="ce70">
            <text:p>1570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4" table:style-name="ce70">
            <text:p>1570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5" table:style-name="ce70">
            <text:p>1570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6" table:style-name="ce70">
            <text:p>15706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7" table:style-name="ce70">
            <text:p>1570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8" table:style-name="ce70">
            <text:p>1570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09" table:style-name="ce70">
            <text:p>1570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0" table:style-name="ce70">
            <text:p>1571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1" table:style-name="ce70">
            <text:p>1571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2" table:style-name="ce70">
            <text:p>1571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3" table:style-name="ce70">
            <text:p>1571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4" table:style-name="ce70">
            <text:p>15714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5" table:style-name="ce70">
            <text:p>15715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6" table:style-name="ce70">
            <text:p>1571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7" table:style-name="ce70">
            <text:p>1571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8" table:style-name="ce70">
            <text:p>15718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19" table:style-name="ce70">
            <text:p>1571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0" table:style-name="ce70">
            <text:p>1572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1" table:style-name="ce70">
            <text:p>1572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2" table:style-name="ce70">
            <text:p>1572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3" table:style-name="ce70">
            <text:p>1572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4" table:style-name="ce70">
            <text:p>1572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5" table:style-name="ce70">
            <text:p>1572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6" table:style-name="ce70">
            <text:p>1572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7" table:style-name="ce70">
            <text:p>1572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29" table:style-name="ce70">
            <text:p>1572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0" table:style-name="ce70">
            <text:p>1573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1" table:style-name="ce70">
            <text:p>1573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2" table:style-name="ce70">
            <text:p>15732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3" table:style-name="ce70">
            <text:p>1573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4" table:style-name="ce70">
            <text:p>1573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5" table:style-name="ce70">
            <text:p>15735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7" table:style-name="ce70">
            <text:p>1573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8" table:style-name="ce70">
            <text:p>15738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39" table:style-name="ce70">
            <text:p>1573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41" table:style-name="ce70">
            <text:p>1574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</text:p>
            <text:p>7751/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84" table:style-name="ce70">
            <text:p>15784</text:p>
          </table:table-cell>
          <table:table-cell office:value-type="float" office:value="7200" table:style-name="ce13">
            <text:p>7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85" table:style-name="ce70">
            <text:p>15785</text:p>
          </table:table-cell>
          <table:table-cell office:value-type="float" office:value="7200" table:style-name="ce13">
            <text:p>7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86" table:style-name="ce70">
            <text:p>15786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87" table:style-name="ce70">
            <text:p>15787</text:p>
          </table:table-cell>
          <table:table-cell office:value-type="float" office:value="7200" table:style-name="ce13">
            <text:p>7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89" table:style-name="ce70">
            <text:p>15789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0" table:style-name="ce70">
            <text:p>15790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1" table:style-name="ce70">
            <text:p>15791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2" table:style-name="ce70">
            <text:p>15792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3" table:style-name="ce70">
            <text:p>1579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4" table:style-name="ce70">
            <text:p>15794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5" table:style-name="ce70">
            <text:p>15795</text:p>
          </table:table-cell>
          <table:table-cell office:value-type="float" office:value="7200" table:style-name="ce13">
            <text:p>7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6" table:style-name="ce70">
            <text:p>15796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7" table:style-name="ce70">
            <text:p>15797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8" table:style-name="ce70">
            <text:p>15798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799" table:style-name="ce70">
            <text:p>15799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0" table:style-name="ce70">
            <text:p>15800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1" table:style-name="ce70">
            <text:p>15801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2" table:style-name="ce70">
            <text:p>15802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3" table:style-name="ce70">
            <text:p>15803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4" table:style-name="ce70">
            <text:p>15804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5" table:style-name="ce70">
            <text:p>15805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7" table:style-name="ce70">
            <text:p>15807</text:p>
          </table:table-cell>
          <table:table-cell office:value-type="float" office:value="2399.92" table:style-name="ce13">
            <text:p>2399,92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8" table:style-name="ce70">
            <text:p>1580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09" table:style-name="ce70">
            <text:p>15809</text:p>
          </table:table-cell>
          <table:table-cell office:value-type="float" office:value="1908.58" table:style-name="ce13">
            <text:p>1908,58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0" table:style-name="ce70">
            <text:p>1581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1" table:style-name="ce70">
            <text:p>15811</text:p>
          </table:table-cell>
          <table:table-cell office:value-type="float" office:value="2399.92" table:style-name="ce13">
            <text:p>2399,92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2" table:style-name="ce70">
            <text:p>15812</text:p>
          </table:table-cell>
          <table:table-cell office:value-type="float" office:value="1714.04" table:style-name="ce13">
            <text:p>1714,04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3" table:style-name="ce70">
            <text:p>1581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4" table:style-name="ce70">
            <text:p>1581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6" table:style-name="ce70">
            <text:p>15816</text:p>
          </table:table-cell>
          <table:table-cell office:value-type="float" office:value="1441.53" table:style-name="ce13">
            <text:p>1441,53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7" table:style-name="ce70">
            <text:p>1581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8" table:style-name="ce70">
            <text:p>1581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19" table:style-name="ce70">
            <text:p>1581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0" table:style-name="ce70">
            <text:p>1582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2" table:style-name="ce70">
            <text:p>1582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4" table:style-name="ce70">
            <text:p>1582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6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5" table:style-name="ce70">
            <text:p>1582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27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6" table:style-name="ce70">
            <text:p>1582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8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7" table:style-name="ce70">
            <text:p>1582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- 2033/2029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8" table:style-name="ce70">
            <text:p>1582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- 2033/2030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29" table:style-name="ce70">
            <text:p>15829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0" table:style-name="ce70">
            <text:p>15830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1" table:style-name="ce70">
            <text:p>15831</text:p>
          </table:table-cell>
          <table:table-cell office:value-type="float" office:value="5850" table:style-name="ce13">
            <text:p>585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2" table:style-name="ce70">
            <text:p>15832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3" table:style-name="ce70">
            <text:p>15833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4" table:style-name="ce70">
            <text:p>15834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5" table:style-name="ce70">
            <text:p>15835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36" table:style-name="ce70">
            <text:p>15836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40" table:style-name="ce70">
            <text:p>15840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41" table:style-name="ce70">
            <text:p>15841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42" table:style-name="ce70">
            <text:p>15842</text:p>
          </table:table-cell>
          <table:table-cell office:value-type="float" office:value="9000" table:style-name="ce13">
            <text:p>9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43" table:style-name="ce70">
            <text:p>15843</text:p>
          </table:table-cell>
          <table:table-cell office:value-type="float" office:value="3850" table:style-name="ce13">
            <text:p>385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876" table:style-name="ce70">
            <text:p>15876</text:p>
          </table:table-cell>
          <table:table-cell office:value-type="float" office:value="3587.27" table:style-name="ce13">
            <text:p>3587,27</text:p>
          </table:table-cell>
          <table:table-cell office:value-type="string" table:style-name="ce13">
            <text:p>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877" table:style-name="ce70">
            <text:p>15877</text:p>
          </table:table-cell>
          <table:table-cell office:value-type="float" office:value="4412.7299999999996" table:style-name="ce13">
            <text:p>4412,73</text:p>
          </table:table-cell>
          <table:table-cell office:value-type="string" table:style-name="ce13">
            <text:p>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878" table:style-name="ce70">
            <text:p>15878</text:p>
          </table:table-cell>
          <table:table-cell office:value-type="float" office:value="63711" table:style-name="ce13">
            <text:p>63711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879" table:style-name="ce70">
            <text:p>15879</text:p>
          </table:table-cell>
          <table:table-cell office:value-type="float" office:value="53091" table:style-name="ce13">
            <text:p>53091</text:p>
          </table:table-cell>
          <table:table-cell office:value-type="string" table:style-name="ce13">
            <text:p>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880" table:style-name="ce70">
            <text:p>15880</text:p>
          </table:table-cell>
          <table:table-cell office:value-type="float" office:value="2343" table:style-name="ce13">
            <text:p>2343</text:p>
          </table:table-cell>
          <table:table-cell office:value-type="string" table:style-name="ce13">
            <text:p>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5881" table:style-name="ce70">
            <text:p>15881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'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85" table:style-name="ce70">
            <text:p>15885</text:p>
          </table:table-cell>
          <table:table-cell office:value-type="float" office:value="25278" table:style-name="ce13">
            <text:p>2527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86" table:style-name="ce70">
            <text:p>15886</text:p>
          </table:table-cell>
          <table:table-cell office:value-type="float" office:value="10821" table:style-name="ce13">
            <text:p>1082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87" table:style-name="ce70">
            <text:p>15887</text:p>
          </table:table-cell>
          <table:table-cell office:value-type="float" office:value="25505" table:style-name="ce13">
            <text:p>255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88" table:style-name="ce70">
            <text:p>15888</text:p>
          </table:table-cell>
          <table:table-cell office:value-type="float" office:value="11764" table:style-name="ce13">
            <text:p>1176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89" table:style-name="ce70">
            <text:p>15889</text:p>
          </table:table-cell>
          <table:table-cell office:value-type="float" office:value="11484" table:style-name="ce13">
            <text:p>1148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0" table:style-name="ce70">
            <text:p>15890</text:p>
          </table:table-cell>
          <table:table-cell office:value-type="float" office:value="5742" table:style-name="ce13">
            <text:p>574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1" table:style-name="ce70">
            <text:p>15891</text:p>
          </table:table-cell>
          <table:table-cell office:value-type="float" office:value="5933" table:style-name="ce13">
            <text:p>593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2" table:style-name="ce70">
            <text:p>15892</text:p>
          </table:table-cell>
          <table:table-cell office:value-type="float" office:value="6771" table:style-name="ce13">
            <text:p>677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3" table:style-name="ce70">
            <text:p>15893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4" table:style-name="ce70">
            <text:p>15894</text:p>
          </table:table-cell>
          <table:table-cell office:value-type="float" office:value="20087" table:style-name="ce13">
            <text:p>2008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5" table:style-name="ce70">
            <text:p>15895</text:p>
          </table:table-cell>
          <table:table-cell office:value-type="float" office:value="29105" table:style-name="ce13">
            <text:p>291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6" table:style-name="ce70">
            <text:p>15896</text:p>
          </table:table-cell>
          <table:table-cell office:value-type="float" office:value="11764" table:style-name="ce13">
            <text:p>1176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7" table:style-name="ce70">
            <text:p>15897</text:p>
          </table:table-cell>
          <table:table-cell office:value-type="float" office:value="12749" table:style-name="ce13">
            <text:p>1274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8" table:style-name="ce70">
            <text:p>15898</text:p>
          </table:table-cell>
          <table:table-cell office:value-type="float" office:value="9060" table:style-name="ce13">
            <text:p>906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899" table:style-name="ce70">
            <text:p>15899</text:p>
          </table:table-cell>
          <table:table-cell office:value-type="float" office:value="12933" table:style-name="ce13">
            <text:p>1293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0" table:style-name="ce70">
            <text:p>15900</text:p>
          </table:table-cell>
          <table:table-cell office:value-type="float" office:value="5002" table:style-name="ce13">
            <text:p>500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1" table:style-name="ce70">
            <text:p>15901</text:p>
          </table:table-cell>
          <table:table-cell office:value-type="float" office:value="6580" table:style-name="ce13">
            <text:p>658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2" table:style-name="ce70">
            <text:p>15902</text:p>
          </table:table-cell>
          <table:table-cell office:value-type="float" office:value="11869" table:style-name="ce13">
            <text:p>1186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3" table:style-name="ce70">
            <text:p>15903</text:p>
          </table:table-cell>
          <table:table-cell office:value-type="float" office:value="22509" table:style-name="ce13">
            <text:p>2250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4" table:style-name="ce70">
            <text:p>15904</text:p>
          </table:table-cell>
          <table:table-cell office:value-type="float" office:value="1764" table:style-name="ce13">
            <text:p>176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5" table:style-name="ce70">
            <text:p>15905</text:p>
          </table:table-cell>
          <table:table-cell office:value-type="float" office:value="14245" table:style-name="ce13">
            <text:p>1424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6" table:style-name="ce70">
            <text:p>15906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7" table:style-name="ce70">
            <text:p>15907</text:p>
          </table:table-cell>
          <table:table-cell office:value-type="float" office:value="3727" table:style-name="ce13">
            <text:p>372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8" table:style-name="ce70">
            <text:p>15908</text:p>
          </table:table-cell>
          <table:table-cell office:value-type="float" office:value="15126" table:style-name="ce13">
            <text:p>1512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09" table:style-name="ce70">
            <text:p>15909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0" table:style-name="ce70">
            <text:p>15910</text:p>
          </table:table-cell>
          <table:table-cell office:value-type="float" office:value="14133" table:style-name="ce13">
            <text:p>1413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1" table:style-name="ce70">
            <text:p>15911</text:p>
          </table:table-cell>
          <table:table-cell office:value-type="float" office:value="14872" table:style-name="ce13">
            <text:p>1487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2" table:style-name="ce70">
            <text:p>15912</text:p>
          </table:table-cell>
          <table:table-cell office:value-type="float" office:value="3364" table:style-name="ce13">
            <text:p>336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3" table:style-name="ce70">
            <text:p>15913</text:p>
          </table:table-cell>
          <table:table-cell office:value-type="float" office:value="15627" table:style-name="ce13">
            <text:p>1562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4" table:style-name="ce70">
            <text:p>15914</text:p>
          </table:table-cell>
          <table:table-cell office:value-type="float" office:value="3523.5" table:style-name="ce13">
            <text:p>3523,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5" table:style-name="ce70">
            <text:p>15915</text:p>
          </table:table-cell>
          <table:table-cell office:value-type="float" office:value="4240" table:style-name="ce13">
            <text:p>424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6" table:style-name="ce70">
            <text:p>15916</text:p>
          </table:table-cell>
          <table:table-cell office:value-type="float" office:value="13412" table:style-name="ce13">
            <text:p>1341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7" table:style-name="ce70">
            <text:p>15917</text:p>
          </table:table-cell>
          <table:table-cell office:value-type="float" office:value="8432" table:style-name="ce13">
            <text:p>843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8" table:style-name="ce70">
            <text:p>15918</text:p>
          </table:table-cell>
          <table:table-cell office:value-type="float" office:value="14403" table:style-name="ce13">
            <text:p>1440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19" table:style-name="ce70">
            <text:p>15919</text:p>
          </table:table-cell>
          <table:table-cell office:value-type="float" office:value="14727" table:style-name="ce13">
            <text:p>1472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0" table:style-name="ce70">
            <text:p>15920</text:p>
          </table:table-cell>
          <table:table-cell office:value-type="float" office:value="13427" table:style-name="ce13">
            <text:p>1342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1" table:style-name="ce70">
            <text:p>15921</text:p>
          </table:table-cell>
          <table:table-cell office:value-type="float" office:value="2985" table:style-name="ce13">
            <text:p>298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2" table:style-name="ce70">
            <text:p>15922</text:p>
          </table:table-cell>
          <table:table-cell office:value-type="float" office:value="3652" table:style-name="ce13">
            <text:p>365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3" table:style-name="ce70">
            <text:p>15923</text:p>
          </table:table-cell>
          <table:table-cell office:value-type="float" office:value="1472" table:style-name="ce13">
            <text:p>147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4" table:style-name="ce70">
            <text:p>15924</text:p>
          </table:table-cell>
          <table:table-cell office:value-type="float" office:value="5647" table:style-name="ce13">
            <text:p>564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5" table:style-name="ce70">
            <text:p>15925</text:p>
          </table:table-cell>
          <table:table-cell office:value-type="float" office:value="9731.86" table:style-name="ce13">
            <text:p>9731,8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6" table:style-name="ce70">
            <text:p>15926</text:p>
          </table:table-cell>
          <table:table-cell office:value-type="float" office:value="6502" table:style-name="ce13">
            <text:p>650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7" table:style-name="ce70">
            <text:p>15927</text:p>
          </table:table-cell>
          <table:table-cell office:value-type="float" office:value="6512" table:style-name="ce13">
            <text:p>651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8" table:style-name="ce70">
            <text:p>15928</text:p>
          </table:table-cell>
          <table:table-cell office:value-type="float" office:value="9035.67" table:style-name="ce13">
            <text:p>9035,6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29" table:style-name="ce70">
            <text:p>15929</text:p>
          </table:table-cell>
          <table:table-cell office:value-type="float" office:value="11309.4" table:style-name="ce13">
            <text:p>11309,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30" table:style-name="ce70">
            <text:p>15930</text:p>
          </table:table-cell>
          <table:table-cell office:value-type="float" office:value="1402.44" table:style-name="ce13">
            <text:p>1402,4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31" table:style-name="ce70">
            <text:p>15931</text:p>
          </table:table-cell>
          <table:table-cell office:value-type="float" office:value="1039.5" table:style-name="ce13">
            <text:p>1039,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32" table:style-name="ce70">
            <text:p>15932</text:p>
          </table:table-cell>
          <table:table-cell office:value-type="float" office:value="4467.5600000000004" table:style-name="ce13">
            <text:p>4467,5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33" table:style-name="ce70">
            <text:p>15933</text:p>
          </table:table-cell>
          <table:table-cell office:value-type="float" office:value="1210.3599999999999" table:style-name="ce13">
            <text:p>1210,3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34" table:style-name="ce70">
            <text:p>15934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37" table:style-name="ce70">
            <text:p>15937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40" table:style-name="ce70">
            <text:p>15940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41" table:style-name="ce70">
            <text:p>15941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42" table:style-name="ce70">
            <text:p>15942</text:p>
          </table:table-cell>
          <table:table-cell office:value-type="float" office:value="3870" table:style-name="ce13">
            <text:p>387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44" table:style-name="ce70">
            <text:p>15944</text:p>
          </table:table-cell>
          <table:table-cell office:value-type="float" office:value="3100" table:style-name="ce13">
            <text:p>3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48" table:style-name="ce70">
            <text:p>1594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49" table:style-name="ce70">
            <text:p>15949</text:p>
          </table:table-cell>
          <table:table-cell office:value-type="float" office:value="3360" table:style-name="ce13">
            <text:p>336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0" table:style-name="ce70">
            <text:p>15950</text:p>
          </table:table-cell>
          <table:table-cell office:value-type="float" office:value="1026" table:style-name="ce13">
            <text:p>102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1" table:style-name="ce70">
            <text:p>15951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2" table:style-name="ce70">
            <text:p>15952</text:p>
          </table:table-cell>
          <table:table-cell office:value-type="float" office:value="2760" table:style-name="ce13">
            <text:p>276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3" table:style-name="ce70">
            <text:p>15953</text:p>
          </table:table-cell>
          <table:table-cell office:value-type="float" office:value="1167.31" table:style-name="ce13">
            <text:p>1167,3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4" table:style-name="ce70">
            <text:p>15954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7" table:style-name="ce70">
            <text:p>15957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58" table:style-name="ce70">
            <text:p>15958</text:p>
          </table:table-cell>
          <table:table-cell office:value-type="float" office:value="1416.09" table:style-name="ce13">
            <text:p>1416,0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60" table:style-name="ce70">
            <text:p>15960</text:p>
          </table:table-cell>
          <table:table-cell office:value-type="float" office:value="1436.05" table:style-name="ce13">
            <text:p>1436,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61" table:style-name="ce70">
            <text:p>15961</text:p>
          </table:table-cell>
          <table:table-cell office:value-type="float" office:value="1697.1799999999998" table:style-name="ce13">
            <text:p>1697,1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62" table:style-name="ce70">
            <text:p>15962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66" table:style-name="ce70">
            <text:p>15966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67" table:style-name="ce70">
            <text:p>15967</text:p>
          </table:table-cell>
          <table:table-cell office:value-type="float" office:value="1550" table:style-name="ce13">
            <text:p>155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0" table:style-name="ce70">
            <text:p>15970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1" table:style-name="ce70">
            <text:p>1597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2" table:style-name="ce70">
            <text:p>1597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4" table:style-name="ce70">
            <text:p>15974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5" table:style-name="ce70">
            <text:p>1597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6" table:style-name="ce70">
            <text:p>1597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7" table:style-name="ce70">
            <text:p>15977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8" table:style-name="ce70">
            <text:p>1597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79" table:style-name="ce70">
            <text:p>1597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81" table:style-name="ce70">
            <text:p>1598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82" table:style-name="ce70">
            <text:p>1598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83" table:style-name="ce70">
            <text:p>1598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85" table:style-name="ce70">
            <text:p>1598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86" table:style-name="ce70">
            <text:p>1598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89" table:style-name="ce70">
            <text:p>1598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90" table:style-name="ce70">
            <text:p>1599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5991" table:style-name="ce70">
            <text:p>1599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002" table:style-name="ce70">
            <text:p>1600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008" table:style-name="ce70">
            <text:p>1600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015" table:style-name="ce70">
            <text:p>1601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017" table:style-name="ce70">
            <text:p>16017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039" table:style-name="ce70">
            <text:p>1603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43" table:style-name="ce70">
            <text:p>16143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et.1071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olizia locale</text:p>
          </table:table-cell>
          <table:table-cell office:value-type="string" table:style-name="ce13">
            <text:p>Moro Marco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44" table:style-name="ce70">
            <text:p>16144</text:p>
          </table:table-cell>
          <table:table-cell office:value-type="float" office:value="5204" table:style-name="ce13">
            <text:p>5204</text:p>
          </table:table-cell>
          <table:table-cell office:value-type="string" table:style-name="ce13">
            <text:p>Det. 501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45" table:style-name="ce70">
            <text:p>16145</text:p>
          </table:table-cell>
          <table:table-cell office:value-type="float" office:value="60000" table:style-name="ce13">
            <text:p>6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46" table:style-name="ce70">
            <text:p>16146</text:p>
          </table:table-cell>
          <table:table-cell office:value-type="float" office:value="10000" table:style-name="ce13">
            <text:p>1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47" table:style-name="ce70">
            <text:p>16147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48" table:style-name="ce70">
            <text:p>16148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49" table:style-name="ce70">
            <text:p>16149</text:p>
          </table:table-cell>
          <table:table-cell office:value-type="float" office:value="8000" table:style-name="ce13">
            <text:p>8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0" table:style-name="ce70">
            <text:p>16150</text:p>
          </table:table-cell>
          <table:table-cell office:value-type="float" office:value="8000" table:style-name="ce13">
            <text:p>8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1" table:style-name="ce70">
            <text:p>16151</text:p>
          </table:table-cell>
          <table:table-cell office:value-type="float" office:value="3975" table:style-name="ce13">
            <text:p>39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2" table:style-name="ce70">
            <text:p>16152</text:p>
          </table:table-cell>
          <table:table-cell office:value-type="float" office:value="3975" table:style-name="ce13">
            <text:p>39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3" table:style-name="ce70">
            <text:p>16153</text:p>
          </table:table-cell>
          <table:table-cell office:value-type="float" office:value="3625" table:style-name="ce13">
            <text:p>362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4" table:style-name="ce70">
            <text:p>16154</text:p>
          </table:table-cell>
          <table:table-cell office:value-type="float" office:value="3100" table:style-name="ce13">
            <text:p>31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5" table:style-name="ce70">
            <text:p>16155</text:p>
          </table:table-cell>
          <table:table-cell office:value-type="float" office:value="2225" table:style-name="ce13">
            <text:p>222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6" table:style-name="ce70">
            <text:p>16156</text:p>
          </table:table-cell>
          <table:table-cell office:value-type="float" office:value="1875" table:style-name="ce13">
            <text:p>18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7" table:style-name="ce70">
            <text:p>16157</text:p>
          </table:table-cell>
          <table:table-cell office:value-type="float" office:value="1700" table:style-name="ce13">
            <text:p>17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8" table:style-name="ce70">
            <text:p>16158</text:p>
          </table:table-cell>
          <table:table-cell office:value-type="float" office:value="1350" table:style-name="ce13">
            <text:p>135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59" table:style-name="ce70">
            <text:p>16159</text:p>
          </table:table-cell>
          <table:table-cell office:value-type="float" office:value="1175" table:style-name="ce13">
            <text:p>11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61" table:style-name="ce70">
            <text:p>16161</text:p>
          </table:table-cell>
          <table:table-cell office:value-type="float" office:value="9000" table:style-name="ce13">
            <text:p>9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7">
          <table:table-cell office:value-type="float" office:value="2024" table:style-name="ce13">
            <text:p>2024</text:p>
          </table:table-cell>
          <table:table-cell office:value-type="float" office:value="16162" table:style-name="ce70">
            <text:p>16162</text:p>
          </table:table-cell>
          <table:table-cell office:value-type="float" office:value="7000" table:style-name="ce13">
            <text:p>7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</text:p>
            <text:p>Deliberazione di Giunta n. 165 del 19/12/2019 "Disposizioni attuative per l'erogazione di interventi di sostegno economico alle associazioni nell'ambito delle politiche culturali"</text:p>
            <text:p>Determinazione dirigenziale n. 103 del 31/01/ 2024<text:s/></text:p>
            <text:p>Determinazione Dirigenziale n. 148 del 19/02/2024</text:p>
            <text:p>Convenzione firmata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6163" table:style-name="ce70">
            <text:p>16163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</text:p>
            <text:p>Determinazione dirigenziale n. 230 del 8/3/ 2023<text:s/></text:p>
            <text:p>Determinazione Dirigenziale n. 357 del 14/04/2023</text:p>
            <text:p>Determinazione dirihenziale n. 490 del 29/04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9">
          <table:table-cell office:value-type="float" office:value="2024" table:style-name="ce13">
            <text:p>2024</text:p>
          </table:table-cell>
          <table:table-cell office:value-type="float" office:value="16164" table:style-name="ce70">
            <text:p>16164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eliberazione di Giunta n. 165 del 19/12/2019 "Disposizioni attuative per l'erogazione di interventi di sostegno economico alle associazioni nell'ambito delle politiche culturali"</text:p>
            <text:p>Determinazione dirigenziale n. 102 del 31/01/2024<text:s/></text:p>
            <text:p>Determinazione dirigenziale n. 252 del 4/03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65" table:style-name="ce70">
            <text:p>16165</text:p>
          </table:table-cell>
          <table:table-cell office:value-type="float" office:value="65200" table:style-name="ce13">
            <text:p>65200</text:p>
          </table:table-cell>
          <table:table-cell office:value-type="string" table:style-name="ce13">
            <text:p>determinazione 669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Rinaldi Stefano<text:s/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66" table:style-name="ce70">
            <text:p>16166</text:p>
          </table:table-cell>
          <table:table-cell office:value-type="float" office:value="17000" table:style-name="ce13">
            <text:p>17000</text:p>
          </table:table-cell>
          <table:table-cell office:value-type="string" table:style-name="ce13">
            <text:p>determinazione 847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Rinaldi Stefano<text:s/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67" table:style-name="ce70">
            <text:p>16167</text:p>
          </table:table-cell>
          <table:table-cell office:value-type="float" office:value="3700" table:style-name="ce13">
            <text:p>3700</text:p>
          </table:table-cell>
          <table:table-cell office:value-type="string" table:style-name="ce13">
            <text:p>determinazione 1125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Rinaldi Stefano<text:s/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68" table:style-name="ce70">
            <text:p>16168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3">
            <text:p>determinazione 1127/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Rinaldi Stefano<text:s/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169" table:style-name="ce70">
            <text:p>16169</text:p>
          </table:table-cell>
          <table:table-cell office:value-type="float" office:value="19048.099999999999" table:style-name="ce13">
            <text:p>19048,1</text:p>
          </table:table-cell>
          <table:table-cell office:value-type="string" table:style-name="ce13">
            <text:p>Delibera di Giunta Comunale n. 174 del 28 novembre 2024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170" table:style-name="ce70">
            <text:p>16170</text:p>
          </table:table-cell>
          <table:table-cell office:value-type="float" office:value="16516.36" table:style-name="ce13">
            <text:p>16516,36</text:p>
          </table:table-cell>
          <table:table-cell office:value-type="string" table:style-name="ce13">
            <text:p>Delibera di Giunta Comunale n. 174 del 28 novembre 2024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171" table:style-name="ce70">
            <text:p>16171</text:p>
          </table:table-cell>
          <table:table-cell office:value-type="float" office:value="7559.66" table:style-name="ce13">
            <text:p>7559,66</text:p>
          </table:table-cell>
          <table:table-cell office:value-type="string" table:style-name="ce13">
            <text:p>Delibera di Giunta Comunale n. 174 del 28 novembre 2024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172" table:style-name="ce70">
            <text:p>16172</text:p>
          </table:table-cell>
          <table:table-cell office:value-type="float" office:value="9884.0400000000009" table:style-name="ce13">
            <text:p>9884,04</text:p>
          </table:table-cell>
          <table:table-cell office:value-type="string" table:style-name="ce13">
            <text:p>Delibera di Giunta Comunale n. 174 del 28 novembre 2024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173" table:style-name="ce70">
            <text:p>16173</text:p>
          </table:table-cell>
          <table:table-cell office:value-type="float" office:value="2823.03" table:style-name="ce13">
            <text:p>2823,03</text:p>
          </table:table-cell>
          <table:table-cell office:value-type="string" table:style-name="ce13">
            <text:p>Delibera di Giunta Comunale n. 174 del 28 novembre 2024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174" table:style-name="ce70">
            <text:p>16174</text:p>
          </table:table-cell>
          <table:table-cell office:value-type="float" office:value="8000" table:style-name="ce13">
            <text:p>8000</text:p>
          </table:table-cell>
          <table:table-cell office:value-type="string" table:style-name="ce13">
            <text:p>Convenzione del 12.07.2023 Rep. n. 3132 (NB Contributo anno 2023)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175" table:style-name="ce70">
            <text:p>16175</text:p>
          </table:table-cell>
          <table:table-cell office:value-type="float" office:value="8000" table:style-name="ce13">
            <text:p>8000</text:p>
          </table:table-cell>
          <table:table-cell office:value-type="string" table:style-name="ce13">
            <text:p>Convenzione del 12.07.2023 Rep. n. 3132 (NB Contributo anno 2024)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176" table:style-name="ce70">
            <text:p>16176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Convenzione del 12.07.2023 Rep. n. 3132 (NB Acconto Contributo anno 2024)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0" table:style-name="ce70">
            <text:p>16180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1" table:style-name="ce70">
            <text:p>16181</text:p>
          </table:table-cell>
          <table:table-cell office:value-type="float" office:value="6466.5" table:style-name="ce13">
            <text:p>6466,5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2" table:style-name="ce70">
            <text:p>16182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3" table:style-name="ce70">
            <text:p>16183</text:p>
          </table:table-cell>
          <table:table-cell office:value-type="float" office:value="6561" table:style-name="ce13">
            <text:p>6561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4" table:style-name="ce70">
            <text:p>16184</text:p>
          </table:table-cell>
          <table:table-cell office:value-type="float" office:value="5100" table:style-name="ce13">
            <text:p>51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5" table:style-name="ce70">
            <text:p>16185</text:p>
          </table:table-cell>
          <table:table-cell office:value-type="float" office:value="5100" table:style-name="ce13">
            <text:p>51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6" table:style-name="ce70">
            <text:p>16186</text:p>
          </table:table-cell>
          <table:table-cell office:value-type="float" office:value="5100" table:style-name="ce13">
            <text:p>51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7" table:style-name="ce70">
            <text:p>16187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8" table:style-name="ce70">
            <text:p>16188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189" table:style-name="ce70">
            <text:p>16189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6218/2022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0" table:style-name="ce70">
            <text:p>16190</text:p>
          </table:table-cell>
          <table:table-cell office:value-type="float" office:value="7309.66" table:style-name="ce13">
            <text:p>7309,66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1" table:style-name="ce70">
            <text:p>16191</text:p>
          </table:table-cell>
          <table:table-cell office:value-type="float" office:value="8175.78" table:style-name="ce13">
            <text:p>8175,78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2" table:style-name="ce70">
            <text:p>16192</text:p>
          </table:table-cell>
          <table:table-cell office:value-type="float" office:value="19337" table:style-name="ce13">
            <text:p>19337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3" table:style-name="ce70">
            <text:p>16193</text:p>
          </table:table-cell>
          <table:table-cell office:value-type="float" office:value="14428.97" table:style-name="ce13">
            <text:p>14428,97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4" table:style-name="ce70">
            <text:p>16194</text:p>
          </table:table-cell>
          <table:table-cell office:value-type="float" office:value="4520.95" table:style-name="ce13">
            <text:p>4520,95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5" table:style-name="ce70">
            <text:p>16195</text:p>
          </table:table-cell>
          <table:table-cell office:value-type="float" office:value="8753.19" table:style-name="ce13">
            <text:p>8753,19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4" table:style-name="ce13">
            <text:p>2024</text:p>
          </table:table-cell>
          <table:table-cell office:value-type="float" office:value="16196" table:style-name="ce70">
            <text:p>16196</text:p>
          </table:table-cell>
          <table:table-cell office:value-type="float" office:value="16738.63" table:style-name="ce13">
            <text:p>16738,63</text:p>
          </table:table-cell>
          <table:table-cell office:value-type="string" table:style-name="ce13">
            <text:p>Decreto legislativo n. 65/2017 «Istituzione del sistema integrato di educazione e di istruzione dalla nascita sino a sei anni" <text:s text:c="30"/>DGR n. XII/2203/2024 “Sistema integrato dei servizi di educazione e di istruzione dalla nascita fino ai sei anni" <text:s text:c="37"/>D1406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97" table:style-name="ce70">
            <text:p>16197</text:p>
          </table:table-cell>
          <table:table-cell office:value-type="float" office:value="13148.71" table:style-name="ce13">
            <text:p>13148,71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98" table:style-name="ce70">
            <text:p>16198</text:p>
          </table:table-cell>
          <table:table-cell office:value-type="float" office:value="10654.92" table:style-name="ce13">
            <text:p>10654,92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199" table:style-name="ce70">
            <text:p>16199</text:p>
          </table:table-cell>
          <table:table-cell office:value-type="float" office:value="6694.19" table:style-name="ce13">
            <text:p>6694,19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200" table:style-name="ce70">
            <text:p>16200</text:p>
          </table:table-cell>
          <table:table-cell office:value-type="float" office:value="3907.02" table:style-name="ce13">
            <text:p>3907,02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201" table:style-name="ce70">
            <text:p>16201</text:p>
          </table:table-cell>
          <table:table-cell office:value-type="float" office:value="5227.26" table:style-name="ce13">
            <text:p>5227,26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202" table:style-name="ce70">
            <text:p>16202</text:p>
          </table:table-cell>
          <table:table-cell office:value-type="float" office:value="13210.69" table:style-name="ce13">
            <text:p>13210,69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9">
          <table:table-cell office:value-type="float" office:value="2024" table:style-name="ce13">
            <text:p>2024</text:p>
          </table:table-cell>
          <table:table-cell office:value-type="float" office:value="16209" table:style-name="ce70">
            <text:p>16209</text:p>
          </table:table-cell>
          <table:table-cell office:value-type="float" office:value="1043" table:style-name="ce13">
            <text:p>1043</text:p>
          </table:table-cell>
          <table:table-cell office:value-type="string" table:style-name="ce13">
            <text:p>Deliberazione di Giunta n. 25 del 22/02/2024</text:p>
            <text:p>Usufruendo delle gratuità a disposizione del Comune previste all’art. 10.2 del <text:s/>Capitolato prestazionale della concessione della gestione del Cineteatro Gavazzeni REP 3044 del 19/12/2019 e successivo Addendum rep . 3188/2024</text:p>
          </table:table-cell>
          <table:table-cell office:value-type="string" table:style-name="ce13">
            <text:p>Contributo in natura (suolo pubblico gratuito o utilizzo gratuito degli spazi)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16213" table:style-name="ce70">
            <text:p>16213</text:p>
          </table:table-cell>
          <table:table-cell office:value-type="float" office:value="4608" table:style-name="ce13">
            <text:p>4608</text:p>
          </table:table-cell>
          <table:table-cell office:value-type="string" table:style-name="ce13">
            <text:p>deliberazione <text:s/>201/2023</text:p>
          </table:table-cell>
          <table:table-cell office:value-type="string" table:style-name="ce13">
            <text:p>Contributo in natura (suolo pubblico gratuito o utilizzo gratuito degli spazi)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biblioteca</text:p>
          </table:table-cell>
          <table:table-cell office:value-type="string" table:style-name="ce13">
            <text:p>Rinaldi Stefano<text:s/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219" table:style-name="ce70">
            <text:p>16219</text:p>
          </table:table-cell>
          <table:table-cell office:value-type="float" office:value="1850" table:style-name="ce13">
            <text:p>1850</text:p>
          </table:table-cell>
          <table:table-cell office:value-type="string" table:style-name="ce13">
            <text:p>Legge Regionale n.16/2016: "Disciplina regionale servizi abitativi "; Regolamento regionale n.10/2019 : "Disciplina del contributo regionale di solidarietà"; DGR n.XII/298/2023.</text:p>
          </table:table-cell>
          <table:table-cell office:value-type="string" table:style-name="ce13">
            <text:p>contributo solidarietà 2023 - Riparto risorse regional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220" table:style-name="ce70">
            <text:p>16220</text:p>
          </table:table-cell>
          <table:table-cell office:value-type="float" office:value="1850" table:style-name="ce13">
            <text:p>1850</text:p>
          </table:table-cell>
          <table:table-cell office:value-type="string" table:style-name="ce13">
            <text:p>Legge Regionale n.16/2016: "Disciplina regionale servizi abitativi "; Regolamento regionale n.10/2019 : "Disciplina del contributo regionale di solidarietà"; DGR n.XII/298/2023.</text:p>
          </table:table-cell>
          <table:table-cell office:value-type="string" table:style-name="ce13">
            <text:p>contributo solidarietà 2023 - Riparto risorse regional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6224" table:style-name="ce70">
            <text:p>16224</text:p>
          </table:table-cell>
          <table:table-cell office:value-type="float" office:value="1172.6300000000001" table:style-name="ce13">
            <text:p>1172,63</text:p>
          </table:table-cell>
          <table:table-cell office:value-type="string" table:style-name="ce13">
            <text:p>Legge Regionale n.16/2016: "Disciplina regionale servizi abitativi "; Regolamento regionale n.10/2019 : "Disciplina del contributo regionale di solidarietà"; DGR n.XII/298/2023.</text:p>
          </table:table-cell>
          <table:table-cell office:value-type="string" table:style-name="ce13">
            <text:p>contributo solidarietà 2023 - Riparto risorse regional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28" table:style-name="ce70">
            <text:p>1622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29" table:style-name="ce70">
            <text:p>1622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0" table:style-name="ce70">
            <text:p>1623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1" table:style-name="ce70">
            <text:p>1623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2" table:style-name="ce70">
            <text:p>1623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3" table:style-name="ce70">
            <text:p>1623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4" table:style-name="ce70">
            <text:p>1623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5" table:style-name="ce70">
            <text:p>1623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6" table:style-name="ce70">
            <text:p>1623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8" table:style-name="ce70">
            <text:p>1623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39" table:style-name="ce70">
            <text:p>1623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16240" table:style-name="ce70">
            <text:p>1624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7506/2022 DGR 7799/2023</text:p>
          </table:table-cell>
          <table:table-cell office:value-type="string" table:style-name="ce13">
            <text:p>Contributo Buono Caregiver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43" table:style-name="ce70">
            <text:p>16243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ocumento Unico di programmazione 2024/2026 (DCC. n.54/2023) <text:s text:c="55"/>DGC. n.128/2024 e D 1322/2024</text:p>
          </table:table-cell>
          <table:table-cell office:value-type="string" table:style-name="ce13">
            <text:p>buono sociale straordinario a sostegno della domiciliar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56" table:style-name="ce70">
            <text:p>16256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ocumento Unico di programmazione 2024/2026 (DCC. n.54/2023) <text:s text:c="55"/>DGC. n.128/2024 e D 1322/2024</text:p>
          </table:table-cell>
          <table:table-cell office:value-type="string" table:style-name="ce13">
            <text:p>buono sociale straordinario a sostegno della domiciliar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58" table:style-name="ce70">
            <text:p>16258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ocumento Unico di programmazione 2024/2026 (DCC. n.54/2023) <text:s text:c="55"/>DGC. n.128/2024 e D 1322/2024</text:p>
          </table:table-cell>
          <table:table-cell office:value-type="string" table:style-name="ce13">
            <text:p>buono sociale straordinario a sostegno della domiciliar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61" table:style-name="ce70">
            <text:p>16261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ocumento Unico di programmazione 2024/2026 (DCC. n.54/2023) <text:s text:c="55"/>DGC. n.128/2024 e D 1322/2024</text:p>
          </table:table-cell>
          <table:table-cell office:value-type="string" table:style-name="ce13">
            <text:p>buono sociale straordinario a sostegno della domiciliar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69" table:style-name="ce70">
            <text:p>16269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ocumento Unico di programmazione 2024/2026 (DCC. n.54/2023) <text:s text:c="55"/>DGC. n.128/2024 e D 1322/2024</text:p>
          </table:table-cell>
          <table:table-cell office:value-type="string" table:style-name="ce13">
            <text:p>buono sociale straordinario a sostegno della domiciliar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6272" table:style-name="ce70">
            <text:p>16272</text:p>
          </table:table-cell>
          <table:table-cell office:value-type="float" office:value="13269.64" table:style-name="ce13">
            <text:p>13269,64</text:p>
          </table:table-cell>
          <table:table-cell office:value-type="string" table:style-name="ce13">
            <text:p>Documento Unico di programmazione 2024/2026 approvato con D.C. n.54/12.12.2023 <text:s text:c="47"/>DGC n. 175/2024 e D1406/2024</text:p>
          </table:table-cell>
          <table:table-cell office:value-type="string" table:style-name="ce13">
            <text:p>contributi per il sostegno degli assegnatari di alloggi di edilizia residenziale pubblica in situazione di particolare fragil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6273" table:style-name="ce70">
            <text:p>16273</text:p>
          </table:table-cell>
          <table:table-cell office:value-type="float" office:value="3385.43" table:style-name="ce13">
            <text:p>3385,43</text:p>
          </table:table-cell>
          <table:table-cell office:value-type="string" table:style-name="ce13">
            <text:p>Documento Unico di programmazione 2024/2026 approvato con D.C. n.54/12.12.2023 <text:s text:c="47"/>DGC n. 175/2024 e D1406/2024</text:p>
          </table:table-cell>
          <table:table-cell office:value-type="string" table:style-name="ce13">
            <text:p>contributi per il sostegno degli assegnatari di alloggi di edilizia residenziale pubblica in situazione di particolare fragil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6274" table:style-name="ce70">
            <text:p>16274</text:p>
          </table:table-cell>
          <table:table-cell office:value-type="float" office:value="9252.9699999999993" table:style-name="ce13">
            <text:p>9252,97</text:p>
          </table:table-cell>
          <table:table-cell office:value-type="string" table:style-name="ce13">
            <text:p>Documento Unico di programmazione 2024/2026 approvato con D.C. n.54/12.12.2023 <text:s text:c="47"/>DGC n. 175/2024 e D1406/2024</text:p>
          </table:table-cell>
          <table:table-cell office:value-type="string" table:style-name="ce13">
            <text:p>contributi per il sostegno degli assegnatari di alloggi di edilizia residenziale pubblica in situazione di particolare fragil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6275" table:style-name="ce70">
            <text:p>16275</text:p>
          </table:table-cell>
          <table:table-cell office:value-type="float" office:value="1850.09" table:style-name="ce13">
            <text:p>1850,09</text:p>
          </table:table-cell>
          <table:table-cell office:value-type="string" table:style-name="ce13">
            <text:p>Documento Unico di programmazione 2024/2026 approvato con D.C. n.54/12.12.2023 <text:s text:c="47"/>DGC n. 175/2024 e D1406/2024</text:p>
          </table:table-cell>
          <table:table-cell office:value-type="string" table:style-name="ce13">
            <text:p>contributi per il sostegno degli assegnatari di alloggi di edilizia residenziale pubblica in situazione di particolare fragil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88" table:style-name="ce70">
            <text:p>16288</text:p>
          </table:table-cell>
          <table:table-cell office:value-type="float" office:value="5000" table:style-name="ce13">
            <text:p>5000</text:p>
          </table:table-cell>
          <table:table-cell office:value-type="string" table:style-name="ce13">
            <text:p>Decreto legislativo n. 117/2017 (Codice del terzo settore) <text:s text:c="51"/>D655/2024 <text:s/>e D770/2024</text:p>
          </table:table-cell>
          <table:table-cell office:value-type="string" table:style-name="ce13">
            <text:p>contributi per co-progettazione e gestione in partnership con enti terzo settor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6289" table:style-name="ce70">
            <text:p>16289</text:p>
          </table:table-cell>
          <table:table-cell office:value-type="float" office:value="71600" table:style-name="ce13">
            <text:p>71600</text:p>
          </table:table-cell>
          <table:table-cell office:value-type="string" table:style-name="ce13">
            <text:p>Decreto legislativo n. 117/2017 (Codice del terzo settore) <text:s text:c="69"/>D 611/2024 e D 740/2024<text:s text:c="46"/></text:p>
          </table:table-cell>
          <table:table-cell office:value-type="string" table:style-name="ce13">
            <text:p>contributi per co-progettazione e gestione in partnership con enti terzo settor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number-rows-repeated="702" table:style-name="ro2">
          <table:table-cell table:style-name="ce13"/>
          <table:table-cell table:style-name="ce70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367" table:style-name="ro2">
          <table:table-cell table:style-name="ce13"/>
          <table:table-cell table:number-columns-repeated="2" table:style-name="ce70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410" table:style-name="ro2">
          <table:table-cell table:style-name="ce13"/>
          <table:table-cell table:style-name="ce14"/>
          <table:table-cell table:style-name="ce70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1046718" table:style-name="ro2">
          <table:table-cell table:number-columns-repeated="16384"/>
        </table:table-row>
      </table:table>
      <table:table table:name="Recap_Albo_beneficiari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6" table:default-cell-style-name="ce4"/>
        <table:table-column table:style-name="co15" table:number-columns-repeated="16372" table:default-cell-style-name="ce4"/>
        <table:table-row table:style-name="ro11">
          <table:table-cell office:value-type="string" table:style-name="ce20">
            <text:p>Anno 2024</text:p>
          </table:table-cell>
          <table:table-cell office:value-type="string" table:number-columns-spanned="2" table:number-rows-spanned="1" table:style-name="ce76">
            <text:p>Valori assoluti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Valori relativi</text:p>
          </table:table-cell>
          <table:covered-table-cell/>
          <table:table-cell table:number-columns-repeated="16378" table:style-name="ce4"/>
        </table:table-row>
        <table:table-row table:style-name="ro11">
          <table:table-cell table:style-name="ce4"/>
          <table:table-cell table:number-columns-repeated="2" table:style-name="ce19"/>
          <table:table-cell table:style-name="ce4"/>
          <table:table-cell table:number-columns-repeated="2" table:style-name="ce19"/>
          <table:table-cell table:number-columns-repeated="16378" table:style-name="ce4"/>
        </table:table-row>
        <table:table-row table:style-name="ro3">
          <table:table-cell table:style-name="ce21"/>
          <table:table-cell office:value-type="string" table:style-name="ce22">
            <text:p>Numero beneficiari</text:p>
          </table:table-cell>
          <table:table-cell office:value-type="string" table:style-name="ce23">
            <text:p>Importo</text:p>
          </table:table-cell>
          <table:table-cell table:number-columns-repeated="16381" table:style-name="ce4"/>
        </table:table-row>
        <table:table-row table:style-name="ro11">
          <table:table-cell office:value-type="string" table:style-name="ce24">
            <text:p>Totale intero anno</text:p>
          </table:table-cell>
          <table:table-cell office:value-type="float" office:value="378" table:style-name="ce25">
            <text:p>378</text:p>
          </table:table-cell>
          <table:table-cell office:value-type="float" office:value="2168479.5800000005" table:style-name="ce26">
            <text:p>2.168.479,58</text:p>
          </table:table-cell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12">
          <table:table-cell office:value-type="string" table:style-name="ce35">
            <text:p>settore</text:p>
          </table:table-cell>
          <table:table-cell office:value-type="string" table:style-name="ce36">
            <text:p>Numero beneficiari</text:p>
          </table:table-cell>
          <table:table-cell office:value-type="string" table:style-name="ce37">
            <text:p>Importo</text:p>
          </table:table-cell>
          <table:table-cell table:style-name="ce4"/>
          <table:table-cell office:value-type="string" office:string-value="Numero beneficiari" table:formula="of:=[.B6]" table:style-name="ce38">
            <text:p>Numero beneficiari</text:p>
          </table:table-cell>
          <table:table-cell office:value-type="string" office:string-value="Importo" table:formula="of:=[.C6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table:style-name="ce4"/>
          <table:table-cell office:value-type="percentage" office:value="0" table:formula="of:=[.B7]/[.B$12]" table:style-name="ce39">
            <text:p>0,00%</text:p>
          </table:table-cell>
          <table:table-cell office:value-type="percentage" office:value="0" table:formula="of:=[.C7]/[.C$12]" table:style-name="ce40">
            <text:p>0,00%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currency" office:value="12332" table:style-name="ce28">
            <text:p><text:s/>€ 12.332<text:s/></text:p>
          </table:table-cell>
          <table:table-cell table:style-name="ce4"/>
          <table:table-cell office:value-type="percentage" office:value="2.6455026455026454E-3" table:formula="of:=[.B8]/[.B$12]" table:style-name="ce41">
            <text:p>0,26%</text:p>
          </table:table-cell>
          <table:table-cell office:value-type="percentage" office:value="5.6869338838782136E-3" table:formula="of:=[.C8]/[.C$12]" table:style-name="ce42">
            <text:p>0,57%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30" table:style-name="ce18">
            <text:p><text:s/>30<text:s/></text:p>
          </table:table-cell>
          <table:table-cell office:value-type="currency" office:value="98742.789999999979" table:style-name="ce28">
            <text:p><text:s/>€ 98.743<text:s/></text:p>
          </table:table-cell>
          <table:table-cell table:style-name="ce4"/>
          <table:table-cell office:value-type="percentage" office:value="7.9365079365079361E-2" table:formula="of:=[.B9]/[.B$12]" table:style-name="ce41">
            <text:p>7,94%</text:p>
          </table:table-cell>
          <table:table-cell office:value-type="percentage" office:value="4.5535494505325229E-2" table:formula="of:=[.C9]/[.C$12]" table:style-name="ce42">
            <text:p>4,55%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346" table:style-name="ce18">
            <text:p><text:s/>346<text:s/></text:p>
          </table:table-cell>
          <table:table-cell office:value-type="currency" office:value="2053404.7900000005" table:style-name="ce28">
            <text:p><text:s/>€ 2.053.405<text:s/></text:p>
          </table:table-cell>
          <table:table-cell table:style-name="ce4"/>
          <table:table-cell office:value-type="percentage" office:value="0.91534391534391535" table:formula="of:=[.B10]/[.B$12]" table:style-name="ce41">
            <text:p>91,53%</text:p>
          </table:table-cell>
          <table:table-cell office:value-type="percentage" office:value="0.94693296120408932" table:formula="of:=[.C10]/[.C$12]" table:style-name="ce42">
            <text:p>94,69%</text:p>
          </table:table-cell>
          <table:table-cell table:number-columns-repeated="16378" table:style-name="ce4"/>
        </table:table-row>
        <table:table-row table:style-name="ro2">
          <table:table-cell office:value-type="float" office:value="5" table:style-name="ce72">
            <text:p>5</text:p>
          </table:table-cell>
          <table:table-cell office:value-type="float" office:value="1" table:style-name="ce73">
            <text:p><text:s/>1<text:s/></text:p>
          </table:table-cell>
          <table:table-cell office:value-type="currency" office:value="4000" table:style-name="ce28">
            <text:p><text:s/>€ 4.000<text:s/></text:p>
          </table:table-cell>
          <table:table-cell table:style-name="ce4"/>
          <table:table-cell office:value-type="percentage" office:value="2.6455026455026454E-3" table:formula="of:=[.B11]/[.B$12]" table:style-name="ce41">
            <text:p>0,26%</text:p>
          </table:table-cell>
          <table:table-cell office:value-type="percentage" office:value="1.8446104067071727E-3" table:formula="of:=[.C11]/[.C$12]" table:style-name="ce42">
            <text:p>0,18%</text:p>
          </table:table-cell>
          <table:table-cell table:number-columns-repeated="16378" table:style-name="ce4"/>
        </table:table-row>
        <table:table-row table:style-name="ro11">
          <table:table-cell office:value-type="string" table:style-name="ce30">
            <text:p>Totale</text:p>
          </table:table-cell>
          <table:table-cell office:value-type="float" office:value="378" table:style-name="ce31">
            <text:p><text:s/>378<text:s/></text:p>
          </table:table-cell>
          <table:table-cell office:value-type="currency" office:value="2168479.5800000005" table:style-name="ce32">
            <text:p><text:s/>€ 2.168.480<text:s/></text:p>
          </table:table-cell>
          <table:table-cell table:style-name="ce4"/>
          <table:table-cell office:value-type="percentage" office:value="1" table:formula="of:=SUM([.E7:.E11])" table:style-name="ce43">
            <text:p>100,00%</text:p>
          </table:table-cell>
          <table:table-cell office:value-type="percentage" office:value="0.99999999999999989" table:formula="of:=SUM([.F7:.F11])" table:style-name="ce44">
            <text:p>100,00%</text:p>
          </table:table-cell>
          <table:table-cell table:style-name="ce4"/>
          <table:table-cell table:number-columns-repeated="3" table:style-name="ce11"/>
          <table:table-cell table:number-columns-repeated="16374"/>
        </table:table-row>
        <table:table-row table:style-name="ro11">
          <table:table-cell table:number-columns-repeated="7" table:style-name="ce4"/>
          <table:table-cell table:style-name="ce11"/>
          <table:table-cell table:number-columns-repeated="16376" table:style-name="ce4"/>
        </table:table-row>
        <table:table-row table:style-name="ro12">
          <table:table-cell office:value-type="string" table:style-name="ce54">
            <text:p>unità produttiva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14]" table:style-name="ce38">
            <text:p>Numero beneficiari</text:p>
          </table:table-cell>
          <table:table-cell office:value-type="string" office:string-value="Importo" table:formula="of:=[.C14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2">
            <text:p>cultura</text:p>
          </table:table-cell>
          <table:table-cell office:value-type="float" office:value="5" table:style-name="ce53">
            <text:p><text:s/>5<text:s/></text:p>
          </table:table-cell>
          <table:table-cell office:value-type="currency" office:value="26443" table:style-name="ce28">
            <text:p><text:s/>€ 26.443<text:s/></text:p>
          </table:table-cell>
          <table:table-cell table:style-name="ce4"/>
          <table:table-cell office:value-type="percentage" office:value="1.3227513227513227E-2" table:formula="of:=[.B15]/[.$B$25]" table:style-name="ce50">
            <text:p>1,32%</text:p>
          </table:table-cell>
          <table:table-cell office:value-type="percentage" office:value="1.2194258246139445E-2" table:formula="of:=[.C15]/[.$C$25]" table:style-name="ce51">
            <text:p>1,2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Personale</text:p>
          </table:table-cell>
          <table:table-cell office:value-type="float" office:value="1" table:style-name="ce16">
            <text:p><text:s/>1<text:s/></text:p>
          </table:table-cell>
          <table:table-cell office:value-type="currency" office:value="12332" table:style-name="ce46">
            <text:p><text:s/>€ 12.332<text:s/></text:p>
          </table:table-cell>
          <table:table-cell table:style-name="ce4"/>
          <table:table-cell office:value-type="percentage" office:value="2.6455026455026454E-3" table:formula="of:=[.B16]/[.$B$25]" table:style-name="ce50">
            <text:p>0,26%</text:p>
          </table:table-cell>
          <table:table-cell office:value-type="percentage" office:value="5.6869338838782145E-3" table:formula="of:=[.C16]/[.$C$25]" table:style-name="ce51">
            <text:p>0,57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Polizia Locale</text:p>
          </table:table-cell>
          <table:table-cell office:value-type="float" office:value="1" table:style-name="ce16">
            <text:p><text:s/>1<text:s/></text:p>
          </table:table-cell>
          <table:table-cell office:value-type="currency" office:value="4000" table:style-name="ce46">
            <text:p><text:s/>€ 4.000<text:s/></text:p>
          </table:table-cell>
          <table:table-cell table:style-name="ce4"/>
          <table:table-cell office:value-type="percentage" office:value="2.6455026455026454E-3" table:formula="of:=[.B17]/[.$B$25]" table:style-name="ce50">
            <text:p>0,26%</text:p>
          </table:table-cell>
          <table:table-cell office:value-type="percentage" office:value="1.8446104067071731E-3" table:formula="of:=[.C17]/[.$C$25]" table:style-name="ce51">
            <text:p>0,18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Pubblica Istruzione</text:p>
          </table:table-cell>
          <table:table-cell office:value-type="float" office:value="21" table:style-name="ce63">
            <text:p><text:s/>21<text:s/></text:p>
          </table:table-cell>
          <table:table-cell office:value-type="currency" office:value="264540.02" table:style-name="ce64">
            <text:p><text:s/>€ 264.540<text:s/></text:p>
          </table:table-cell>
          <table:table-cell table:style-name="ce4"/>
          <table:table-cell office:value-type="percentage" office:value="5.5555555555555552E-2" table:formula="of:=[.B18]/[.$B$25]" table:style-name="ce50">
            <text:p>5,56%</text:p>
          </table:table-cell>
          <table:table-cell office:value-type="percentage" office:value="0.12199331847063094" table:formula="of:=[.C18]/[.$C$25]" table:style-name="ce51">
            <text:p>12,20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ervizi sociali</text:p>
          </table:table-cell>
          <table:table-cell office:value-type="float" office:value="142" table:style-name="ce63">
            <text:p><text:s/>142<text:s/></text:p>
          </table:table-cell>
          <table:table-cell office:value-type="currency" office:value="970440.86" table:style-name="ce64">
            <text:p><text:s/>€ 970.441<text:s/></text:p>
          </table:table-cell>
          <table:table-cell table:style-name="ce4"/>
          <table:table-cell office:value-type="percentage" office:value="0.37566137566137564" table:formula="of:=[.B19]/[.$B$25]" table:style-name="ce50">
            <text:p>37,57%</text:p>
          </table:table-cell>
          <table:table-cell office:value-type="percentage" office:value="0.44752132736246469" table:formula="of:=[.C19]/[.$C$25]" table:style-name="ce51">
            <text:p>44,75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istema bibliotecario<text:s/></text:p>
          </table:table-cell>
          <table:table-cell office:value-type="float" office:value="4" table:style-name="ce63">
            <text:p><text:s/>4<text:s/></text:p>
          </table:table-cell>
          <table:table-cell office:value-type="currency" office:value="97900" table:style-name="ce64">
            <text:p><text:s/>€ 97.900<text:s/></text:p>
          </table:table-cell>
          <table:table-cell table:style-name="ce4"/>
          <table:table-cell office:value-type="percentage" office:value="1.0582010582010581E-2" table:formula="of:=[.B20]/[.$B$25]" table:style-name="ce50">
            <text:p>1,06%</text:p>
          </table:table-cell>
          <table:table-cell office:value-type="percentage" office:value="4.5146839704158059E-2" table:formula="of:=[.C20]/[.$C$25]" table:style-name="ce51">
            <text:p>4,51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port</text:p>
          </table:table-cell>
          <table:table-cell office:value-type="float" office:value="16" table:style-name="ce63">
            <text:p><text:s/>16<text:s/></text:p>
          </table:table-cell>
          <table:table-cell office:value-type="currency" office:value="276999.99" table:style-name="ce64">
            <text:p><text:s/>€ 277.000<text:s/></text:p>
          </table:table-cell>
          <table:table-cell table:style-name="ce4"/>
          <table:table-cell office:value-type="percentage" office:value="4.2328042328042326E-2" table:formula="of:=[.B21]/[.$B$25]" table:style-name="ce50">
            <text:p>4,23%</text:p>
          </table:table-cell>
          <table:table-cell office:value-type="percentage" office:value="0.12773926605294572" table:formula="of:=[.C21]/[.$C$25]" table:style-name="ce51">
            <text:p>12,77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uap e ambiente</text:p>
          </table:table-cell>
          <table:table-cell office:value-type="float" office:value="30" table:style-name="ce63">
            <text:p><text:s/>30<text:s/></text:p>
          </table:table-cell>
          <table:table-cell office:value-type="currency" office:value="98742.789999999979" table:style-name="ce64">
            <text:p><text:s/>€ 98.743<text:s/></text:p>
          </table:table-cell>
          <table:table-cell table:style-name="ce4"/>
          <table:table-cell office:value-type="percentage" office:value="7.9365079365079361E-2" table:formula="of:=[.B22]/[.$B$25]" table:style-name="ce50">
            <text:p>7,94%</text:p>
          </table:table-cell>
          <table:table-cell office:value-type="percentage" office:value="4.5535494505325236E-2" table:formula="of:=[.C22]/[.$C$25]" table:style-name="ce51">
            <text:p>4,55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ufficio di piano</text:p>
          </table:table-cell>
          <table:table-cell office:value-type="float" office:value="157" table:style-name="ce63">
            <text:p><text:s/>157<text:s/></text:p>
          </table:table-cell>
          <table:table-cell office:value-type="currency" office:value="412472.91999999993" table:style-name="ce64">
            <text:p><text:s/>€ 412.473<text:s/></text:p>
          </table:table-cell>
          <table:table-cell table:style-name="ce4"/>
          <table:table-cell office:value-type="percentage" office:value="0.41534391534391535" table:formula="of:=[.B23]/[.$B$25]" table:style-name="ce50">
            <text:p>41,53%</text:p>
          </table:table-cell>
          <table:table-cell office:value-type="percentage" office:value="0.19021296017922379" table:formula="of:=[.C23]/[.$C$25]" table:style-name="ce51">
            <text:p>19,0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biblioteca</text:p>
          </table:table-cell>
          <table:table-cell office:value-type="float" office:value="1" table:style-name="ce63">
            <text:p><text:s/>1<text:s/></text:p>
          </table:table-cell>
          <table:table-cell office:value-type="currency" office:value="4608" table:style-name="ce64">
            <text:p><text:s/>€ 4.608<text:s/></text:p>
          </table:table-cell>
          <table:table-cell table:style-name="ce4"/>
          <table:table-cell office:value-type="percentage" office:value="2.6455026455026454E-3" table:formula="of:=[.B24]/[.$B$25]" table:style-name="ce50">
            <text:p>0,26%</text:p>
          </table:table-cell>
          <table:table-cell office:value-type="percentage" office:value="2.1249911885266636E-3" table:formula="of:=[.C24]/[.$C$25]" table:style-name="ce51">
            <text:p>0,21%</text:p>
          </table:table-cell>
          <table:table-cell table:number-columns-repeated="16378" table:style-name="ce4"/>
        </table:table-row>
        <table:table-row table:style-name="ro11">
          <table:table-cell office:value-type="string" table:style-name="ce47">
            <text:p>Totale complessivo</text:p>
          </table:table-cell>
          <table:table-cell office:value-type="float" office:value="378" table:formula="of:=SUM([.B15:.B24])" table:style-name="ce48">
            <text:p><text:s/>378<text:s/></text:p>
          </table:table-cell>
          <table:table-cell office:value-type="currency" office:value="2168479.58" table:formula="of:=SUM([.C15:.C24])" table:style-name="ce49">
            <text:p><text:s/>€ 2.168.480<text:s/></text:p>
          </table:table-cell>
          <table:table-cell table:style-name="ce4"/>
          <table:table-cell office:value-type="percentage" office:value="0.99999999999999989" table:formula="of:=SUM([.E15:.E24])" table:style-name="ce44">
            <text:p>100,00%</text:p>
          </table:table-cell>
          <table:table-cell office:value-type="percentage" office:value="0.99999999999999989" table:formula="of:=SUM([.F15:.F24])" table:style-name="ce44">
            <text:p>100,00%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11">
          <table:table-cell table:style-name="ce5"/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style-name="ce4"/>
          <table:table-cell table:style-name="ce12"/>
          <table:table-cell table:number-columns-repeated="16376"/>
        </table:table-row>
        <table:table-row table:style-name="ro12">
          <table:table-cell office:value-type="string" table:style-name="ce57">
            <text:p>tipo di erogazione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27]" table:style-name="ce38">
            <text:p>Numero beneficiari</text:p>
          </table:table-cell>
          <table:table-cell office:value-type="string" office:string-value="Importo" table:formula="of:=[.C27]" table:style-name="ce37">
            <text:p>Importo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5">
            <text:p>buono sociale straordinario a sostegno della domiciliarità</text:p>
          </table:table-cell>
          <table:table-cell office:value-type="float" office:value="5" table:style-name="ce58">
            <text:p><text:s/>5<text:s/></text:p>
          </table:table-cell>
          <table:table-cell office:value-type="currency" office:value="10000" table:style-name="ce59">
            <text:p><text:s/>€ 10.000<text:s/></text:p>
          </table:table-cell>
          <table:table-cell table:style-name="ce4"/>
          <table:table-cell office:value-type="percentage" office:value="1.3227513227513227E-2" table:formula="of:=[.B28]/[.$B$46]" table:style-name="ce50">
            <text:p>1,32%</text:p>
          </table:table-cell>
          <table:table-cell office:value-type="percentage" office:value="4.6115260167679329E-3" table:formula="of:=[.C28]/[.$C$46]" table:style-name="ce51">
            <text:p>0,46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mpenso motivazionale</text:p>
          </table:table-cell>
          <table:table-cell office:value-type="float" office:value="2" table:style-name="ce17">
            <text:p><text:s/>2<text:s/></text:p>
          </table:table-cell>
          <table:table-cell office:value-type="currency" office:value="2200" table:style-name="ce29">
            <text:p><text:s/>€ 2.200<text:s/></text:p>
          </table:table-cell>
          <table:table-cell table:style-name="ce4"/>
          <table:table-cell office:value-type="percentage" office:value="5.2910052910052907E-3" table:formula="of:=[.B29]/[.$B$46]" table:style-name="ce50">
            <text:p>0,53%</text:p>
          </table:table-cell>
          <table:table-cell office:value-type="percentage" office:value="1.0145357236889451E-3" table:formula="of:=[.C29]/[.$C$46]" table:style-name="ce51">
            <text:p>0,10%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5">
            <text:p>contributi per co-progettazione e gestione in partnership con enti terzo settore</text:p>
          </table:table-cell>
          <table:table-cell office:value-type="float" office:value="2" table:style-name="ce17">
            <text:p><text:s/>2<text:s/></text:p>
          </table:table-cell>
          <table:table-cell office:value-type="currency" office:value="76600" table:style-name="ce29">
            <text:p><text:s/>€ 76.600<text:s/></text:p>
          </table:table-cell>
          <table:table-cell table:style-name="ce4"/>
          <table:table-cell office:value-type="percentage" office:value="5.2910052910052907E-3" table:formula="of:=[.B30]/[.$B$46]" table:style-name="ce50">
            <text:p>0,53%</text:p>
          </table:table-cell>
          <table:table-cell office:value-type="percentage" office:value="3.5324289288442362E-2" table:formula="of:=[.C30]/[.$C$46]" table:style-name="ce51">
            <text:p>3,53%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5">
            <text:p>contributi per il sostegno degli assegnatari di alloggi di edilizia residenziale pubblica in situazione di particolare fragilità</text:p>
          </table:table-cell>
          <table:table-cell office:value-type="float" office:value="4" table:style-name="ce17">
            <text:p><text:s/>4<text:s/></text:p>
          </table:table-cell>
          <table:table-cell office:value-type="currency" office:value="27758.129999999997" table:style-name="ce29">
            <text:p><text:s/>€ 27.758<text:s/></text:p>
          </table:table-cell>
          <table:table-cell table:style-name="ce4"/>
          <table:table-cell office:value-type="percentage" office:value="1.0582010582010581E-2" table:formula="of:=[.B31]/[.$B$46]" table:style-name="ce50">
            <text:p>1,06%</text:p>
          </table:table-cell>
          <table:table-cell office:value-type="percentage" office:value="1.2800733867182645E-2" table:formula="of:=[.C31]/[.$C$46]" table:style-name="ce51">
            <text:p>1,28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i programma Dopo di Noi</text:p>
          </table:table-cell>
          <table:table-cell office:value-type="float" office:value="10" table:style-name="ce17">
            <text:p><text:s/>10<text:s/></text:p>
          </table:table-cell>
          <table:table-cell office:value-type="currency" office:value="55127.5" table:style-name="ce29">
            <text:p><text:s/>€ 55.128<text:s/></text:p>
          </table:table-cell>
          <table:table-cell table:style-name="ce4"/>
          <table:table-cell office:value-type="percentage" office:value="2.6455026455026454E-2" table:formula="of:=[.B32]/[.$B$46]" table:style-name="ce50">
            <text:p>2,65%</text:p>
          </table:table-cell>
          <table:table-cell office:value-type="percentage" office:value="2.5422190048937421E-2" table:formula="of:=[.C32]/[.$C$46]" table:style-name="ce51">
            <text:p>2,54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a seguito convenzione</text:p>
          </table:table-cell>
          <table:table-cell office:value-type="float" office:value="32" table:style-name="ce17">
            <text:p><text:s/>32<text:s/></text:p>
          </table:table-cell>
          <table:table-cell office:value-type="currency" office:value="323935.19" table:style-name="ce29">
            <text:p><text:s/>€ 323.935<text:s/></text:p>
          </table:table-cell>
          <table:table-cell table:style-name="ce4"/>
          <table:table-cell office:value-type="percentage" office:value="8.4656084656084651E-2" table:formula="of:=[.B33]/[.$B$46]" table:style-name="ce50">
            <text:p>8,47%</text:p>
          </table:table-cell>
          <table:table-cell office:value-type="percentage" office:value="0.14938355564316635" table:formula="of:=[.C33]/[.$C$46]" table:style-name="ce51">
            <text:p>14,94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Buono Caregiver</text:p>
          </table:table-cell>
          <table:table-cell office:value-type="float" office:value="12" table:style-name="ce17">
            <text:p><text:s/>12<text:s/></text:p>
          </table:table-cell>
          <table:table-cell office:value-type="currency" office:value="14400" table:style-name="ce29">
            <text:p><text:s/>€ 14.400<text:s/></text:p>
          </table:table-cell>
          <table:table-cell table:style-name="ce4"/>
          <table:table-cell office:value-type="percentage" office:value="3.1746031746031744E-2" table:formula="of:=[.B34]/[.$B$46]" table:style-name="ce50">
            <text:p>3,17%</text:p>
          </table:table-cell>
          <table:table-cell office:value-type="percentage" office:value="6.6405974641458232E-3" table:formula="of:=[.C34]/[.$C$46]" table:style-name="ce51">
            <text:p>0,66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economico</text:p>
          </table:table-cell>
          <table:table-cell office:value-type="float" office:value="73" table:style-name="ce17">
            <text:p><text:s/>73<text:s/></text:p>
          </table:table-cell>
          <table:table-cell office:value-type="currency" office:value="491760.24999999994" table:style-name="ce29">
            <text:p><text:s/>€ 491.760<text:s/></text:p>
          </table:table-cell>
          <table:table-cell table:style-name="ce4"/>
          <table:table-cell office:value-type="percentage" office:value="0.19312169312169311" table:formula="of:=[.B35]/[.$B$46]" table:style-name="ce50">
            <text:p>19,31%</text:p>
          </table:table-cell>
          <table:table-cell office:value-type="percentage" office:value="0.22677651868873025" table:formula="of:=[.C35]/[.$C$46]" table:style-name="ce51">
            <text:p>22,68%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ontributo Fondo nazionale per il Sistema integrato di educazione e istruzione</text:p>
          </table:table-cell>
          <table:table-cell office:value-type="float" office:value="13" table:style-name="ce17">
            <text:p><text:s/>13<text:s/></text:p>
          </table:table-cell>
          <table:table-cell office:value-type="currency" office:value="132106.97" table:style-name="ce29">
            <text:p><text:s/>€ 132.107<text:s/></text:p>
          </table:table-cell>
          <table:table-cell table:style-name="ce4"/>
          <table:table-cell office:value-type="percentage" office:value="3.439153439153439E-2" table:formula="of:=[.B36]/[.$B$46]" table:style-name="ce50">
            <text:p>3,44%</text:p>
          </table:table-cell>
          <table:table-cell office:value-type="percentage" office:value="6.0921472915138081E-2" table:formula="of:=[.C36]/[.$C$46]" table:style-name="ce51">
            <text:p>6,09%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ontributo in natura (suolo pubblico gratuito o utilizzo gratuito degli spazi)</text:p>
          </table:table-cell>
          <table:table-cell office:value-type="float" office:value="2" table:style-name="ce17">
            <text:p><text:s/>2<text:s/></text:p>
          </table:table-cell>
          <table:table-cell office:value-type="currency" office:value="5651" table:style-name="ce29">
            <text:p><text:s/>€ 5.651<text:s/></text:p>
          </table:table-cell>
          <table:table-cell table:style-name="ce4"/>
          <table:table-cell office:value-type="percentage" office:value="5.2910052910052907E-3" table:formula="of:=[.B37]/[.$B$46]" table:style-name="ce50">
            <text:p>0,53%</text:p>
          </table:table-cell>
          <table:table-cell office:value-type="percentage" office:value="2.605973352075559E-3" table:formula="of:=[.C37]/[.$C$46]" table:style-name="ce51">
            <text:p>0,26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per accesso a prestazione sociale</text:p>
          </table:table-cell>
          <table:table-cell office:value-type="float" office:value="100" table:style-name="ce17">
            <text:p><text:s/>100<text:s/></text:p>
          </table:table-cell>
          <table:table-cell office:value-type="currency" office:value="232963.99" table:style-name="ce29">
            <text:p><text:s/>€ 232.964<text:s/></text:p>
          </table:table-cell>
          <table:table-cell table:style-name="ce4"/>
          <table:table-cell office:value-type="percentage" office:value="0.26455026455026454" table:formula="of:=[.B38]/[.$B$46]" table:style-name="ce50">
            <text:p>26,46%</text:p>
          </table:table-cell>
          <table:table-cell office:value-type="percentage" office:value="0.10743195008550645" table:formula="of:=[.C38]/[.$C$46]" table:style-name="ce51">
            <text:p>10,74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per affido</text:p>
          </table:table-cell>
          <table:table-cell office:value-type="float" office:value="12" table:style-name="ce17">
            <text:p><text:s/>12<text:s/></text:p>
          </table:table-cell>
          <table:table-cell office:value-type="currency" office:value="61300" table:style-name="ce29">
            <text:p><text:s/>€ 61.300<text:s/></text:p>
          </table:table-cell>
          <table:table-cell table:style-name="ce4"/>
          <table:table-cell office:value-type="percentage" office:value="3.1746031746031744E-2" table:formula="of:=[.B39]/[.$B$46]" table:style-name="ce50">
            <text:p>3,17%</text:p>
          </table:table-cell>
          <table:table-cell office:value-type="percentage" office:value="2.8268654482787429E-2" table:formula="of:=[.C39]/[.$C$46]" table:style-name="ce51">
            <text:p>2,83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solidarietà 2023 - Riparto risorse regionali</text:p>
          </table:table-cell>
          <table:table-cell office:value-type="float" office:value="3" table:style-name="ce17">
            <text:p><text:s/>3<text:s/></text:p>
          </table:table-cell>
          <table:table-cell office:value-type="currency" office:value="4872.63" table:style-name="ce29">
            <text:p><text:s/>€ 4.873<text:s/></text:p>
          </table:table-cell>
          <table:table-cell table:style-name="ce4"/>
          <table:table-cell office:value-type="percentage" office:value="7.9365079365079361E-3" table:formula="of:=[.B40]/[.$B$46]" table:style-name="ce50">
            <text:p>0,79%</text:p>
          </table:table-cell>
          <table:table-cell office:value-type="percentage" office:value="2.2470260015083933E-3" table:formula="of:=[.C40]/[.$C$46]" table:style-name="ce51">
            <text:p>0,22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diritto allo studio</text:p>
          </table:table-cell>
          <table:table-cell office:value-type="float" office:value="6" table:style-name="ce17">
            <text:p><text:s/>6<text:s/></text:p>
          </table:table-cell>
          <table:table-cell office:value-type="currency" office:value="129158" table:style-name="ce29">
            <text:p><text:s/>€ 129.158<text:s/></text:p>
          </table:table-cell>
          <table:table-cell table:style-name="ce4"/>
          <table:table-cell office:value-type="percentage" office:value="1.5873015873015872E-2" table:formula="of:=[.B41]/[.$B$46]" table:style-name="ce50">
            <text:p>1,59%</text:p>
          </table:table-cell>
          <table:table-cell office:value-type="percentage" office:value="5.9561547727371267E-2" table:formula="of:=[.C41]/[.$C$46]" table:style-name="ce51">
            <text:p>5,96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Integrazione retta</text:p>
          </table:table-cell>
          <table:table-cell office:value-type="float" office:value="49" table:style-name="ce17">
            <text:p><text:s/>49<text:s/></text:p>
          </table:table-cell>
          <table:table-cell office:value-type="currency" office:value="506163.29000000004" table:style-name="ce29">
            <text:p><text:s/>€ 506.163<text:s/></text:p>
          </table:table-cell>
          <table:table-cell table:style-name="ce4"/>
          <table:table-cell office:value-type="percentage" office:value="0.12962962962962962" table:formula="of:=[.B42]/[.$B$46]" table:style-name="ce50">
            <text:p>12,96%</text:p>
          </table:table-cell>
          <table:table-cell office:value-type="percentage" office:value="0.23341851805678521" table:formula="of:=[.C42]/[.$C$46]" table:style-name="ce51">
            <text:p>23,34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ostegno economico</text:p>
          </table:table-cell>
          <table:table-cell office:value-type="float" office:value="21" table:style-name="ce17">
            <text:p><text:s/>21<text:s/></text:p>
          </table:table-cell>
          <table:table-cell office:value-type="currency" office:value="50082.630000000005" table:style-name="ce29">
            <text:p><text:s/>€ 50.083<text:s/></text:p>
          </table:table-cell>
          <table:table-cell table:style-name="ce4"/>
          <table:table-cell office:value-type="percentage" office:value="5.5555555555555552E-2" table:formula="of:=[.B43]/[.$B$46]" table:style-name="ce50">
            <text:p>5,56%</text:p>
          </table:table-cell>
          <table:table-cell office:value-type="percentage" office:value="2.3095735123316218E-2" table:formula="of:=[.C43]/[.$C$46]" table:style-name="ce51">
            <text:p>2,31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Voucher nidi</text:p>
          </table:table-cell>
          <table:table-cell office:value-type="float" office:value="21" table:style-name="ce17">
            <text:p><text:s/>21<text:s/></text:p>
          </table:table-cell>
          <table:table-cell office:value-type="currency" office:value="29200" table:style-name="ce29">
            <text:p><text:s/>€ 29.200<text:s/></text:p>
          </table:table-cell>
          <table:table-cell table:style-name="ce4"/>
          <table:table-cell office:value-type="percentage" office:value="5.5555555555555552E-2" table:formula="of:=[.B44]/[.$B$46]" table:style-name="ce50">
            <text:p>5,56%</text:p>
          </table:table-cell>
          <table:table-cell office:value-type="percentage" office:value="1.3465655968962363E-2" table:formula="of:=[.C44]/[.$C$46]" table:style-name="ce51">
            <text:p>1,35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Voucher prima infanzia</text:p>
          </table:table-cell>
          <table:table-cell office:value-type="float" office:value="11" table:style-name="ce17">
            <text:p><text:s/>11<text:s/></text:p>
          </table:table-cell>
          <table:table-cell office:value-type="currency" office:value="15200" table:style-name="ce29">
            <text:p><text:s/>€ 15.200<text:s/></text:p>
          </table:table-cell>
          <table:table-cell table:style-name="ce4"/>
          <table:table-cell office:value-type="percentage" office:value="2.9100529100529099E-2" table:formula="of:=[.B45]/[.$B$46]" table:style-name="ce50">
            <text:p>2,91%</text:p>
          </table:table-cell>
          <table:table-cell office:value-type="percentage" office:value="7.0095195454872574E-3" table:formula="of:=[.C45]/[.$C$46]" table:style-name="ce51">
            <text:p>0,70%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Totale complessivo</text:p>
          </table:table-cell>
          <table:table-cell office:value-type="float" office:value="378" table:formula="of:=SUM([.B28:.B45])" table:style-name="ce61">
            <text:p><text:s/>378<text:s/></text:p>
          </table:table-cell>
          <table:table-cell office:value-type="currency" office:value="2168479.58" table:formula="of:=SUM([.C28:.C45])" table:style-name="ce49">
            <text:p><text:s/>€ 2.168.480<text:s/></text:p>
          </table:table-cell>
          <table:table-cell table:style-name="ce4"/>
          <table:table-cell office:value-type="percentage" office:value="1.0000000000000002" table:formula="of:=SUM([.E28:.E45])" table:style-name="ce43">
            <text:p>100,00%</text:p>
          </table:table-cell>
          <table:table-cell office:value-type="percentage" office:value="0.99999999999999978" table:formula="of:=SUM([.F28:.F45])" table:style-name="ce44">
            <text:p>100,00%</text:p>
          </table:table-cell>
          <table:table-cell table:number-columns-repeated="16378"/>
        </table:table-row>
        <table:table-row table:style-name="ro11">
          <table:table-cell table:style-name="ce66"/>
          <table:table-cell table:style-name="ce67"/>
          <table:table-cell table:style-name="ce65"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12">
          <table:table-cell office:value-type="string" table:style-name="ce57">
            <text:p>tipo beneficiario (pf=persona fisica; pg=persona giuridica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48]" table:style-name="ce57">
            <text:p>Numero beneficiari</text:p>
          </table:table-cell>
          <table:table-cell office:value-type="string" office:string-value="Importo" table:formula="of:=[.C48]" table:style-name="ce55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pf</text:p>
          </table:table-cell>
          <table:table-cell office:value-type="float" office:value="265" table:style-name="ce53">
            <text:p><text:s/>265<text:s/></text:p>
          </table:table-cell>
          <table:table-cell office:value-type="currency" office:value="1044735.5700000001" table:style-name="ce69">
            <text:p><text:s/>€ 1.044.736<text:s/></text:p>
          </table:table-cell>
          <table:table-cell table:style-name="ce4"/>
          <table:table-cell office:value-type="percentage" office:value="0.70105820105820105" table:formula="of:=[.B49]/[.$B$51]" table:style-name="ce50">
            <text:p>70,11%</text:p>
          </table:table-cell>
          <table:table-cell office:value-type="percentage" office:value="0.48178252616978762" table:formula="of:=[.C49]/[.$C$51]" table:style-name="ce51">
            <text:p>48,18%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pg</text:p>
          </table:table-cell>
          <table:table-cell office:value-type="float" office:value="113" table:style-name="ce53">
            <text:p><text:s/>113<text:s/></text:p>
          </table:table-cell>
          <table:table-cell office:value-type="currency" office:value="1123744.0100000002" table:style-name="ce28">
            <text:p><text:s/>€ 1.123.744<text:s/></text:p>
          </table:table-cell>
          <table:table-cell table:style-name="ce4"/>
          <table:table-cell office:value-type="percentage" office:value="0.29894179894179895" table:formula="of:=[.B50]/[.$B$51]" table:style-name="ce41">
            <text:p>29,89%</text:p>
          </table:table-cell>
          <table:table-cell office:value-type="percentage" office:value="0.51821747383021255" table:formula="of:=[.C50]/[.$C$51]" table:style-name="ce42">
            <text:p>51,82%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Totale</text:p>
          </table:table-cell>
          <table:table-cell office:value-type="float" office:value="378" table:formula="of:=SUM([.B49:.B50])" table:style-name="ce61">
            <text:p><text:s/>378<text:s/></text:p>
          </table:table-cell>
          <table:table-cell office:value-type="currency" office:value="2168479.58" table:formula="of:=SUM([.C49:.C50])" table:style-name="ce49">
            <text:p><text:s/>€ 2.168.480<text:s/></text:p>
          </table:table-cell>
          <table:table-cell table:style-name="ce4"/>
          <table:table-cell office:value-type="percentage" office:value="1" table:formula="of:=[.B51]/[.$B$51]" table:style-name="ce43">
            <text:p>100,00%</text:p>
          </table:table-cell>
          <table:table-cell office:value-type="percentage" office:value="1" table:formula="of:=[.C51]/[.$C$51]" table:style-name="ce44">
            <text:p>100,00%</text:p>
          </table:table-cell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Excel_BuiltIn__FilterDatabase" table:cell-range-address="Recap_Albo_beneficiari.$A$27:Recap_Albo_beneficiari.$F$46" table:base-cell-address="Recap_Albo_beneficiari.$A$1"/>
        </table:named-expressions>
      </table:table>
      <table:named-expressions>
        <table:named-range table:name="ElencoContributi" table:cell-range-address="ElencoContributi_2024.$A$1:ElencoContributi_2024.$I$1" table:base-cell-address="ElencoContributi_2024.$A$1"/>
      </table:named-expressions>
      <table:database-ranges>
        <table:database-range table:target-range-address="ElencoContributi_2024.A1:ElencoContributi_2024.I18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43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lbo_32_beneficiari" style:display-name="Normale_Albo beneficia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ElaborazioneDati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Valuta" style:family="table-cell" style:data-style-name="N42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in" fo:margin-bottom="0.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027777777778in" fo:margin-left="0in" fo:margin-right="0in" fo:margin-bottom="0in"/>
      </style:header-style>
      <style:footer-style>
        <style:header-footer-properties fo:min-height="0.4840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Rondinelli</meta:initial-creator>
    <dc:creator>Roberta Rondinelli</dc:creator>
    <meta:creation-date>2019-01-17T13:02:47Z</meta:creation-date>
    <dc:date>2026-02-05T14:18:07Z</dc:date>
  </office:meta>
</office:document-meta>
</file>