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433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fo:border="none"/>
    </style:style>
    <style:style style:name="ce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Canone affitti passivi ( Comune di Seriate)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24" calcext:value-type="float">
            <text:p>2024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Ufficio Palazzo Comunale Piazza Alebardi, 1</text:p>
          </table:table-cell>
          <table:table-cell/>
          <table:table-cell table:number-columns-repeated="2" table:style-name="ce4" office:value-type="float" office:value="8445.08" calcext:value-type="float">
            <text:p>8.445,08</text:p>
          </table:table-cell>
          <table:table-cell table:style-name="ce4" office:value-type="float" office:value="8685.76" calcext:value-type="float">
            <text:p>8.685,76</text:p>
          </table:table-cell>
          <table:table-cell table:style-name="ce4" office:value-type="float" office:value="9434.91" calcext:value-type="float">
            <text:p>9.434,91</text:p>
          </table:table-cell>
          <table:table-cell table:style-name="ce4" office:value-type="float" office:value="9484.45" calcext:value-type="float">
            <text:p>9.484,45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Ambulatorio Via Donizetti, 1</text:p>
          </table:table-cell>
          <table:table-cell/>
          <table:table-cell table:number-columns-repeated="2" table:style-name="ce4" office:value-type="float" office:value="7356.73" calcext:value-type="float">
            <text:p>7.356,73</text:p>
          </table:table-cell>
          <table:table-cell table:style-name="ce4" office:value-type="float" office:value="7566.4" calcext:value-type="float">
            <text:p>7.566,40</text:p>
          </table:table-cell>
          <table:table-cell table:style-name="ce4" office:value-type="float" office:value="8219" calcext:value-type="float">
            <text:p>8.219,00</text:p>
          </table:table-cell>
          <table:table-cell table:style-name="ce4" office:value-type="float" office:value="8262.15" calcext:value-type="float">
            <text:p>8.262,15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Canone affitti passivi ( Immobiliare Gallerie Commerciali Spa)</text:p>
          </table:table-cell>
          <table:table-cell/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24" calcext:value-type="float">
            <text:p>2024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Farmacia Comunale 2 Via Brusaporto, 41</text:p>
          </table:table-cell>
          <table:table-cell table:style-name="ce2" office:value-type="string" calcext:value-type="string">
            <text:p>canone</text:p>
          </table:table-cell>
          <table:table-cell table:style-name="ce4" office:value-type="float" office:value="46175.88" calcext:value-type="float">
            <text:p>46.175,88</text:p>
          </table:table-cell>
          <table:table-cell table:style-name="ce4" office:value-type="float" office:value="43583.58" calcext:value-type="float">
            <text:p>43.583,58</text:p>
          </table:table-cell>
          <table:table-cell table:style-name="ce4" office:value-type="float" office:value="42180" calcext:value-type="float">
            <text:p>42.180,00</text:p>
          </table:table-cell>
          <table:table-cell table:style-name="ce4" office:value-type="float" office:value="46546.6" calcext:value-type="float">
            <text:p>46.546,60</text:p>
          </table:table-cell>
          <table:table-cell table:style-name="ce4" office:value-type="float" office:value="46886.02" calcext:value-type="float">
            <text:p>46.886,02</text:p>
          </table:table-cell>
          <table:table-cell office:value-type="string" calcext:value-type="string">
            <text:p>(al 31.10.2024)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oneri accessori</text:p>
          </table:table-cell>
          <table:table-cell table:style-name="ce4" office:value-type="float" office:value="11913.05" calcext:value-type="float">
            <text:p>11.913,05</text:p>
          </table:table-cell>
          <table:table-cell table:style-name="ce4" office:value-type="float" office:value="8504.64" calcext:value-type="float">
            <text:p>8.504,64</text:p>
          </table:table-cell>
          <table:table-cell table:style-name="ce4" office:value-type="float" office:value="16831.16" calcext:value-type="float">
            <text:p>16.831,16</text:p>
          </table:table-cell>
          <table:table-cell table:style-name="ce4" office:value-type="float" office:value="13806.39" calcext:value-type="float">
            <text:p>13.806,39</text:p>
          </table:table-cell>
          <table:table-cell table:style-name="ce4" office:value-type="float" office:value="15778.3" calcext:value-type="float">
            <text:p>15.778,30</text:p>
          </table:table-cell>
          <table:table-cell office:value-type="string" calcext:value-type="string">
            <text:p>(al 31.10.2024)</text:p>
          </table:table-cell>
        </table:table-row>
        <table:table-row table:style-name="ro1">
          <table:table-cell table:number-columns-repeated="3"/>
          <table:table-cell table:style-name="ce4" table:formula="of:=[.D12]+[.D13]" office:value-type="float" office:value="58088.93" calcext:value-type="float">
            <text:p>58.088,93</text:p>
          </table:table-cell>
          <table:table-cell table:style-name="ce4" table:formula="of:=[.E12]+[.E13]" office:value-type="float" office:value="52088.22" calcext:value-type="float">
            <text:p>52.088,22</text:p>
          </table:table-cell>
          <table:table-cell table:style-name="ce4" table:formula="of:=[.F12]+[.F13]" office:value-type="float" office:value="59011.16" calcext:value-type="float">
            <text:p>59.011,16</text:p>
          </table:table-cell>
          <table:table-cell table:style-name="ce4" table:formula="of:=[.G12]+[.G13]" office:value-type="float" office:value="60352.99" calcext:value-type="float">
            <text:p>60.352,99</text:p>
          </table:table-cell>
          <table:table-cell table:style-name="ce4" table:formula="of:=[.H12]+[.H13]" office:value-type="float" office:value="62664.32" calcext:value-type="float">
            <text:p>62.664,32</text:p>
          </table:table-cell>
          <table:table-cell office:value-type="string" calcext:value-type="string">
            <text:p>(al 31.10.2024)</text:p>
          </table:table-cell>
        </table:table-row>
        <table:table-row table:style-name="ro1" table:number-rows-repeated="7">
          <table:table-cell table:number-columns-repeated="9"/>
        </table:table-row>
        <table:table-row table:style-name="ro1">
          <table:table-cell/>
          <table:table-cell table:style-name="ce7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/00/0000</text:date>, <text:time style:data-style-name="N2" text:time-value="11:01:14.82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1T10:47:07.196000000</meta:creation-date>
    <dc:date>2024-11-25T11:09:05.615000000</dc:date>
    <meta:editing-duration>PT55M55S</meta:editing-duration>
    <meta:editing-cycles>6</meta:editing-cycles>
    <meta:generator>LibreOffice/24.8.3.2$Windows_X86_64 LibreOffice_project/48a6bac9e7e268aeb4c3483fcf825c94556d9f92</meta:generator>
    <meta:document-statistic meta:table-count="1" meta:cell-count="45" meta:object-count="0"/>
  </office:meta>
</office:document-meta>
</file>