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.1666in"/>
    </style:style>
    <style:style style:name="T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" style:parent-style-name="Standard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4" style:parent-style-name="Standard" style:family="paragraph">
      <style:paragraph-properties style:text-autospace="none" fo:margin-left="4.1263in" fo:text-indent="0.0666in">
        <style:tab-stops/>
      </style:paragraph-properties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margin-top="0.0833in" fo:margin-left="4.1263in" fo:text-indent="0.0666in">
        <style:tab-stops/>
      </style:paragraph-properties>
    </style:style>
    <style:style style:name="T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7" style:parent-style-name="Standard" style:family="paragraph">
      <style:paragraph-properties fo:margin-left="4.1263in" fo:text-indent="0.0666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8" style:parent-style-name="Standard" style:family="paragraph">
      <style:paragraph-properties fo:margin-left="4.1263in" fo:text-indent="0.0666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9" style:parent-style-name="Standard" style:family="paragraph">
      <style:paragraph-properties style:text-autospace="none" fo:margin-left="4.1263in" fo:text-indent="0.0666in">
        <style:tab-stops/>
      </style:paragraph-properties>
    </style:style>
    <style:style style:name="T10" style:parent-style-name="Internetlink" style:family="text">
      <style:text-properties style:font-name="Verdana" style:font-name-complex="Verdana" fo:font-size="11pt" style:font-size-asian="11pt" style:font-size-complex="11pt"/>
    </style:style>
    <style:style style:name="P11" style:parent-style-name="Standard" style:family="paragraph">
      <style:paragraph-properties style:text-autospace="none" fo:margin-left="4.1263in" fo:text-indent="0.0666in">
        <style:tab-stops/>
      </style:paragraph-properties>
      <style:text-properties style:font-name="Verdana" style:font-name-complex="Verdana" fo:font-style="italic" style:font-style-asian="italic" fo:color="#000000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Verdana" style:font-name-complex="Verdana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text-align="center" fo:margin-top="0.0833in"/>
    </style:style>
    <style:style style:name="T14" style:parent-style-name="Car.predefinitoparagraf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15" style:parent-style-name="Car.predefinitoparagraf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ableColumn18" style:family="table-column">
      <style:table-column-properties style:column-width="3.052in" style:use-optimal-column-width="false"/>
    </style:style>
    <style:style style:name="TableColumn19" style:family="table-column">
      <style:table-column-properties style:column-width="0.4305in" style:use-optimal-column-width="false"/>
    </style:style>
    <style:style style:name="TableColumn20" style:family="table-column">
      <style:table-column-properties style:column-width="2.8173in" style:use-optimal-column-width="false"/>
    </style:style>
    <style:style style:name="TableColumn21" style:family="table-column">
      <style:table-column-properties style:column-width="0.6652in" style:use-optimal-column-width="false"/>
    </style:style>
    <style:style style:name="Table17" style:family="table">
      <style:table-properties style:width="6.9652in" fo:margin-left="0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/>
      <style:text-properties style:font-name="Verdana" style:font-name-complex="Verdana" fo:color="#000000" fo:font-size="11pt" style:font-size-asian="11pt" style:font-size-complex="11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/>
    </style:style>
    <style:style style:name="T2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Verdana" style:font-name-complex="Verdana" fo:color="#000000" fo:font-size="8pt" style:font-size-asian="8pt" style:font-size-complex="11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/>
      <style:text-properties style:font-name="Verdana" style:font-name-complex="Verdana" fo:color="#000000" fo:font-size="11pt" style:font-size-asian="11pt" style:font-size-complex="11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Verdana" style:font-name-complex="Verdana" fo:color="#000000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/>
      <style:text-properties style:font-name="Verdana" style:font-name-complex="Verdana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/>
      <style:text-properties style:font-name="Verdana" style:font-name-complex="Verdana" fo:color="#000000" fo:font-size="11pt" style:font-size-asian="11pt" style:font-size-complex="11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/>
      <style:text-properties style:font-name="Verdana" style:font-name-complex="Verdana"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Verdana" style:font-name-complex="Verdana" fo:color="#000000" fo:font-size="11pt" style:font-size-asian="11pt" style:font-size-complex="11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/>
      <style:text-properties style:font-name="Verdana" style:font-name-complex="Verdana" fo:color="#000000" fo:font-size="11pt" style:font-size-asian="11pt" style:font-size-complex="11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/>
      <style:text-properties style:font-name="Verdana" style:font-name-complex="Verdana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/>
      <style:text-properties style:font-name="Verdana" style:font-name-complex="Verdana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margin-top="0.25in" fo:margin-bottom="0.0833in"/>
    </style:style>
    <style:style style:name="T5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 fo:margin-top="0.25in" fo:margin-bottom="0.25in"/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margin-top="0.0833in"/>
    </style:style>
    <style:style style:name="T57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5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59" style:parent-style-name="Standard" style:list-style-name="WW8Num5" style:family="paragraph">
      <style:paragraph-properties style:text-autospace="none" fo:text-align="justify" fo:margin-top="0.1666in" fo:margin-left="0.4958in" fo:text-indent="-0.2479in">
        <style:tab-stops/>
      </style:paragraph-properties>
      <style:text-properties style:font-name="Verdana" style:font-name-complex="Verdana" fo:color="#000000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 fo:margin-top="0.0833in" fo:margin-bottom="0.1666in" fo:margin-left="0.5in">
        <style:tab-stops/>
      </style:paragraph-properties>
    </style:style>
    <style:style style:name="T61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62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63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64" style:parent-style-name="Standard" style:list-style-name="WW8Num5" style:family="paragraph">
      <style:paragraph-properties style:text-autospace="none" fo:margin-top="0.1666in" fo:margin-left="0.4958in" fo:text-indent="-0.2479in">
        <style:tab-stops/>
      </style:paragraph-properties>
    </style:style>
    <style:style style:name="T65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6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67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68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69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70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71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7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7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75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7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77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7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79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81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82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83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8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margin-top="0.1666in" fo:text-indent="0.4923in"/>
    </style:style>
    <style:style style:name="T8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87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8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9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91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9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9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95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9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9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99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0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0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03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0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0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07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0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1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11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1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1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15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1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1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19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2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2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23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2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2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27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2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3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31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3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3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35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3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3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39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4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4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43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4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4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47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4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5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51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5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5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55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5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57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5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59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6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6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63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6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6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67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6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7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71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7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7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75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7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7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79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8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81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8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83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8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8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87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8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89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9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91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9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93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9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95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9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19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99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0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01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20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03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0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05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20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07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0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09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21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11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1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13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14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215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16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17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18" style:parent-style-name="Standard" style:family="paragraph">
      <style:paragraph-properties style:text-autospace="none" fo:text-align="justify" fo:margin-top="0.1666in" fo:margin-left="0.4958in">
        <style:tab-stops/>
      </style:paragraph-properties>
      <style:text-properties style:font-name="Verdana" style:font-name-complex="Verdana" fo:color="#000000" fo:font-size="11pt" style:font-size-asian="11pt" style:font-size-complex="11pt"/>
    </style:style>
    <style:style style:name="P219" style:parent-style-name="Standard" style:family="paragraph">
      <style:paragraph-properties style:text-autospace="none" fo:text-align="justify" fo:margin-top="0.1666in" fo:margin-left="0.4958in">
        <style:tab-stops/>
      </style:paragraph-properties>
      <style:text-properties style:font-name="Verdana" style:font-name-complex="Verdana" fo:color="#000000" fo:font-size="11pt" style:font-size-asian="11pt" style:font-size-complex="11pt"/>
    </style:style>
    <style:style style:name="P220" style:parent-style-name="Standard" style:family="paragraph">
      <style:paragraph-properties style:text-autospace="none" fo:text-align="justify" fo:margin-top="0.1666in" fo:margin-left="0.4958in">
        <style:tab-stops/>
      </style:paragraph-properties>
      <style:text-properties style:font-name="Verdana" style:font-name-complex="Verdana" fo:color="#000000" fo:font-size="11pt" style:font-size-asian="11pt" style:font-size-complex="11pt"/>
    </style:style>
    <style:style style:name="P221" style:parent-style-name="Standard" style:family="paragraph">
      <style:paragraph-properties style:text-autospace="none" fo:text-align="justify" fo:margin-top="0.1666in" fo:margin-left="0.4958in">
        <style:tab-stops/>
      </style:paragraph-properties>
      <style:text-properties style:font-name="Verdana" style:font-name-complex="Verdana" fo:color="#000000" fo:font-size="11pt" style:font-size-asian="11pt" style:font-size-complex="11pt"/>
    </style:style>
    <style:style style:name="P222" style:parent-style-name="Standard" style:family="paragraph">
      <style:paragraph-properties style:text-autospace="none" fo:text-align="justify" fo:margin-top="0.1666in" fo:margin-left="0.4958in">
        <style:tab-stops/>
      </style:paragraph-properties>
      <style:text-properties style:font-name="Verdana" style:font-name-complex="Verdana" fo:color="#000000" fo:font-size="11pt" style:font-size-asian="11pt" style:font-size-complex="11pt"/>
    </style:style>
    <style:style style:name="P223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22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25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2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27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22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29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3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31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23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33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3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35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23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37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3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39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24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41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4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43" style:parent-style-name="Standard" style:family="paragraph">
      <style:paragraph-properties style:text-autospace="none" fo:text-align="justify" fo:margin-top="0.1666in" fo:margin-left="0.4958in">
        <style:tab-stops/>
      </style:paragraph-properties>
    </style:style>
    <style:style style:name="T24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45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4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47" style:parent-style-name="Standard" style:family="paragraph">
      <style:paragraph-properties style:text-autospace="none" fo:text-align="justify" fo:margin-top="0.1666in" fo:margin-left="0.4958in">
        <style:tab-stops/>
      </style:paragraph-properties>
      <style:text-properties style:font-name="Verdana" style:font-name-complex="Verdana" fo:color="#000000" fo:font-size="11pt" style:font-size-asian="11pt" style:font-size-complex="11pt"/>
    </style:style>
    <style:style style:name="P248" style:parent-style-name="Standard" style:family="paragraph">
      <style:paragraph-properties style:text-autospace="none" fo:text-align="justify" fo:margin-top="0.1666in" fo:margin-left="0.4958in">
        <style:tab-stops/>
      </style:paragraph-properties>
      <style:text-properties style:font-name="Verdana" style:font-name-complex="Verdana" fo:color="#000000" fo:font-size="11pt" style:font-size-asian="11pt" style:font-size-complex="11pt"/>
    </style:style>
    <style:style style:name="P249" style:parent-style-name="Standard" style:family="paragraph">
      <style:paragraph-properties style:text-autospace="none" fo:text-align="justify" fo:margin-top="0.1666in" fo:margin-left="0.9965in">
        <style:tab-stops/>
      </style:paragraph-properties>
    </style:style>
    <style:style style:name="T25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51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52" style:parent-style-name="Standard" style:list-style-name="WW8Num5" style:family="paragraph">
      <style:paragraph-properties style:text-autospace="none" fo:margin-top="0.25in" fo:margin-left="0.4958in" fo:text-indent="-0.2479in">
        <style:tab-stops/>
      </style:paragraph-properties>
    </style:style>
    <style:style style:name="T253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54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255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25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57" style:parent-style-name="Standard" style:list-style-name="WW8Num5" style:family="paragraph">
      <style:paragraph-properties style:text-autospace="none" fo:margin-top="0.25in"/>
    </style:style>
    <style:style style:name="T25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59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6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61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26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63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26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65" style:parent-style-name="Standard" style:list-style-name="WW8Num5" style:family="paragraph">
      <style:paragraph-properties style:text-autospace="none" fo:margin-top="0.25in"/>
    </style:style>
    <style:style style:name="T26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67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6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69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27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71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27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73" style:parent-style-name="Standard" style:list-style-name="WW8Num5" style:family="paragraph">
      <style:paragraph-properties style:text-autospace="none" fo:margin-top="0.25in"/>
    </style:style>
    <style:style style:name="T27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75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7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77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27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79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28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81" style:parent-style-name="Standard" style:list-style-name="WW8Num5" style:family="paragraph">
      <style:paragraph-properties style:text-autospace="none" fo:margin-top="0.25in"/>
    </style:style>
    <style:style style:name="T28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83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8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85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86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287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88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289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290" style:parent-style-name="Standard" style:list-style-name="WW8Num5" style:family="paragraph">
      <style:paragraph-properties style:text-autospace="none" fo:margin-top="0.25in"/>
    </style:style>
    <style:style style:name="T291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9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93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9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95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29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97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29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299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300" style:parent-style-name="Standard" style:list-style-name="WW8Num5" style:family="paragraph">
      <style:paragraph-properties style:text-autospace="none" fo:margin-top="0.25in"/>
      <style:text-properties style:font-name="Verdana" style:font-name-complex="Verdana" fo:color="#000000" fo:font-size="11pt" style:font-size-asian="11pt" style:font-size-complex="11pt"/>
    </style:style>
    <style:style style:name="P301" style:parent-style-name="Standard" style:list-style-name="WW8Num5" style:family="paragraph">
      <style:paragraph-properties style:text-autospace="none" fo:margin-top="0.25in"/>
    </style:style>
    <style:style style:name="T30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03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0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05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30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07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30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309" style:parent-style-name="Standard" style:list-style-name="WW8Num5" style:family="paragraph">
      <style:paragraph-properties style:text-autospace="none" fo:margin-top="0.25in"/>
    </style:style>
    <style:style style:name="T31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11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1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13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14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315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16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317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318" style:parent-style-name="Standard" style:list-style-name="WW8Num5" style:family="paragraph">
      <style:paragraph-properties style:text-autospace="none" fo:margin-top="0.25in"/>
    </style:style>
    <style:style style:name="T319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2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21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22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323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24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325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326" style:parent-style-name="Standard" style:list-style-name="WW8Num5" style:family="paragraph">
      <style:paragraph-properties style:text-autospace="none" fo:margin-top="0.25in"/>
    </style:style>
    <style:style style:name="T327" style:parent-style-name="Car.predefinitoparagraf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32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29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3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31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33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33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33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335" style:parent-style-name="Standard" style:list-style-name="WW8Num5" style:family="paragraph">
      <style:paragraph-properties style:text-autospace="none" fo:margin-top="0.25in"/>
    </style:style>
    <style:style style:name="T336" style:parent-style-name="Car.predefinitoparagraf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337" style:parent-style-name="Car.predefinitoparagrafo" style:family="text">
      <style:text-properties style:font-name="Verdana" style:font-name-complex="Verdana" fo:font-style="italic" style:font-style-asian="italic" fo:color="#000000" fo:font-size="11pt" style:font-size-asian="11pt" style:font-size-complex="11pt"/>
    </style:style>
    <style:style style:name="T33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39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40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41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34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343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T34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345" style:parent-style-name="Standard" style:family="paragraph">
      <style:paragraph-properties style:text-autospace="none" fo:text-align="justify" fo:margin-top="0.0833in"/>
      <style:text-properties style:font-name="Verdana" style:font-name-complex="Verdana" fo:color="#000000" fo:font-size="11pt" style:font-size-asian="11pt" style:font-size-complex="11pt"/>
    </style:style>
    <style:style style:name="P346" style:parent-style-name="Standard" style:family="paragraph">
      <style:paragraph-properties style:text-autospace="none" fo:text-align="justify"/>
      <style:text-properties style:font-name="Verdana" style:font-name-complex="Verdana" fo:color="#000000" fo:font-size="11pt" style:font-size-asian="11pt" style:font-size-complex="11pt"/>
    </style:style>
    <style:style style:name="P347" style:parent-style-name="Standard" style:family="paragraph">
      <style:paragraph-properties style:text-autospace="none" fo:text-align="justify"/>
    </style:style>
    <style:style style:name="T348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349" style:parent-style-name="Standard" style:family="paragraph">
      <style:paragraph-properties style:text-autospace="none" fo:margin-top="0.0833in" fo:margin-bottom="0.25in" fo:margin-left="3.5437in" fo:text-indent="0.5909in">
        <style:tab-stops/>
      </style:paragraph-properties>
    </style:style>
    <style:style style:name="T35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51" style:parent-style-name="Standard" style:family="paragraph">
      <style:paragraph-properties style:text-autospace="none" fo:margin-left="3.4465in">
        <style:tab-stops/>
      </style:paragraph-properties>
    </style:style>
    <style:style style:name="T352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353" style:parent-style-name="Standard" style:family="paragraph">
      <style:paragraph-properties style:text-autospace="none" fo:text-align="center" fo:margin-left="4.5284in">
        <style:tab-stops/>
      </style:paragraph-properties>
      <style:text-properties style:font-name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Allegato B</text:span></text:p>
      <text:p text:style-name="P3"/>
      <text:p text:style-name="P4">Spett.le</text:p>
      <text:p text:style-name="P5"><text:span text:style-name="T6">COMUNE DI SERIATE</text:span></text:p>
      <text:p text:style-name="P7">Piazza Angiolo Alebardi 1</text:p>
      <text:p text:style-name="P8">24068 Seriate</text:p>
      <text:p text:style-name="P9"><text:a xlink:href="mailto:comune.seriate@pec.it" office:target-frame-name="_top" xlink:show="replace"><text:span text:style-name="T10">comune.seriate@pec.it</text:span></text:a></text:p>
      <text:p text:style-name="P11"/>
      <text:p text:style-name="P12"/>
      <text:p text:style-name="P13"><text:span text:style-name="T14">Domanda di sponsorizzazione per la</text:span><text:span text:style-name="T15"><text:s/>realizzazione e distribuzione del calendario di raccolta dei rifiuti del Comune di Seriate – periodo 2025-2028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Il sottoscritto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In qualità di</text:span></text:p>
            <text:p text:style-name="P29">(precisare se titolare, legale rappresentante, procuratore o altro)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Dell’impresa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Con sede in</text:p>
          </table:table-cell>
          <table:table-cell table:style-name="TableCell36" table:number-columns-spanned="2">
            <text:p text:style-name="P37">Via/Piazza</text:p>
          </table:table-cell>
          <table:covered-table-cell/>
          <table:table-cell table:style-name="TableCell38">
            <text:p text:style-name="P39">n.</text:p>
          </table:table-cell>
        </table:table-row>
        <table:table-row table:style-name="TableRow40">
          <table:table-cell table:style-name="TableCell41" table:number-columns-spanned="2">
            <text:p text:style-name="P42">P. IVA</text:p>
          </table:table-cell>
          <table:covered-table-cell/>
          <table:table-cell table:style-name="TableCell43" table:number-columns-spanned="2">
            <text:p text:style-name="P44">C.F.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Telefono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Indirizzo e-mail</text:p>
          </table:table-cell>
          <table:covered-table-cell/>
          <table:table-cell table:style-name="TableCell51" table:number-columns-spanned="2">
            <text:p text:style-name="P52">Indirizzo PEC</text:p>
          </table:table-cell>
          <table:covered-table-cell/>
        </table:table-row>
      </table:table>
      <text:p text:style-name="P53"><text:span text:style-name="T54">in nome e per conto dell’impresa</text:span></text:p>
      <text:p text:style-name="P55">AVANZA FORMALE OFFERTA DI SPONSORIZZAZIONE</text:p>
      <text:p text:style-name="P56"><text:span text:style-name="T57">per la realizzazione e la distribuzione del calendario di raccolta dei rifiuti del Comune di Seriate, così come di<text:s/></text:span><text:span text:style-name="T58">seguito:</text:span></text:p>
      <text:list text:style-name="WW8Num5">
        <text:list-item>
          <text:p text:style-name="P59">Indicare il numero di anni per i quali si presenta domanda di sponsorizzazione:</text:p>
        </text:list-item>
      </text:list>
      <text:p text:style-name="P60"><text:span text:style-name="T61">□</text:span><text:span text:style-name="T62"><text:s/></text:span><text:span text:style-name="T63">1 anno <text:s text:c="9"/>□ 2 anni <text:s text:c="9"/>□ 3 anni <text:s text:c="9"/>□ 4 anni</text:span></text:p>
      <text:list text:style-name="WW8Num5" text:continue-numbering="true">
        <text:list-item>
          <text:p text:style-name="P64"><text:span text:style-name="T65">Indicare gli spazi che per i quali si offre la sponsorizzazione:</text:span><text:span text:style-name="T66"><text:line-break/></text:span><text:span text:style-name="T67">(barrare il numero o i numeri scelti, corrispondenti alla posizione del layout)</text:span></text:p>
        </text:list-item>
      </text:list>
      <text:p text:style-name="P68"><text:span text:style-name="T69">□</text:span><text:span text:style-name="T70"><text:s/></text:span><text:span text:style-name="T71">spazio n. 1 – pagina<text:s/></text:span><text:span text:style-name="T72">schiena calendario</text:span></text:p>
      <text:p text:style-name="P73"><text:span text:style-name="T74">□</text:span><text:span text:style-name="T75"><text:s/></text:span><text:span text:style-name="T76">spazio n.</text:span><text:span text:style-name="T77"><text:s/>2 – pagina<text:s/></text:span><text:span text:style-name="T78">s</text:span><text:span text:style-name="T79">chiena calendario</text:span></text:p>
      <text:p text:style-name="P80"><text:span text:style-name="T81">□</text:span><text:span text:style-name="T82"><text:s/></text:span><text:span text:style-name="T83">spazio n. 3 – pagina<text:s/></text:span><text:span text:style-name="T84">schiena calendario</text:span></text:p>
      <text:p text:style-name="P85"><text:span text:style-name="T86">□</text:span><text:span text:style-name="T87"><text:s/></text:span><text:span text:style-name="T88">spazio n. 4 - mese di gennaio</text:span></text:p>
      <text:p text:style-name="P89"><text:span text:style-name="T90">□</text:span><text:span text:style-name="T91"><text:s/></text:span><text:span text:style-name="T92">spazio n. 5 - mese di gennaio</text:span></text:p>
      <text:p text:style-name="P93"><text:span text:style-name="T94">□</text:span><text:span text:style-name="T95"><text:s/></text:span><text:span text:style-name="T96">spazio n. 6 - mese di gennaio</text:span></text:p>
      <text:p text:style-name="P97"><text:span text:style-name="T98">□</text:span><text:span text:style-name="T99"><text:s/></text:span><text:span text:style-name="T100">spazio n. 7 - mese di febbraio</text:span></text:p>
      <text:soft-page-break/>
      <text:p text:style-name="P101"><text:span text:style-name="T102">□</text:span><text:span text:style-name="T103"><text:s/></text:span><text:span text:style-name="T104">spazio n. 8 - mese di febbraio</text:span></text:p>
      <text:p text:style-name="P105"><text:span text:style-name="T106">□</text:span><text:span text:style-name="T107"><text:s/></text:span><text:span text:style-name="T108">spazio n. 9 - mese di febbraio</text:span></text:p>
      <text:p text:style-name="P109"><text:span text:style-name="T110">□</text:span><text:span text:style-name="T111"><text:s/></text:span><text:span text:style-name="T112">spazio n. 10 - mese di marzo</text:span></text:p>
      <text:p text:style-name="P113"><text:span text:style-name="T114">□</text:span><text:span text:style-name="T115"><text:s/></text:span><text:span text:style-name="T116">spazio n. 11 - mese di marzo</text:span></text:p>
      <text:p text:style-name="P117"><text:span text:style-name="T118">□</text:span><text:span text:style-name="T119"><text:s/></text:span><text:span text:style-name="T120">spazio n. 12 - mese di marzo</text:span></text:p>
      <text:p text:style-name="P121"><text:span text:style-name="T122">□</text:span><text:span text:style-name="T123"><text:s/></text:span><text:span text:style-name="T124">spazio n. 13 - mese di aprile</text:span></text:p>
      <text:p text:style-name="P125"><text:span text:style-name="T126">□</text:span><text:span text:style-name="T127"><text:s/></text:span><text:span text:style-name="T128">spazio n. 14 - mese di aprile</text:span></text:p>
      <text:p text:style-name="P129"><text:span text:style-name="T130">□</text:span><text:span text:style-name="T131"><text:s/></text:span><text:span text:style-name="T132">spazio n. 15 - mese di aprile</text:span></text:p>
      <text:p text:style-name="P133"><text:span text:style-name="T134">□</text:span><text:span text:style-name="T135"><text:s/></text:span><text:span text:style-name="T136">spazio n. 16 - mese di maggio</text:span></text:p>
      <text:p text:style-name="P137"><text:span text:style-name="T138">□</text:span><text:span text:style-name="T139"><text:s/></text:span><text:span text:style-name="T140">spazio n. 17 - mese di maggio</text:span></text:p>
      <text:p text:style-name="P141"><text:span text:style-name="T142">□</text:span><text:span text:style-name="T143"><text:s/></text:span><text:span text:style-name="T144">spazio n. 18 - mese di maggio</text:span></text:p>
      <text:p text:style-name="P145"><text:span text:style-name="T146">□</text:span><text:span text:style-name="T147"><text:s/></text:span><text:span text:style-name="T148">spazio n. 19 - mese di giugno</text:span></text:p>
      <text:p text:style-name="P149"><text:span text:style-name="T150">□</text:span><text:span text:style-name="T151"><text:s/></text:span><text:span text:style-name="T152">spazio n. 20 - mese di giugno</text:span></text:p>
      <text:p text:style-name="P153"><text:span text:style-name="T154">□</text:span><text:span text:style-name="T155"><text:s/></text:span><text:span text:style-name="T156">spazio n. 21 - mese di giugno</text:span></text:p>
      <text:p text:style-name="P157"><text:span text:style-name="T158">□</text:span><text:span text:style-name="T159"><text:s/></text:span><text:span text:style-name="T160">spazio n. 22 - mese di luglio</text:span></text:p>
      <text:p text:style-name="P161"><text:span text:style-name="T162">□</text:span><text:span text:style-name="T163"><text:s/></text:span><text:span text:style-name="T164">spazio n. 23 - mese di luglio</text:span></text:p>
      <text:p text:style-name="P165"><text:span text:style-name="T166">□</text:span><text:span text:style-name="T167"><text:s/></text:span><text:span text:style-name="T168">spazio n. 24 - mese di luglio</text:span></text:p>
      <text:p text:style-name="P169"><text:span text:style-name="T170">□</text:span><text:span text:style-name="T171"><text:s/></text:span><text:span text:style-name="T172">spazio n. 25 - mese di agosto</text:span></text:p>
      <text:p text:style-name="P173"><text:span text:style-name="T174">□</text:span><text:span text:style-name="T175"><text:s/></text:span><text:span text:style-name="T176">spazio n. 26 - mese di agosto</text:span></text:p>
      <text:p text:style-name="P177"><text:span text:style-name="T178">□</text:span><text:span text:style-name="T179"><text:s/></text:span><text:span text:style-name="T180">spazio n. 27 - mese di agosto</text:span></text:p>
      <text:p text:style-name="P181"><text:span text:style-name="T182">□</text:span><text:span text:style-name="T183"><text:s/></text:span><text:span text:style-name="T184">spazio n. 28 - mese di settembre</text:span></text:p>
      <text:p text:style-name="P185"><text:span text:style-name="T186">□</text:span><text:span text:style-name="T187"><text:s/></text:span><text:span text:style-name="T188">spazio n. 29 - mese di settembre</text:span></text:p>
      <text:p text:style-name="P189"><text:span text:style-name="T190">□</text:span><text:span text:style-name="T191"><text:s/></text:span><text:span text:style-name="T192">spazio n. 30 - mese di settembre</text:span></text:p>
      <text:p text:style-name="P193"><text:span text:style-name="T194">□</text:span><text:span text:style-name="T195"><text:s/></text:span><text:span text:style-name="T196">spazio n. 31 - mese di ottobre</text:span></text:p>
      <text:p text:style-name="P197"><text:span text:style-name="T198">□</text:span><text:span text:style-name="T199"><text:s/></text:span><text:span text:style-name="T200">spazio n. 32 - mese di ottobre</text:span></text:p>
      <text:p text:style-name="P201"><text:span text:style-name="T202">□</text:span><text:span text:style-name="T203"><text:s/></text:span><text:span text:style-name="T204">spazio n. 33 - mese di ottobre</text:span></text:p>
      <text:p text:style-name="P205"><text:span text:style-name="T206">□</text:span><text:span text:style-name="T207"><text:s/></text:span><text:span text:style-name="T208">spazio n. 34 - mese di novembre</text:span></text:p>
      <text:p text:style-name="P209"><text:span text:style-name="T210">□</text:span><text:span text:style-name="T211"><text:s/></text:span><text:span text:style-name="T212">spazio n. 35 - me</text:span><text:span text:style-name="T213">se di novembre</text:span></text:p>
      <text:p text:style-name="P214"><text:span text:style-name="T215">□</text:span><text:span text:style-name="T216"><text:s/></text:span><text:span text:style-name="T217">spazio n. 36 - mese di novembre</text:span></text:p>
      <text:p text:style-name="P218"/>
      <text:p text:style-name="P219"/>
      <text:p text:style-name="P220"/>
      <text:p text:style-name="P221"/>
      <text:p text:style-name="P222"/>
      <text:p text:style-name="P223"><text:span text:style-name="T224">□</text:span><text:span text:style-name="T225"><text:s/></text:span><text:span text:style-name="T226">spazio n. 37 – mese di dicembre</text:span></text:p>
      <text:p text:style-name="P227"><text:span text:style-name="T228">□</text:span><text:span text:style-name="T229"><text:s/></text:span><text:span text:style-name="T230">spazio n. 38 – mese di dicembre</text:span></text:p>
      <text:p text:style-name="P231"><text:span text:style-name="T232">□</text:span><text:span text:style-name="T233"><text:s/></text:span><text:span text:style-name="T234">spazio n. 39 – mese di dicembre</text:span></text:p>
      <text:p text:style-name="P235"><text:span text:style-name="T236">□</text:span><text:span text:style-name="T237"><text:s/></text:span><text:span text:style-name="T238">spazio n. 40 – pagina informativa</text:span></text:p>
      <text:p text:style-name="P239"><text:span text:style-name="T240">□</text:span><text:span text:style-name="T241"><text:s/></text:span><text:span text:style-name="T242">spazio n. 41 – pagina informativa</text:span></text:p>
      <text:p text:style-name="P243"><text:span text:style-name="T244">□</text:span><text:span text:style-name="T245"><text:s/></text:span><text:span text:style-name="T246">spazio n. 42 – pagina informativa</text:span></text:p>
      <text:p text:style-name="P247"/>
      <text:p text:style-name="P248">per un totale di n. ________ spazi</text:p>
      <text:p text:style-name="P249"><text:span text:style-name="T250"><text:s/></text:span><text:span text:style-name="T251">____________________________________________________________</text:span></text:p>
      <text:list text:style-name="WW8Num5" text:continue-numbering="true">
        <text:list-item>
          <text:p text:style-name="P252"><text:span text:style-name="T253">Indicare l’offerta economica annua<text:s/></text:span><text:span text:style-name="T254">(valore minimo sponsorizzazione in base agli impor</text:span><text:span text:style-name="T255">ti definiti nell’avviso</text:span><text:span text:style-name="T256">):</text:span></text:p>
          <text:list text:continue-numbering="true">
            <text:list-item>
              <text:p text:style-name="P257"><text:span text:style-name="T258">riquadro singolo mensile<text:s/></text:span><text:span text:style-name="T259"><text:line-break/></text:span><text:span text:style-name="T260">€ __________ (</text:span><text:span text:style-name="T261">in cifre</text:span><text:span text:style-name="T262">) € __________________ (</text:span><text:span text:style-name="T263">in lettere</text:span><text:span text:style-name="T264">), oltre iva</text:span></text:p>
            </text:list-item>
            <text:list-item>
              <text:p text:style-name="P265"><text:span text:style-name="T266">riquadro doppio mensile<text:s/></text:span><text:span text:style-name="T267"><text:line-break/></text:span><text:span text:style-name="T268">€ __________ (</text:span><text:span text:style-name="T269">in cifre</text:span><text:span text:style-name="T270">) € __________________ (</text:span><text:span text:style-name="T271">in lettere</text:span><text:span text:style-name="T272">), oltre iva</text:span></text:p>
            </text:list-item>
            <text:list-item>
              <text:p text:style-name="P273"><text:span text:style-name="T274">riquadro triplo mensile<text:s/></text:span><text:span text:style-name="T275"><text:line-break/></text:span><text:span text:style-name="T276">€ __________ (</text:span><text:span text:style-name="T277">in cifre</text:span><text:span text:style-name="T278">) € __________________ (</text:span><text:span text:style-name="T279">in lettere</text:span><text:span text:style-name="T280">), oltre iva</text:span></text:p>
            </text:list-item>
            <text:list-item>
              <text:p text:style-name="P281"><text:span text:style-name="T282">riquadro singolo pag.<text:s/></text:span><text:span text:style-name="T283">schiena calendario</text:span><text:span text:style-name="T284"><text:line-break/></text:span><text:span text:style-name="T285">€ __________ (</text:span><text:span text:style-name="T286">in cifre</text:span><text:span text:style-name="T287">) € __________________ (</text:span><text:span text:style-name="T288">in lettere</text:span><text:span text:style-name="T289">), oltre iva</text:span></text:p>
            </text:list-item>
            <text:list-item>
              <text:p text:style-name="P290"><text:span text:style-name="T291">riquadro doppio pag.<text:s/></text:span><text:span text:style-name="T292">schiena calendario</text:span><text:span text:style-name="T293"><text:line-break/></text:span><text:span text:style-name="T294">€ __________ (</text:span><text:span text:style-name="T295">in cifre</text:span><text:span text:style-name="T296">) € __________________ (</text:span><text:span text:style-name="T297">in lettere</text:span><text:span text:style-name="T298">),</text:span><text:span text:style-name="T299"><text:s/>oltre iva</text:span></text:p>
            </text:list-item>
            <text:list-item>
              <text:p text:style-name="P300">riquadro triplo pag.<text:s/>schiena calendario <text:s text:c="49"/>€ __________ (in cifre) € __________________ (in lettere), oltre iva</text:p>
            </text:list-item>
            <text:list-item>
              <text:p text:style-name="P301"><text:span text:style-name="T302">riquadro singolo pagina informativa<text:s/></text:span><text:span text:style-name="T303"><text:line-break/></text:span><text:span text:style-name="T304">€ __________ (</text:span><text:span text:style-name="T305">in cifre</text:span><text:span text:style-name="T306">) € __________________ (</text:span><text:span text:style-name="T307">in lettere</text:span><text:span text:style-name="T308">), oltre iva</text:span></text:p>
            </text:list-item>
            <text:list-item>
              <text:p text:style-name="P309"><text:span text:style-name="T310">riquadro doppio pagina informativ</text:span><text:span text:style-name="T311">a</text:span><text:span text:style-name="T312"><text:line-break/></text:span><text:span text:style-name="T313">€ __________ (</text:span><text:span text:style-name="T314">in cifre</text:span><text:span text:style-name="T315">) € __________________ (</text:span><text:span text:style-name="T316">in lettere</text:span><text:span text:style-name="T317">), oltre iva</text:span></text:p>
            </text:list-item>
            <text:list-item>
              <text:p text:style-name="P318"><text:span text:style-name="T319">riquadro triplo pagina informativa<text:s/></text:span><text:span text:style-name="T320"><text:line-break/></text:span><text:span text:style-name="T321">€ __________ (</text:span><text:span text:style-name="T322">in cifre</text:span><text:span text:style-name="T323">) € __________________ (</text:span><text:span text:style-name="T324">in lettere</text:span><text:span text:style-name="T325">), oltre iva</text:span></text:p>
            </text:list-item>
            <text:list-item>
              <text:p text:style-name="P326"><text:span text:style-name="T327">per un totale annuo</text:span><text:span text:style-name="T328"><text:s/>di<text:s/></text:span><text:span text:style-name="T329"><text:line-break/></text:span><text:span text:style-name="T330">€ __________ (</text:span><text:span text:style-name="T331">in cifre</text:span><text:span text:style-name="T332">) € __________________ (</text:span><text:span text:style-name="T333">in lettere</text:span><text:span text:style-name="T334">), oltre IVA</text:span></text:p>
            </text:list-item>
            <text:list-item>
              <text:p text:style-name="P335"><text:span text:style-name="T336">per un totale complessivo<text:s/></text:span><text:span text:style-name="T337">(offerta annua per anni offerti)</text:span><text:span text:style-name="T338"><text:s/>di<text:s/></text:span><text:span text:style-name="T339"><text:line-break/></text:span><text:span text:style-name="T340">€ __________ (</text:span><text:span text:style-name="T341">in cifre</text:span><text:span text:style-name="T342">) € __________________ (</text:span><text:span text:style-name="T343">in lettere</text:span><text:span text:style-name="T344">), oltre IVA</text:span></text:p>
            </text:list-item>
          </text:list>
        </text:list-item>
      </text:list>
      <text:p text:style-name="P345"/>
      <text:p text:style-name="P346"/>
      <text:p text:style-name="P347"><text:span text:style-name="T348">___________________, lì _______</text:span></text:p>
      <text:p text:style-name="P349"><text:span text:style-name="T350">Il rappresentante legale</text:span></text:p>
      <text:p text:style-name="P351"><text:span text:style-name="T352">_________________________________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WW8Num2z0" style:display-name="WW8Num2z0" style:family="text">
      <style:text-properties style:font-name="Verdana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Verdana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="Verdana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l’Avviso di manifestazione di interesse</dc:title>
    <dc:description/>
    <dc:subject/>
    <meta:initial-creator>margherita.zenoni</meta:initial-creator>
    <dc:creator>Alessandra Mento</dc:creator>
    <meta:creation-date>2024-09-24T08:33:00Z</meta:creation-date>
    <dc:date>2024-09-24T08:33:00Z</dc:date>
    <meta:print-date>2024-09-24T08:32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1" meta:character-count="3892" meta:row-count="27" meta:non-whitespace-character-count="3318"/>
  </office:meta>
</office:document-meta>
</file>