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Normal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Norma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Normal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Norma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Norma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Normal" style:data-style-name="N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Normal" style:data-style-name="N4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Normal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Normal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Normal" style:data-style-name="N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Norma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Normal" style:data-style-name="N4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Normal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Normal" style:data-style-name="N4"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4"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Normal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Normal" style:data-style-name="N0">
      <style:table-cell-properties fo:border-top="2pt solid #000000" fo:border-bottom="thin solid #000000" fo:border-left="none" fo:border-right="none"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Normal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Normal" style:data-style-name="N4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Normal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Normal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1971666666667cm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495cm" style:use-optimal-column-width="true"/>
    </style:style>
    <style:style style:name="co6" style:family="table-column">
      <style:table-column-properties fo:break-before="auto" style:column-width="2.20133333333333cm" style:use-optimal-column-width="true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202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2">
            <text:p>Canoni di locazione o affitto 2021 - 2022 - 2023</text:p>
          </table:table-cell>
          <table:table-cell table:number-columns-repeated="3" table:style-name="ce2"/>
          <table:table-cell table:style-name="ce3"/>
          <table:table-cell table:number-columns-repeated="16379" table:style-name="ce4"/>
        </table:table-row>
        <table:table-row table:style-name="ro2">
          <table:table-cell table:number-columns-repeated="5" table:style-name="ce3"/>
          <table:table-cell table:number-columns-repeated="16379" table:style-name="ce4"/>
        </table:table-row>
        <table:table-row table:style-name="ro1">
          <table:table-cell table:style-name="ce5"/>
          <table:table-cell office:value-type="string" table:number-columns-spanned="4" table:number-rows-spanned="1" table:style-name="ce33">
            <text:p>anno 2021</text:p>
          </table:table-cell>
          <table:covered-table-cell table:number-columns-repeated="3"/>
          <table:table-cell office:value-type="string" table:number-columns-spanned="4" table:number-rows-spanned="1" table:style-name="ce34">
            <text:p>anno 2022</text:p>
          </table:table-cell>
          <table:covered-table-cell table:number-columns-repeated="3"/>
          <table:table-cell office:value-type="string" table:number-columns-spanned="4" table:number-rows-spanned="1" table:style-name="ce33">
            <text:p>anno 202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6">
            <text:p>Descrizione</text:p>
          </table:table-cell>
          <table:table-cell office:value-type="string" table:style-name="ce7">
            <text:p>assestato 2021</text:p>
          </table:table-cell>
          <table:table-cell office:value-type="string" table:style-name="ce8">
            <text:p>accertato 2021</text:p>
          </table:table-cell>
          <table:table-cell office:value-type="string" table:style-name="ce8">
            <text:p>riscosso competenza 2021</text:p>
          </table:table-cell>
          <table:table-cell office:value-type="string" table:style-name="ce9">
            <text:p>riscosso</text:p>
            <text:p><text:s/>residui</text:p>
          </table:table-cell>
          <table:table-cell office:value-type="string" table:style-name="ce7">
            <text:p>assestato 2022</text:p>
          </table:table-cell>
          <table:table-cell office:value-type="string" table:style-name="ce8">
            <text:p>accertato 2022</text:p>
          </table:table-cell>
          <table:table-cell office:value-type="string" table:style-name="ce8">
            <text:p>riscosso competenza 2022</text:p>
          </table:table-cell>
          <table:table-cell office:value-type="string" table:style-name="ce9">
            <text:p>riscosso</text:p>
            <text:p><text:s/>residui</text:p>
          </table:table-cell>
          <table:table-cell office:value-type="string" table:style-name="ce7">
            <text:p>assestato 2023</text:p>
          </table:table-cell>
          <table:table-cell office:value-type="string" table:style-name="ce8">
            <text:p>accertato 2023</text:p>
          </table:table-cell>
          <table:table-cell office:value-type="string" table:style-name="ce8">
            <text:p>riscosso competenza 2023</text:p>
          </table:table-cell>
          <table:table-cell office:value-type="string" table:style-name="ce9">
            <text:p>riscosso</text:p>
            <text:p><text:s/>residui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ITTO LOCALI NON RESIDENZIALI</text:p>
          </table:table-cell>
          <table:table-cell office:value-type="float" office:value="94177.43" table:style-name="ce11">
            <text:p>94.177,43</text:p>
          </table:table-cell>
          <table:table-cell office:value-type="float" office:value="94177.44" table:style-name="ce12">
            <text:p>94.177,44</text:p>
          </table:table-cell>
          <table:table-cell office:value-type="float" office:value="62977.17" table:style-name="ce12">
            <text:p>62.977,17</text:p>
          </table:table-cell>
          <table:table-cell office:value-type="float" office:value="31200.27" table:formula="of:=6200.27+25000" table:style-name="ce13">
            <text:p>31.200,27</text:p>
          </table:table-cell>
          <table:table-cell office:value-type="float" office:value="116300" table:style-name="ce11">
            <text:p>116.300,00</text:p>
          </table:table-cell>
          <table:table-cell office:value-type="float" office:value="117219.38" table:style-name="ce12">
            <text:p>117.219,38</text:p>
          </table:table-cell>
          <table:table-cell office:value-type="float" office:value="108519.38" table:style-name="ce12">
            <text:p>108.519,38</text:p>
          </table:table-cell>
          <table:table-cell office:value-type="float" office:value="8700" table:style-name="ce13">
            <text:p>8.700,00</text:p>
          </table:table-cell>
          <table:table-cell office:value-type="float" office:value="184133.38" table:style-name="ce11">
            <text:p>184.133,38</text:p>
          </table:table-cell>
          <table:table-cell office:value-type="float" office:value="184635.89" table:style-name="ce12">
            <text:p>184.635,89</text:p>
          </table:table-cell>
          <table:table-cell office:value-type="float" office:value="184635.89" table:style-name="ce12">
            <text:p>184.635,89</text:p>
          </table:table-cell>
          <table:table-cell table:style-name="ce14"/>
          <table:table-cell table:number-columns-repeated="16371"/>
        </table:table-row>
        <table:table-row table:style-name="ro1">
          <table:table-cell office:value-type="string" table:style-name="ce10">
            <text:p>FITTO LOCALI USO CASERMA</text:p>
          </table:table-cell>
          <table:table-cell office:value-type="float" office:value="23688" table:style-name="ce11">
            <text:p>23.688,00</text:p>
          </table:table-cell>
          <table:table-cell office:value-type="float" office:value="23683.14" table:style-name="ce12">
            <text:p>23.683,14</text:p>
          </table:table-cell>
          <table:table-cell office:value-type="float" office:value="11843.19" table:style-name="ce12">
            <text:p>11.843,19</text:p>
          </table:table-cell>
          <table:table-cell office:value-type="float" office:value="11843.19" table:style-name="ce13">
            <text:p>11.843,19</text:p>
          </table:table-cell>
          <table:table-cell office:value-type="float" office:value="23688" table:style-name="ce11">
            <text:p>23.688,00</text:p>
          </table:table-cell>
          <table:table-cell office:value-type="float" office:value="11843.19" table:style-name="ce12">
            <text:p>11.843,19</text:p>
          </table:table-cell>
          <table:table-cell office:value-type="float" office:value="11843.19" table:style-name="ce12">
            <text:p>11.843,19</text:p>
          </table:table-cell>
          <table:table-cell table:style-name="ce14"/>
          <table:table-cell office:value-type="float" office:value="23688" table:style-name="ce11">
            <text:p>23.688,00</text:p>
          </table:table-cell>
          <table:table-cell office:value-type="float" office:value="23686.38" table:style-name="ce12">
            <text:p>23.686,38</text:p>
          </table:table-cell>
          <table:table-cell office:value-type="float" office:value="23686.38" table:style-name="ce12">
            <text:p>23.686,38</text:p>
          </table:table-cell>
          <table:table-cell table:style-name="ce14"/>
          <table:table-cell table:number-columns-repeated="16371"/>
        </table:table-row>
        <table:table-row table:style-name="ro1">
          <table:table-cell office:value-type="string" table:style-name="ce10">
            <text:p>CANONI LOCAZIONE ALLOGGI COMUNALI</text:p>
          </table:table-cell>
          <table:table-cell office:value-type="float" office:value="85000" table:style-name="ce11">
            <text:p>85.000,00</text:p>
          </table:table-cell>
          <table:table-cell office:value-type="float" office:value="114866.78" table:style-name="ce12">
            <text:p>114.866,78</text:p>
          </table:table-cell>
          <table:table-cell office:value-type="float" office:value="100232.6" table:style-name="ce12">
            <text:p>100.232,60</text:p>
          </table:table-cell>
          <table:table-cell office:value-type="float" office:value="1724.79" table:formula="of:=95.89+204.98+300.48+204.27+100+289.68+100+100+100+54.17+100+75.32" table:style-name="ce13">
            <text:p>1.724,79</text:p>
          </table:table-cell>
          <table:table-cell office:value-type="float" office:value="104500" table:style-name="ce11">
            <text:p>104.500,00</text:p>
          </table:table-cell>
          <table:table-cell office:value-type="float" office:value="87050.26" table:style-name="ce12">
            <text:p>87.050,26</text:p>
          </table:table-cell>
          <table:table-cell office:value-type="float" office:value="80429.55" table:style-name="ce12">
            <text:p>80.429,55</text:p>
          </table:table-cell>
          <table:table-cell office:value-type="float" office:value="989.75999999999988" table:formula="of:=264.89+346.15+33.76+24.68+320.28" table:style-name="ce13">
            <text:p>989,76</text:p>
          </table:table-cell>
          <table:table-cell office:value-type="float" office:value="96271.72" table:style-name="ce11">
            <text:p>96.271,72</text:p>
          </table:table-cell>
          <table:table-cell office:value-type="float" office:value="88039.48" table:style-name="ce12">
            <text:p>88.039,48</text:p>
          </table:table-cell>
          <table:table-cell office:value-type="float" office:value="78203" table:style-name="ce12">
            <text:p>78.203,00</text:p>
          </table:table-cell>
          <table:table-cell table:style-name="ce14"/>
          <table:table-cell table:number-columns-repeated="16371"/>
        </table:table-row>
        <table:table-row table:style-name="ro1">
          <table:table-cell office:value-type="string" table:style-name="ce10">
            <text:p>PROVENTI AFFITTO AREE DI PROPRIETA' COMUNALE</text:p>
          </table:table-cell>
          <table:table-cell office:value-type="float" office:value="57000" table:style-name="ce11">
            <text:p>57.000,00</text:p>
          </table:table-cell>
          <table:table-cell office:value-type="float" office:value="78012.5" table:style-name="ce12">
            <text:p>78.012,50</text:p>
          </table:table-cell>
          <table:table-cell office:value-type="float" office:value="20000" table:style-name="ce12">
            <text:p>20.000,00</text:p>
          </table:table-cell>
          <table:table-cell table:style-name="ce14"/>
          <table:table-cell office:value-type="float" office:value="20000" table:style-name="ce11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4"/>
          <table:table-cell table:number-columns-repeated="16371"/>
        </table:table-row>
        <table:table-row table:style-name="ro2">
          <table:table-cell office:value-type="string" table:style-name="ce17">
            <text:p>CANONI , DIRITTI PATRIMONIALI ED ALTRE PRESTAZIONI ATTIVE</text:p>
          </table:table-cell>
          <table:table-cell office:value-type="float" office:value="9000" table:style-name="ce18">
            <text:p>9.000,00</text:p>
          </table:table-cell>
          <table:table-cell office:value-type="float" office:value="8168.95" table:style-name="ce19">
            <text:p>8.168,95</text:p>
          </table:table-cell>
          <table:table-cell office:value-type="float" office:value="7330.03" table:style-name="ce19">
            <text:p>7.330,03</text:p>
          </table:table-cell>
          <table:table-cell table:style-name="ce20"/>
          <table:table-cell office:value-type="float" office:value="35854.269999999997" table:style-name="ce18">
            <text:p>35.854,27</text:p>
          </table:table-cell>
          <table:table-cell office:value-type="float" office:value="58653.86" table:style-name="ce19">
            <text:p>58.653,86</text:p>
          </table:table-cell>
          <table:table-cell office:value-type="float" office:value="58079.27" table:style-name="ce19">
            <text:p>58.079,27</text:p>
          </table:table-cell>
          <table:table-cell table:style-name="ce20"/>
          <table:table-cell office:value-type="float" office:value="51652.05" table:style-name="ce18">
            <text:p>51.652,05</text:p>
          </table:table-cell>
          <table:table-cell office:value-type="float" office:value="53502.05" table:style-name="ce19">
            <text:p>53.502,05</text:p>
          </table:table-cell>
          <table:table-cell office:value-type="float" office:value="50802.05" table:style-name="ce19">
            <text:p>50.802,05</text:p>
          </table:table-cell>
          <table:table-cell office:value-type="float" office:value="2500" table:style-name="ce21">
            <text:p>2.500,00</text:p>
          </table:table-cell>
          <table:table-cell table:number-columns-repeated="16371"/>
        </table:table-row>
        <table:table-row table:style-name="ro1">
          <table:table-cell table:style-name="ce3"/>
          <table:table-cell table:number-columns-repeated="4" table:style-name="ce22"/>
          <table:table-cell table:number-columns-repeated="8" table:style-name="ce23"/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24"/>
          <table:table-cell table:number-columns-repeated="16379" table:style-name="ce4"/>
        </table:table-row>
        <table:table-row table:style-name="ro1">
          <table:table-cell office:value-type="string" table:style-name="ce2">
            <text:p>Canoni di affitto passivi 2021 - 2022 - 2023</text:p>
          </table:table-cell>
          <table:table-cell table:style-name="ce2"/>
          <table:table-cell table:number-columns-repeated="16382" table:style-name="ce4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office:value-type="string" table:style-name="ce25">
            <text:p>Descrizione</text:p>
          </table:table-cell>
          <table:table-cell office:value-type="string" table:style-name="ce26">
            <text:p>anno 2021</text:p>
          </table:table-cell>
          <table:table-cell office:value-type="string" table:style-name="ce27">
            <text:p>anno 2022</text:p>
          </table:table-cell>
          <table:table-cell office:value-type="string" table:style-name="ce28">
            <text:p>anno 2023</text:p>
          </table:table-cell>
          <table:table-cell table:number-columns-repeated="16380" table:style-name="ce4"/>
        </table:table-row>
        <table:table-row table:style-name="ro1">
          <table:table-cell table:style-name="ce29"/>
          <table:table-cell office:value-type="string" table:style-name="ce30">
            <text:p>pagato</text:p>
          </table:table-cell>
          <table:table-cell office:value-type="string" table:style-name="ce25">
            <text:p>pagato</text:p>
          </table:table-cell>
          <table:table-cell office:value-type="string" table:style-name="ce25">
            <text:p>pag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AFFITTO PARCHEGGIO OASI VERDE<text:s/></text:p>
          </table:table-cell>
          <table:table-cell office:value-type="float" office:value="0" table:style-name="ce31">
            <text:p>0,00</text:p>
          </table:table-cell>
          <table:table-cell office:value-type="float" office:value="510" table:style-name="ce32">
            <text:p>510,00</text:p>
          </table:table-cell>
          <table:table-cell office:value-type="float" office:value="510" table:style-name="ce32">
            <text:p>510,00</text:p>
          </table:table-cell>
          <table:table-cell table:number-columns-repeated="16380" table:style-name="ce4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2021_2023.$A$3:2021_2023.$M$10" table:base-cell-address="2021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Norm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Nicoletta Pepe</meta:initial-creator>
    <dc:creator>Cristiana</dc:creator>
    <meta:creation-date>2021-05-14T08:00:23Z</meta:creation-date>
    <dc:date>2024-05-17T15:57:49Z</dc:date>
    <meta:print-date>2021-05-17T07:38:26Z</meta:print-date>
  </office:meta>
</office:document-meta>
</file>