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/>
    </style:style>
    <style:style style:name="ce3" style:family="table-cell" style:parent-style-name="Percentuale" style:data-style-name="N13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middle"/>
    </style:style>
    <style:style style:name="ce7" style:family="table-cell" style:parent-style-name="Percentuale" style:data-style-name="N14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aluta" style:data-style-name="N34">
      <style:table-cell-properties fo:border-top="thin solid #000000" fo:border-bottom="2pt solid #000000" fo:border-left="thin solid #000000" fo:border-right="thin solid #000000" style:vertical-align="middle"/>
    </style:style>
    <style:style style:name="ce10" style:family="table-cell" style:parent-style-name="Valuta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Percentuale" style:data-style-name="N14">
      <style:table-cell-properties fo:border-top="thin solid #000000" fo:border-bottom="2pt solid #000000" fo:border-left="2pt solid #000000" fo:border-right="thin solid #000000" style:vertical-align="middle"/>
    </style:style>
    <style:style style:name="ce13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/>
    </style:style>
    <style:style style:name="ce14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Valuta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17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18" style:family="table-cell" style:parent-style-name="Valuta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19" style:family="table-cell" style:parent-style-name="Percentuale" style:data-style-name="N14">
      <style:table-cell-properties fo:border-top="thin solid #000000" fo:border-bottom="thin solid #000000" fo:border-left="2pt solid #000000" fo:border-right="thin solid #000000" style:vertical-align="middle"/>
    </style:style>
    <style:style style:name="ce20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Valuta" style:data-style-name="N34">
      <style:table-cell-properties fo:border-top="none" fo:border-bottom="2pt solid #000000" fo:border-left="none" fo:border-right="thin solid #000000" style:vertical-align="middle"/>
    </style:style>
    <style:style style:name="ce23" style:family="table-cell" style:parent-style-name="Valuta" style:data-style-name="N34">
      <style:table-cell-properties fo:border-top="none" fo:border-bottom="2pt solid #000000" fo:border-left="thin solid #000000" fo:border-right="thin solid #000000" style:vertical-align="middle"/>
    </style:style>
    <style:style style:name="ce24" style:family="table-cell" style:parent-style-name="Valuta" style:data-style-name="N34">
      <style:table-cell-properties fo:border-top="none" fo:border-bottom="2pt solid #000000" fo:border-left="thin solid #000000" fo:border-right="2pt solid #000000" style:vertical-align="middle"/>
    </style:style>
    <style:style style:name="ce25" style:family="table-cell" style:parent-style-name="Percentuale" style:data-style-name="N14">
      <style:table-cell-properties fo:border-top="none" fo:border-bottom="2pt solid #000000" fo:border-left="2pt solid #000000" fo:border-right="thin solid #000000" style:vertical-align="middle"/>
    </style:style>
    <style:style style:name="ce26" style:family="table-cell" style:parent-style-name="Percentuale" style:data-style-name="N14">
      <style:table-cell-properties fo:border-top="none" fo:border-bottom="2pt solid #000000" fo:border-left="thin solid #000000" fo:border-right="thin solid #000000" style:vertical-align="middle"/>
    </style:style>
    <style:style style:name="ce27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Valuta" style:data-style-name="N34">
      <style:table-cell-properties fo:border-top="none" fo:border-bottom="thin solid #000000" fo:border-left="2pt solid #000000" fo:border-right="thin solid #000000" style:vertical-align="middle"/>
    </style:style>
    <style:style style:name="ce31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/>
    </style:style>
    <style:style style:name="ce32" style:family="table-cell" style:parent-style-name="Valuta" style:data-style-name="N34">
      <style:table-cell-properties fo:border-top="none" fo:border-bottom="thin solid #000000" fo:border-left="thin solid #000000" fo:border-right="2pt solid #000000" style:vertical-align="middle"/>
    </style:style>
    <style:style style:name="ce33" style:family="table-cell" style:parent-style-name="Percentuale" style:data-style-name="N14">
      <style:table-cell-properties fo:border-top="none" fo:border-bottom="thin solid #000000" fo:border-left="2pt solid #000000" fo:border-right="thin solid #000000" style:vertical-align="middle"/>
    </style:style>
    <style:style style:name="ce34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/>
    </style:style>
    <style:style style:name="ce35" style:family="table-cell" style:parent-style-name="Percentuale" style:data-style-name="N14">
      <style:table-cell-properties fo:border-top="none" fo:border-bottom="thin solid #000000" fo:border-left="thin solid #000000" fo:border-right="2pt solid #000000" style:vertical-align="midd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Valuta" style:data-style-name="N34">
      <style:table-cell-properties fo:border-top="2pt solid #000000" fo:border-bottom="thin solid #000000" fo:border-left="2pt solid #000000" fo:border-right="thin solid #000000" style:vertical-align="middle"/>
    </style:style>
    <style:style style:name="ce40" style:family="table-cell" style:parent-style-name="Valuta" style:data-style-name="N34">
      <style:table-cell-properties fo:border-top="2pt solid #000000" fo:border-bottom="thin solid #000000" fo:border-left="thin solid #000000" fo:border-right="thin solid #000000" style:vertical-align="middle"/>
    </style:style>
    <style:style style:name="ce41" style:family="table-cell" style:parent-style-name="Valuta" style:data-style-name="N34">
      <style:table-cell-properties fo:border-top="2pt solid #000000" fo:border-bottom="thin solid #000000" fo:border-left="thin solid #000000" fo:border-right="2pt solid #000000" style:vertical-align="middle"/>
    </style:style>
    <style:style style:name="ce42" style:family="table-cell" style:parent-style-name="Percentuale" style:data-style-name="N14">
      <style:table-cell-properties fo:border-top="2pt solid #000000" fo:border-bottom="thin solid #000000" fo:border-left="2pt solid #000000" fo:border-right="thin solid #000000" style:vertical-align="middle"/>
    </style:style>
    <style:style style:name="ce43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/>
    </style:style>
    <style:style style:name="ce44" style:family="table-cell" style:parent-style-name="Percentuale" style:data-style-name="N14">
      <style:table-cell-properties fo:border-top="2pt solid #000000" fo:border-bottom="thin solid #000000" fo:border-left="thin solid #000000" fo:border-right="2pt solid #000000" style:vertical-align="middle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Valuta" style:data-style-name="N34">
      <style:table-cell-properties fo:border-top="thin solid #000000" fo:border-bottom="none" fo:border-left="2pt solid #000000" fo:border-right="thin solid #000000" style:vertical-align="middle"/>
    </style:style>
    <style:style style:name="ce52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/>
    </style:style>
    <style:style style:name="ce53" style:family="table-cell" style:parent-style-name="Valuta" style:data-style-name="N34">
      <style:table-cell-properties fo:border-top="thin solid #000000" fo:border-bottom="none" fo:border-left="thin solid #000000" fo:border-right="2pt solid #000000" style:vertical-align="middle"/>
    </style:style>
    <style:style style:name="ce54" style:family="table-cell" style:parent-style-name="Percentuale" style:data-style-name="N14">
      <style:table-cell-properties fo:border-top="thin solid #000000" fo:border-bottom="none" fo:border-left="2pt solid #000000" fo:border-right="thin solid #000000" style:vertical-align="middle"/>
    </style:style>
    <style:style style:name="ce55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56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023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number-columns-spanned="4" table:number-rows-spanned="1" table:style-name="ce61">
            <text:p>Valori assoluti</text:p>
          </table:table-cell>
          <table:covered-table-cell table:number-columns-repeated="3"/>
          <table:table-cell office:value-type="string" table:number-columns-spanned="4" table:number-rows-spanned="1" table:style-name="ce61">
            <text:p>Valori relativi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string" table:style-name="ce36">
            <text:p>Importo contributi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7">
            <text:p>Totale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7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e</text:p>
          </table:table-cell>
          <table:table-cell office:value-type="currency" office:value="3219039.7577292337" table:style-name="ce22">
            <text:p><text:s/>3.219.039,76 €<text:s/></text:p>
          </table:table-cell>
          <table:table-cell office:value-type="currency" office:value="2694722.610037718" table:style-name="ce23">
            <text:p><text:s/>2.694.722,61 €<text:s/></text:p>
          </table:table-cell>
          <table:table-cell office:value-type="currency" office:value="2389918.39" table:style-name="ce23">
            <text:p><text:s/>2.389.918,39 €<text:s/></text:p>
          </table:table-cell>
          <table:table-cell office:value-type="currency" office:value="8303680.7577669527" table:style-name="ce24">
            <text:p><text:s/>8.303.680,76 €<text:s/></text:p>
          </table:table-cell>
          <table:table-cell office:value-type="percentage" office:value="0.38766419996557122" table:style-name="ce25">
            <text:p>38,77%</text:p>
          </table:table-cell>
          <table:table-cell office:value-type="percentage" office:value="0.32452146086145894" table:style-name="ce26">
            <text:p>32,45%</text:p>
          </table:table-cell>
          <table:table-cell office:value-type="percentage" office:value="0.28781433917296972" table:style-name="ce26">
            <text:p>28,78%</text:p>
          </table:table-cell>
          <table:table-cell office:value-type="percentage" office:value="0.99999999999999989" table:style-name="ce27">
            <text:p>100,00%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8">
            <text:p>Settore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6">
            <text:p>Totale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7">
            <text:p>Totale</text:p>
          </table:table-cell>
          <table:table-cell table:number-columns-repeated="16375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currency" office:value="14197.47" table:style-name="ce30">
            <text:p><text:s/>14.197,47 €<text:s/></text:p>
          </table:table-cell>
          <table:table-cell office:value-type="currency" office:value="5762.69" table:style-name="ce31">
            <text:p><text:s/>5.762,69 €<text:s/></text:p>
          </table:table-cell>
          <table:table-cell table:style-name="ce31"/>
          <table:table-cell office:value-type="currency" office:value="19960.16" table:style-name="ce32">
            <text:p><text:s/>19.960,16 €<text:s/></text:p>
          </table:table-cell>
          <table:table-cell office:value-type="percentage" office:value="4.4104674277198556E-3" table:style-name="ce33">
            <text:p>0,44%</text:p>
          </table:table-cell>
          <table:table-cell office:value-type="percentage" office:value="2.1385095365787352E-3" table:style-name="ce34">
            <text:p>0,21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2.4037725657179215E-3" table:style-name="ce35">
            <text:p>0,24%</text:p>
          </table:table-cell>
          <table:table-cell table:number-columns-repeated="16375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currency" office:value="261353.60000000001" table:style-name="ce16">
            <text:p><text:s/>261.353,60 €<text:s/></text:p>
          </table:table-cell>
          <table:table-cell office:value-type="currency" office:value="24996" table:style-name="ce6">
            <text:p><text:s/>24.996,00 €<text:s/></text:p>
          </table:table-cell>
          <table:table-cell office:value-type="currency" office:value="6338.84" table:style-name="ce6">
            <text:p><text:s/>6.338,84 €<text:s/></text:p>
          </table:table-cell>
          <table:table-cell office:value-type="currency" office:value="292688.44" table:style-name="ce17">
            <text:p><text:s/>292.688,44 €<text:s/></text:p>
          </table:table-cell>
          <table:table-cell office:value-type="percentage" office:value="8.1189926086642494E-2" table:style-name="ce19">
            <text:p>8,12%</text:p>
          </table:table-cell>
          <table:table-cell office:value-type="percentage" office:value="9.2759083650729192E-3" table:style-name="ce7">
            <text:p>0,93%</text:p>
          </table:table-cell>
          <table:table-cell office:value-type="percentage" office:value="2.6523248770850289E-3" table:style-name="ce7">
            <text:p>0,27%</text:p>
          </table:table-cell>
          <table:table-cell office:value-type="percentage" office:value="3.5248036206862864E-2" table:style-name="ce20">
            <text:p>3,52%</text:p>
          </table:table-cell>
          <table:table-cell table:number-columns-repeated="16375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currency" office:value="52443.62" table:style-name="ce16">
            <text:p><text:s/>52.443,62 €<text:s/></text:p>
          </table:table-cell>
          <table:table-cell office:value-type="currency" office:value="25810.1" table:style-name="ce6">
            <text:p><text:s/>25.810,10 €<text:s/></text:p>
          </table:table-cell>
          <table:table-cell office:value-type="currency" office:value="18684.3" table:style-name="ce6">
            <text:p><text:s/>18.684,30 €<text:s/></text:p>
          </table:table-cell>
          <table:table-cell office:value-type="currency" office:value="96938.02" table:style-name="ce17">
            <text:p><text:s/>96.938,02 €<text:s/></text:p>
          </table:table-cell>
          <table:table-cell office:value-type="percentage" office:value="1.6291696886960676E-2" table:style-name="ce19">
            <text:p>1,63%</text:p>
          </table:table-cell>
          <table:table-cell office:value-type="percentage" office:value="9.5780173825159454E-3" table:style-name="ce7">
            <text:p>0,96%</text:p>
          </table:table-cell>
          <table:table-cell office:value-type="percentage" office:value="7.8179657004940652E-3" table:style-name="ce7">
            <text:p>0,78%</text:p>
          </table:table-cell>
          <table:table-cell office:value-type="percentage" office:value="1.1674102464660363E-2" table:style-name="ce20">
            <text:p>1,17%</text:p>
          </table:table-cell>
          <table:table-cell table:number-columns-repeated="1637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currency" office:value="2891045.0677292333" table:style-name="ce16">
            <text:p><text:s/>2.891.045,07 €<text:s/></text:p>
          </table:table-cell>
          <table:table-cell office:value-type="currency" office:value="2638153.8200377179" table:style-name="ce6">
            <text:p><text:s/>2.638.153,82 €<text:s/></text:p>
          </table:table-cell>
          <table:table-cell office:value-type="currency" office:value="2358935.25" table:style-name="ce6">
            <text:p><text:s/>2.358.935,25 €<text:s/></text:p>
          </table:table-cell>
          <table:table-cell office:value-type="currency" office:value="7888134.1377669517" table:style-name="ce17">
            <text:p><text:s/>7.888.134,14 €<text:s/></text:p>
          </table:table-cell>
          <table:table-cell office:value-type="percentage" office:value="0.89810790959867703" table:style-name="ce19">
            <text:p>89,81%</text:p>
          </table:table-cell>
          <table:table-cell office:value-type="percentage" office:value="0.97900756471583239" table:style-name="ce7">
            <text:p>97,90%</text:p>
          </table:table-cell>
          <table:table-cell office:value-type="percentage" office:value="0.98703590041834022" table:style-name="ce7">
            <text:p>98,70%</text:p>
          </table:table-cell>
          <table:table-cell office:value-type="percentage" office:value="0.94995633477222574" table:style-name="ce20">
            <text:p>95,00%</text:p>
          </table:table-cell>
          <table:table-cell table:number-columns-repeated="16375"/>
        </table:table-row>
        <table:table-row table:style-name="ro2">
          <table:table-cell office:value-type="float" office:value="5" table:style-name="ce50">
            <text:p>5</text:p>
          </table:table-cell>
          <table:table-cell table:style-name="ce51"/>
          <table:table-cell table:style-name="ce52"/>
          <table:table-cell office:value-type="currency" office:value="5960" table:style-name="ce52">
            <text:p><text:s/>5.960,00 €<text:s/></text:p>
          </table:table-cell>
          <table:table-cell office:value-type="currency" office:value="5960" table:style-name="ce53">
            <text:p><text:s/>5.960,00 €<text:s/>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5">
            <text:p>0,00%</text:p>
          </table:table-cell>
          <table:table-cell office:value-type="percentage" office:value="2.493809004080679E-3" table:style-name="ce55">
            <text:p>0,25%</text:p>
          </table:table-cell>
          <table:table-cell office:value-type="percentage" office:value="7.1775399053308254E-4" table:style-name="ce56">
            <text:p>0,07%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e</text:p>
          </table:table-cell>
          <table:table-cell office:value-type="currency" office:value="3219039.7577292332" table:style-name="ce18">
            <text:p><text:s/>3.219.039,76 €<text:s/></text:p>
          </table:table-cell>
          <table:table-cell office:value-type="currency" office:value="2694722.610037718" table:style-name="ce9">
            <text:p><text:s/>2.694.722,61 €<text:s/></text:p>
          </table:table-cell>
          <table:table-cell office:value-type="currency" office:value="2389918.39" table:style-name="ce9">
            <text:p><text:s/>2.389.918,39 €<text:s/></text:p>
          </table:table-cell>
          <table:table-cell office:value-type="currency" office:value="8303680.7577669518" table:style-name="ce10">
            <text:p><text:s/>8.303.680,76 €<text:s/>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4">
            <text:p>100,00%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37">
            <text:p>Unità produttiva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7">
            <text:p>Totale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7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cultura</text:p>
          </table:table-cell>
          <table:table-cell table:style-name="ce30"/>
          <table:table-cell office:value-type="currency" office:value="24100" table:style-name="ce31">
            <text:p><text:s/>24.100,00 €<text:s/></text:p>
          </table:table-cell>
          <table:table-cell office:value-type="currency" office:value="23000" table:style-name="ce31">
            <text:p><text:s/>23.000,00 €<text:s/></text:p>
          </table:table-cell>
          <table:table-cell office:value-type="currency" office:value="47100" table:style-name="ce32">
            <text:p><text:s/>47.100,00 €<text:s/></text:p>
          </table:table-cell>
          <table:table-cell table:style-name="ce33"/>
          <table:table-cell office:value-type="percentage" office:value="8.9434066089877362E-3" table:style-name="ce34">
            <text:p>0,89%</text:p>
          </table:table-cell>
          <table:table-cell office:value-type="percentage" office:value="9.623759579505977E-3" table:style-name="ce34">
            <text:p>0,96%</text:p>
          </table:table-cell>
          <table:table-cell office:value-type="percentage" office:value="5.6721833815617777E-3" table:style-name="ce35">
            <text:p>0,57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Patrimonio</text:p>
          </table:table-cell>
          <table:table-cell office:value-type="currency" office:value="9834.2000000000007" table:style-name="ce16">
            <text:p><text:s/>9.834,20 €<text:s/></text:p>
          </table:table-cell>
          <table:table-cell table:number-columns-repeated="2" table:style-name="ce6"/>
          <table:table-cell office:value-type="currency" office:value="9834.2000000000007" table:style-name="ce17">
            <text:p><text:s/>9.834,20 €<text:s/></text:p>
          </table:table-cell>
          <table:table-cell office:value-type="percentage" office:value="3.0550104192988347E-3" table:style-name="ce19">
            <text:p>0,31%</text:p>
          </table:table-cell>
          <table:table-cell table:number-columns-repeated="2" table:style-name="ce7"/>
          <table:table-cell office:value-type="percentage" office:value="1.1843181700839668E-3" table:style-name="ce20">
            <text:p>0,1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Personale</text:p>
          </table:table-cell>
          <table:table-cell table:style-name="ce16"/>
          <table:table-cell office:value-type="currency" office:value="24996" table:style-name="ce6">
            <text:p><text:s/>24.996,00 €<text:s/></text:p>
          </table:table-cell>
          <table:table-cell office:value-type="currency" office:value="6338.84" table:style-name="ce6">
            <text:p><text:s/>6.338,84 €<text:s/></text:p>
          </table:table-cell>
          <table:table-cell office:value-type="currency" office:value="31334.84" table:style-name="ce17">
            <text:p><text:s/>31.334,84 €<text:s/></text:p>
          </table:table-cell>
          <table:table-cell office:value-type="percentage" office:value="0" table:style-name="ce19">
            <text:p>0,00%</text:p>
          </table:table-cell>
          <table:table-cell office:value-type="percentage" office:value="9.2759083650729227E-3" table:style-name="ce7">
            <text:p>0,93%</text:p>
          </table:table-cell>
          <table:table-cell office:value-type="percentage" office:value="2.6523248770850293E-3" table:style-name="ce7">
            <text:p>0,27%</text:p>
          </table:table-cell>
          <table:table-cell office:value-type="percentage" office:value="3.7736084652207481E-3" table:style-name="ce20">
            <text:p>0,3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Polizia Locale</text:p>
          </table:table-cell>
          <table:table-cell table:style-name="ce16"/>
          <table:table-cell table:style-name="ce6"/>
          <table:table-cell office:value-type="currency" office:value="5960" table:style-name="ce6">
            <text:p><text:s/>5.960,00 €<text:s/></text:p>
          </table:table-cell>
          <table:table-cell office:value-type="currency" office:value="5960" table:style-name="ce17">
            <text:p><text:s/>5.960,00 €<text:s/></text:p>
          </table:table-cell>
          <table:table-cell table:style-name="ce19"/>
          <table:table-cell table:style-name="ce7"/>
          <table:table-cell office:value-type="percentage" office:value="2.4938090040806794E-3" table:style-name="ce7">
            <text:p>0,25%</text:p>
          </table:table-cell>
          <table:table-cell office:value-type="percentage" office:value="7.1775399053308265E-4" table:style-name="ce20">
            <text:p>0,07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Pubblica Istruzione</text:p>
          </table:table-cell>
          <table:table-cell office:value-type="currency" office:value="288470.49772923253" table:style-name="ce16">
            <text:p><text:s/>288.470,50 €<text:s/></text:p>
          </table:table-cell>
          <table:table-cell office:value-type="currency" office:value="264644.12003771804" table:style-name="ce6">
            <text:p><text:s/>264.644,12 €<text:s/></text:p>
          </table:table-cell>
          <table:table-cell office:value-type="currency" office:value="375690.8" table:style-name="ce6">
            <text:p><text:s/>375.690,80 €<text:s/></text:p>
          </table:table-cell>
          <table:table-cell office:value-type="currency" office:value="928805.41776695056" table:style-name="ce17">
            <text:p><text:s/>928.805,42 €<text:s/></text:p>
          </table:table-cell>
          <table:table-cell office:value-type="percentage" office:value="8.9613835006724096E-2" table:style-name="ce19">
            <text:p>8,96%</text:p>
          </table:table-cell>
          <table:table-cell office:value-type="percentage" office:value="9.8208297600625355E-2" table:style-name="ce7">
            <text:p>9,82%</text:p>
          </table:table-cell>
          <table:table-cell office:value-type="percentage" office:value="0.15719817110575063" table:style-name="ce7">
            <text:p>15,72%</text:p>
          </table:table-cell>
          <table:table-cell office:value-type="percentage" office:value="0.11185466359580129" table:style-name="ce20">
            <text:p>11,19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egreteria direzionale</text:p>
          </table:table-cell>
          <table:table-cell office:value-type="currency" office:value="14197.47" table:style-name="ce16">
            <text:p><text:s/>14.197,47 €<text:s/></text:p>
          </table:table-cell>
          <table:table-cell office:value-type="currency" office:value="5762.69" table:style-name="ce6">
            <text:p><text:s/>5.762,69 €<text:s/></text:p>
          </table:table-cell>
          <table:table-cell table:style-name="ce6"/>
          <table:table-cell office:value-type="currency" office:value="19960.16" table:style-name="ce17">
            <text:p><text:s/>19.960,16 €<text:s/></text:p>
          </table:table-cell>
          <table:table-cell office:value-type="percentage" office:value="4.4104674277198573E-3" table:style-name="ce19">
            <text:p>0,44%</text:p>
          </table:table-cell>
          <table:table-cell office:value-type="percentage" office:value="2.1385095365787357E-3" table:style-name="ce7">
            <text:p>0,21%</text:p>
          </table:table-cell>
          <table:table-cell office:value-type="percentage" office:value="0" table:style-name="ce7">
            <text:p>0,00%</text:p>
          </table:table-cell>
          <table:table-cell office:value-type="percentage" office:value="2.4037725657179219E-3" table:style-name="ce20">
            <text:p>0,24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ervizi sociali</text:p>
          </table:table-cell>
          <table:table-cell office:value-type="currency" office:value="842368.30999999982" table:style-name="ce16">
            <text:p><text:s/>842.368,31 €<text:s/></text:p>
          </table:table-cell>
          <table:table-cell office:value-type="currency" office:value="933105.77999999945" table:style-name="ce6">
            <text:p><text:s/>933.105,78 €<text:s/></text:p>
          </table:table-cell>
          <table:table-cell office:value-type="currency" office:value="914837.43999999983" table:style-name="ce6">
            <text:p><text:s/>914.837,44 €<text:s/></text:p>
          </table:table-cell>
          <table:table-cell office:value-type="currency" office:value="2690311.5299999993" table:style-name="ce17">
            <text:p><text:s/>2.690.311,53 €<text:s/></text:p>
          </table:table-cell>
          <table:table-cell office:value-type="percentage" office:value="0.26168310222866625" table:style-name="ce19">
            <text:p>26,17%</text:p>
          </table:table-cell>
          <table:table-cell office:value-type="percentage" office:value="0.3462715518562926" table:style-name="ce7">
            <text:p>34,63%</text:p>
          </table:table-cell>
          <table:table-cell office:value-type="percentage" office:value="0.38279024247350973" table:style-name="ce7">
            <text:p>38,28%</text:p>
          </table:table-cell>
          <table:table-cell office:value-type="percentage" office:value="0.32399024101252727" table:style-name="ce20">
            <text:p>32,40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istema bibliotecario<text:s/></text:p>
          </table:table-cell>
          <table:table-cell table:style-name="ce16"/>
          <table:table-cell office:value-type="currency" office:value="11849.39" table:style-name="ce6">
            <text:p><text:s/>11.849,39 €<text:s/></text:p>
          </table:table-cell>
          <table:table-cell office:value-type="currency" office:value="2000" table:style-name="ce6">
            <text:p><text:s/>2.000,00 €<text:s/></text:p>
          </table:table-cell>
          <table:table-cell office:value-type="currency" office:value="13849.39" table:style-name="ce17">
            <text:p><text:s/>13.849,39 €<text:s/></text:p>
          </table:table-cell>
          <table:table-cell table:style-name="ce19"/>
          <table:table-cell office:value-type="percentage" office:value="4.397257794127518E-3" table:style-name="ce7">
            <text:p>0,44%</text:p>
          </table:table-cell>
          <table:table-cell office:value-type="percentage" office:value="8.3684865908747628E-4" table:style-name="ce7">
            <text:p>0,08%</text:p>
          </table:table-cell>
          <table:table-cell office:value-type="percentage" office:value="1.6678615669377464E-3" table:style-name="ce20">
            <text:p>0,17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port</text:p>
          </table:table-cell>
          <table:table-cell table:style-name="ce16"/>
          <table:table-cell office:value-type="currency" office:value="262000" table:style-name="ce6">
            <text:p><text:s/>262.000,00 €<text:s/></text:p>
          </table:table-cell>
          <table:table-cell office:value-type="currency" office:value="160727" table:style-name="ce6">
            <text:p><text:s/>160.727,00 €<text:s/></text:p>
          </table:table-cell>
          <table:table-cell office:value-type="currency" office:value="422727" table:style-name="ce17">
            <text:p><text:s/>422.727,00 €<text:s/></text:p>
          </table:table-cell>
          <table:table-cell table:style-name="ce19"/>
          <table:table-cell office:value-type="percentage" office:value="9.7227075998123941E-2" table:style-name="ce7">
            <text:p>9,72%</text:p>
          </table:table-cell>
          <table:table-cell office:value-type="percentage" office:value="6.72520872145764E-2" table:style-name="ce7">
            <text:p>6,73%</text:p>
          </table:table-cell>
          <table:table-cell office:value-type="percentage" office:value="5.0908387777865508E-2" table:style-name="ce20">
            <text:p>5,09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uap e ambiente</text:p>
          </table:table-cell>
          <table:table-cell office:value-type="currency" office:value="303963.01999999996" table:style-name="ce16">
            <text:p><text:s/>303.963,02 €<text:s/></text:p>
          </table:table-cell>
          <table:table-cell office:value-type="currency" office:value="25810.1" table:style-name="ce6">
            <text:p><text:s/>25.810,10 €<text:s/></text:p>
          </table:table-cell>
          <table:table-cell office:value-type="currency" office:value="18684.3" table:style-name="ce6">
            <text:p><text:s/>18.684,30 €<text:s/></text:p>
          </table:table-cell>
          <table:table-cell office:value-type="currency" office:value="348457.41999999993" table:style-name="ce17">
            <text:p><text:s/>348.457,42 €<text:s/></text:p>
          </table:table-cell>
          <table:table-cell office:value-type="percentage" office:value="9.4426612554304346E-2" table:style-name="ce19">
            <text:p>9,44%</text:p>
          </table:table-cell>
          <table:table-cell office:value-type="percentage" office:value="9.5780173825159489E-3" table:style-name="ce7">
            <text:p>0,96%</text:p>
          </table:table-cell>
          <table:table-cell office:value-type="percentage" office:value="7.8179657004940669E-3" table:style-name="ce7">
            <text:p>0,78%</text:p>
          </table:table-cell>
          <table:table-cell office:value-type="percentage" office:value="4.1964212036218515E-2" table:style-name="ce20">
            <text:p>4,20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ufficio di piano</text:p>
          </table:table-cell>
          <table:table-cell office:value-type="currency" office:value="1760206.2599999998" table:style-name="ce16">
            <text:p><text:s/>1.760.206,26 €<text:s/></text:p>
          </table:table-cell>
          <table:table-cell office:value-type="currency" office:value="1142454.5299999998" table:style-name="ce6">
            <text:p><text:s/>1.142.454,53 €<text:s/></text:p>
          </table:table-cell>
          <table:table-cell office:value-type="currency" office:value="882680.01" table:style-name="ce6">
            <text:p><text:s/>882.680,01 €<text:s/></text:p>
          </table:table-cell>
          <table:table-cell office:value-type="currency" office:value="3785340.8" table:style-name="ce17">
            <text:p><text:s/>3.785.340,80 €<text:s/></text:p>
          </table:table-cell>
          <table:table-cell office:value-type="percentage" office:value="0.54681097236328646" table:style-name="ce19">
            <text:p>54,68%</text:p>
          </table:table-cell>
          <table:table-cell office:value-type="percentage" office:value="0.42395997485767534" table:style-name="ce7">
            <text:p>42,40%</text:p>
          </table:table-cell>
          <table:table-cell office:value-type="percentage" office:value="0.36933479138591008" table:style-name="ce7">
            <text:p>36,93%</text:p>
          </table:table-cell>
          <table:table-cell office:value-type="percentage" office:value="0.45586299743753211" table:style-name="ce20">
            <text:p>45,59%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e complessivo</text:p>
          </table:table-cell>
          <table:table-cell office:value-type="currency" office:value="3219039.7577292323" table:style-name="ce18">
            <text:p><text:s/>3.219.039,76 €<text:s/></text:p>
          </table:table-cell>
          <table:table-cell office:value-type="currency" office:value="2694722.610037717" table:style-name="ce9">
            <text:p><text:s/>2.694.722,61 €<text:s/></text:p>
          </table:table-cell>
          <table:table-cell office:value-type="currency" office:value="2389918.3899999997" table:style-name="ce9">
            <text:p><text:s/>2.389.918,39 €<text:s/></text:p>
          </table:table-cell>
          <table:table-cell office:value-type="currency" office:value="8303680.7577669499" table:style-name="ce10">
            <text:p><text:s/>8.303.680,76 €<text:s/></text:p>
          </table:table-cell>
          <table:table-cell office:value-type="percentage" office:value="0.99999999999999978" table:style-name="ce12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4">
            <text:p>100,00%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1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37">
            <text:p>Tipo di erogazione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9">
            <text:p>Totale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7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Compenso motivazionale</text:p>
          </table:table-cell>
          <table:table-cell office:value-type="currency" office:value="1100" table:style-name="ce39">
            <text:p><text:s/>1.100,00 €<text:s/></text:p>
          </table:table-cell>
          <table:table-cell office:value-type="currency" office:value="1100" table:style-name="ce40">
            <text:p><text:s/>1.100,00 €<text:s/></text:p>
          </table:table-cell>
          <table:table-cell office:value-type="currency" office:value="1100" table:style-name="ce40">
            <text:p><text:s/>1.100,00 €<text:s/></text:p>
          </table:table-cell>
          <table:table-cell office:value-type="currency" office:value="3300" table:style-name="ce41">
            <text:p><text:s/>3.300,00 €<text:s/></text:p>
          </table:table-cell>
          <table:table-cell office:value-type="percentage" office:value="3.417168108467103E-4" table:style-name="ce42">
            <text:p>0,03%</text:p>
          </table:table-cell>
          <table:table-cell office:value-type="percentage" office:value="4.0820528090815386E-4" table:style-name="ce43">
            <text:p>0,04%</text:p>
          </table:table-cell>
          <table:table-cell office:value-type="percentage" office:value="4.6026676249811188E-4" table:style-name="ce43">
            <text:p>0,05%</text:p>
          </table:table-cell>
          <table:table-cell office:value-type="percentage" office:value="3.9741412227502898E-4" table:style-name="ce44">
            <text:p>0,04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i per morosità incolpevole per sfratto</text:p>
          </table:table-cell>
          <table:table-cell office:value-type="currency" office:value="24560" table:style-name="ce16">
            <text:p><text:s/>24.560,00 €<text:s/></text:p>
          </table:table-cell>
          <table:table-cell office:value-type="currency" office:value="23845.200000000001" table:style-name="ce6">
            <text:p><text:s/>23.845,20 €<text:s/></text:p>
          </table:table-cell>
          <table:table-cell office:value-type="currency" office:value="11650" table:style-name="ce6">
            <text:p><text:s/>11.650,00 €<text:s/></text:p>
          </table:table-cell>
          <table:table-cell office:value-type="currency" office:value="60055.199999999997" table:style-name="ce17">
            <text:p><text:s/>60.055,20 €<text:s/></text:p>
          </table:table-cell>
          <table:table-cell office:value-type="percentage" office:value="7.6296044312683673E-3" table:style-name="ce19">
            <text:p>0,76%</text:p>
          </table:table-cell>
          <table:table-cell office:value-type="percentage" office:value="8.84885142210101E-3" table:style-name="ce7">
            <text:p>0,88%</text:p>
          </table:table-cell>
          <table:table-cell office:value-type="percentage" office:value="4.8746434391845487E-3" table:style-name="ce7">
            <text:p>0,49%</text:p>
          </table:table-cell>
          <table:table-cell office:value-type="percentage" office:value="7.2323589685004E-3" table:style-name="ce20">
            <text:p>0,7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i programma Dopo di Noi</text:p>
          </table:table-cell>
          <table:table-cell office:value-type="currency" office:value="98368.58" table:style-name="ce16">
            <text:p><text:s/>98.368,58 €<text:s/></text:p>
          </table:table-cell>
          <table:table-cell office:value-type="currency" office:value="97428.700000000012" table:style-name="ce6">
            <text:p><text:s/>97.428,70 €<text:s/></text:p>
          </table:table-cell>
          <table:table-cell office:value-type="currency" office:value="34066.5" table:style-name="ce6">
            <text:p><text:s/>34.066,50 €<text:s/></text:p>
          </table:table-cell>
          <table:table-cell office:value-type="currency" office:value="229863.78000000003" table:style-name="ce17">
            <text:p><text:s/>229.863,78 €<text:s/></text:p>
          </table:table-cell>
          <table:table-cell office:value-type="percentage" office:value="3.0558361313744991E-2" table:style-name="ce19">
            <text:p>3,06%</text:p>
          </table:table-cell>
          <table:table-cell office:value-type="percentage" office:value="3.6155372592742048E-2" table:style-name="ce7">
            <text:p>3,62%</text:p>
          </table:table-cell>
          <table:table-cell office:value-type="percentage" office:value="1.4254252422401753E-2" table:style-name="ce7">
            <text:p>1,43%</text:p>
          </table:table-cell>
          <table:table-cell office:value-type="percentage" office:value="2.7682155264097084E-2" table:style-name="ce20">
            <text:p>2,77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i socio assistenziali</text:p>
          </table:table-cell>
          <table:table-cell office:value-type="currency" office:value="28709.77" table:style-name="ce16">
            <text:p><text:s/>28.709,77 €<text:s/></text:p>
          </table:table-cell>
          <table:table-cell table:number-columns-repeated="2" table:style-name="ce6"/>
          <table:table-cell office:value-type="currency" office:value="28709.77" table:style-name="ce17">
            <text:p><text:s/>28.709,77 €<text:s/></text:p>
          </table:table-cell>
          <table:table-cell office:value-type="percentage" office:value="8.9187373132205063E-3" table:style-name="ce19">
            <text:p>0,89%</text:p>
          </table:table-cell>
          <table:table-cell table:number-columns-repeated="2" table:style-name="ce7"/>
          <table:table-cell office:value-type="percentage" office:value="3.4574751652327149E-3" table:style-name="ce20">
            <text:p>0,35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i sostegno alla locazione</text:p>
          </table:table-cell>
          <table:table-cell office:value-type="currency" office:value="101491.02" table:style-name="ce16">
            <text:p><text:s/>101.491,02 €<text:s/></text:p>
          </table:table-cell>
          <table:table-cell table:style-name="ce6"/>
          <table:table-cell office:value-type="currency" office:value="74500" table:style-name="ce6">
            <text:p><text:s/>74.500,00 €<text:s/></text:p>
          </table:table-cell>
          <table:table-cell office:value-type="currency" office:value="175991.02000000002" table:style-name="ce17">
            <text:p><text:s/>175.991,02 €<text:s/></text:p>
          </table:table-cell>
          <table:table-cell office:value-type="percentage" office:value="3.152835243998154E-2" table:style-name="ce19">
            <text:p>3,15%</text:p>
          </table:table-cell>
          <table:table-cell table:style-name="ce7"/>
          <table:table-cell office:value-type="percentage" office:value="3.1172612551008488E-2" table:style-name="ce7">
            <text:p>3,12%</text:p>
          </table:table-cell>
          <table:table-cell office:value-type="percentage" office:value="2.119433840654154E-2" table:style-name="ce20">
            <text:p>2,1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a seguito convenzione</text:p>
          </table:table-cell>
          <table:table-cell office:value-type="currency" office:value="135892.04" table:style-name="ce16">
            <text:p><text:s/>135.892,04 €<text:s/></text:p>
          </table:table-cell>
          <table:table-cell office:value-type="currency" office:value="281648.81" table:style-name="ce6">
            <text:p><text:s/>281.648,81 €<text:s/></text:p>
          </table:table-cell>
          <table:table-cell office:value-type="currency" office:value="328690" table:style-name="ce6">
            <text:p><text:s/>328.690,00 €<text:s/></text:p>
          </table:table-cell>
          <table:table-cell office:value-type="currency" office:value="746230.85" table:style-name="ce17">
            <text:p><text:s/>746.230,85 €<text:s/></text:p>
          </table:table-cell>
          <table:table-cell office:value-type="percentage" office:value="4.2215085934775992E-2" table:style-name="ce19">
            <text:p>4,22%</text:p>
          </table:table-cell>
          <table:table-cell office:value-type="percentage" office:value="0.10451866509408841" table:style-name="ce7">
            <text:p>10,45%</text:p>
          </table:table-cell>
          <table:table-cell office:value-type="percentage" office:value="0.13753189287773127" table:style-name="ce7">
            <text:p>13,75%</text:p>
          </table:table-cell>
          <table:table-cell office:value-type="percentage" office:value="8.9867478262817824E-2" table:style-name="ce20">
            <text:p>8,99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bando artigiani</text:p>
          </table:table-cell>
          <table:table-cell office:value-type="currency" office:value="60000" table:style-name="ce16">
            <text:p><text:s/>60.000,00 €<text:s/></text:p>
          </table:table-cell>
          <table:table-cell table:number-columns-repeated="2" table:style-name="ce6"/>
          <table:table-cell office:value-type="currency" office:value="60000" table:style-name="ce17">
            <text:p><text:s/>60.000,00 €<text:s/></text:p>
          </table:table-cell>
          <table:table-cell office:value-type="percentage" office:value="1.8639098773456923E-2" table:style-name="ce19">
            <text:p>1,86%</text:p>
          </table:table-cell>
          <table:table-cell table:number-columns-repeated="2" table:style-name="ce7"/>
          <table:table-cell office:value-type="percentage" office:value="7.2257113140914361E-3" table:style-name="ce20">
            <text:p>0,7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bando distretto del commercio</text:p>
          </table:table-cell>
          <table:table-cell office:value-type="currency" office:value="97223.64" table:style-name="ce16">
            <text:p><text:s/>97.223,64 €<text:s/></text:p>
          </table:table-cell>
          <table:table-cell table:number-columns-repeated="2" table:style-name="ce6"/>
          <table:table-cell office:value-type="currency" office:value="97223.64" table:style-name="ce17">
            <text:p><text:s/>97.223,64 €<text:s/></text:p>
          </table:table-cell>
          <table:table-cell office:value-type="percentage" office:value="3.0202683817916961E-2" table:style-name="ce19">
            <text:p>3,02%</text:p>
          </table:table-cell>
          <table:table-cell table:number-columns-repeated="2" table:style-name="ce7"/>
          <table:table-cell office:value-type="percentage" office:value="1.1708499259085878E-2" table:style-name="ce20">
            <text:p>1,17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ontributo bando imprese del commercio, del turismo e agli esercizi pubblici di Seriate</text:p>
          </table:table-cell>
          <table:table-cell office:value-type="currency" office:value="105000.17999999998" table:style-name="ce16">
            <text:p><text:s/>105.000,18 €<text:s/></text:p>
          </table:table-cell>
          <table:table-cell table:number-columns-repeated="2" table:style-name="ce6"/>
          <table:table-cell office:value-type="currency" office:value="105000.17999999998" table:style-name="ce17">
            <text:p><text:s/>105.000,18 €<text:s/></text:p>
          </table:table-cell>
          <table:table-cell office:value-type="percentage" office:value="3.2618478770845928E-2" table:style-name="ce19">
            <text:p>3,26%</text:p>
          </table:table-cell>
          <table:table-cell table:number-columns-repeated="2" table:style-name="ce7"/>
          <table:table-cell office:value-type="percentage" office:value="1.2645016476793954E-2" table:style-name="ce20">
            <text:p>1,26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economico</text:p>
          </table:table-cell>
          <table:table-cell office:value-type="currency" office:value="199250.06772923251" table:style-name="ce16">
            <text:p><text:s/>199.250,07 €<text:s/></text:p>
          </table:table-cell>
          <table:table-cell office:value-type="currency" office:value="383030.80003771803" table:style-name="ce6">
            <text:p><text:s/>383.030,80 €<text:s/></text:p>
          </table:table-cell>
          <table:table-cell office:value-type="currency" office:value="266419.94" table:style-name="ce6">
            <text:p><text:s/>266.419,94 €<text:s/></text:p>
          </table:table-cell>
          <table:table-cell office:value-type="currency" office:value="848700.80776695046" table:style-name="ce17">
            <text:p><text:s/>848.700,81 €<text:s/></text:p>
          </table:table-cell>
          <table:table-cell office:value-type="percentage" office:value="6.1897361550385784E-2" table:style-name="ce19">
            <text:p>6,19%</text:p>
          </table:table-cell>
          <table:table-cell office:value-type="percentage" office:value="0.14214108665988326" table:style-name="ce7">
            <text:p>14,21%</text:p>
          </table:table-cell>
          <table:table-cell office:value-type="percentage" office:value="0.11147658477158293" table:style-name="ce7">
            <text:p>11,15%</text:p>
          </table:table-cell>
          <table:table-cell office:value-type="percentage" office:value="0.10220778381600325" table:style-name="ce20">
            <text:p>10,22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ontributo economico per collaborazione servizio d'ordine cerimonie militari e civili della Città.</text:p>
          </table:table-cell>
          <table:table-cell office:value-type="currency" office:value="3000" table:style-name="ce16">
            <text:p><text:s/>3.000,00 €<text:s/></text:p>
          </table:table-cell>
          <table:table-cell table:number-columns-repeated="2" table:style-name="ce6"/>
          <table:table-cell office:value-type="currency" office:value="3000" table:style-name="ce17">
            <text:p><text:s/>3.000,00 €<text:s/></text:p>
          </table:table-cell>
          <table:table-cell office:value-type="percentage" office:value="9.3195493867284619E-4" table:style-name="ce19">
            <text:p>0,09%</text:p>
          </table:table-cell>
          <table:table-cell table:number-columns-repeated="2" table:style-name="ce7"/>
          <table:table-cell office:value-type="percentage" office:value="3.6128556570457182E-4" table:style-name="ce20">
            <text:p>0,04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ontributo Fondo nazionale per il Sistema integrato di educazione e istruzione</text:p>
          </table:table-cell>
          <table:table-cell table:style-name="ce16"/>
          <table:table-cell office:value-type="currency" office:value="88668.66" table:style-name="ce6">
            <text:p><text:s/>88.668,66 €<text:s/></text:p>
          </table:table-cell>
          <table:table-cell office:value-type="currency" office:value="167459.96" table:style-name="ce6">
            <text:p><text:s/>167.459,96 €<text:s/></text:p>
          </table:table-cell>
          <table:table-cell office:value-type="currency" office:value="256128.62" table:style-name="ce17">
            <text:p><text:s/>256.128,62 €<text:s/></text:p>
          </table:table-cell>
          <table:table-cell office:value-type="percentage" office:value="0" table:style-name="ce19">
            <text:p>0,00%</text:p>
          </table:table-cell>
          <table:table-cell office:value-type="percentage" office:value="3.2904559330045081E-2" table:style-name="ce7">
            <text:p>3,29%</text:p>
          </table:table-cell>
          <table:table-cell office:value-type="percentage" office:value="7.0069321488421196E-2" table:style-name="ce7">
            <text:p>7,01%</text:p>
          </table:table-cell>
          <table:table-cell office:value-type="percentage" office:value="3.0845191123277101E-2" table:style-name="ce20">
            <text:p>3,0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per accesso a prestazione sociale</text:p>
          </table:table-cell>
          <table:table-cell office:value-type="currency" office:value="207999" table:style-name="ce16">
            <text:p><text:s/>207.999,00 €<text:s/></text:p>
          </table:table-cell>
          <table:table-cell office:value-type="currency" office:value="133050" table:style-name="ce6">
            <text:p><text:s/>133.050,00 €<text:s/></text:p>
          </table:table-cell>
          <table:table-cell office:value-type="currency" office:value="272872" table:style-name="ce6">
            <text:p><text:s/>272.872,00 €<text:s/></text:p>
          </table:table-cell>
          <table:table-cell office:value-type="currency" office:value="613921" table:style-name="ce17">
            <text:p><text:s/>613.921,00 €<text:s/></text:p>
          </table:table-cell>
          <table:table-cell office:value-type="percentage" office:value="6.4615231763004446E-2" table:style-name="ce19">
            <text:p>6,46%</text:p>
          </table:table-cell>
          <table:table-cell office:value-type="percentage" office:value="4.9374284204390793E-2" table:style-name="ce7">
            <text:p>4,94%</text:p>
          </table:table-cell>
          <table:table-cell office:value-type="percentage" office:value="0.1141762836512589" table:style-name="ce7">
            <text:p>11,42%</text:p>
          </table:table-cell>
          <table:table-cell office:value-type="percentage" office:value="7.3933598594305469E-2" table:style-name="ce20">
            <text:p>7,39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per affido</text:p>
          </table:table-cell>
          <table:table-cell office:value-type="currency" office:value="53380" table:style-name="ce16">
            <text:p><text:s/>53.380,00 €<text:s/></text:p>
          </table:table-cell>
          <table:table-cell office:value-type="currency" office:value="45690" table:style-name="ce6">
            <text:p><text:s/>45.690,00 €<text:s/></text:p>
          </table:table-cell>
          <table:table-cell office:value-type="currency" office:value="46452.800000000003" table:style-name="ce6">
            <text:p><text:s/>46.452,80 €<text:s/></text:p>
          </table:table-cell>
          <table:table-cell office:value-type="currency" office:value="145522.79999999999" table:style-name="ce17">
            <text:p><text:s/>145.522,80 €<text:s/></text:p>
          </table:table-cell>
          <table:table-cell office:value-type="percentage" office:value="1.6582584875452177E-2" table:style-name="ce19">
            <text:p>1,66%</text:p>
          </table:table-cell>
          <table:table-cell office:value-type="percentage" office:value="1.6955362986085045E-2" table:style-name="ce7">
            <text:p>1,70%</text:p>
          </table:table-cell>
          <table:table-cell office:value-type="percentage" office:value="1.9436981695429359E-2" table:style-name="ce7">
            <text:p>1,94%</text:p>
          </table:table-cell>
          <table:table-cell office:value-type="percentage" office:value="1.7525095706971087E-2" table:style-name="ce20">
            <text:p>1,75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per quota associativa</text:p>
          </table:table-cell>
          <table:table-cell office:value-type="currency" office:value="7197.4699999999993" table:style-name="ce16">
            <text:p><text:s/>7.197,47 €<text:s/></text:p>
          </table:table-cell>
          <table:table-cell office:value-type="currency" office:value="5762.69" table:style-name="ce6">
            <text:p><text:s/>5.762,69 €<text:s/></text:p>
          </table:table-cell>
          <table:table-cell table:style-name="ce6"/>
          <table:table-cell office:value-type="currency" office:value="12960.16" table:style-name="ce17">
            <text:p><text:s/>12.960,16 €<text:s/></text:p>
          </table:table-cell>
          <table:table-cell office:value-type="percentage" office:value="2.2359059041498833E-3" table:style-name="ce19">
            <text:p>0,22%</text:p>
          </table:table-cell>
          <table:table-cell office:value-type="percentage" office:value="2.1385095365787352E-3" table:style-name="ce7">
            <text:p>0,21%</text:p>
          </table:table-cell>
          <table:table-cell table:style-name="ce7"/>
          <table:table-cell office:value-type="percentage" office:value="1.5607729124072543E-3" table:style-name="ce20">
            <text:p>0,16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regionale di solidarietà 2020</text:p>
          </table:table-cell>
          <table:table-cell office:value-type="currency" office:value="9834.2000000000007" table:style-name="ce16">
            <text:p><text:s/>9.834,20 €<text:s/></text:p>
          </table:table-cell>
          <table:table-cell table:number-columns-repeated="2" table:style-name="ce6"/>
          <table:table-cell office:value-type="currency" office:value="9834.2000000000007" table:style-name="ce17">
            <text:p><text:s/>9.834,20 €<text:s/></text:p>
          </table:table-cell>
          <table:table-cell office:value-type="percentage" office:value="3.0550104192988352E-3" table:style-name="ce19">
            <text:p>0,31%</text:p>
          </table:table-cell>
          <table:table-cell table:number-columns-repeated="2" table:style-name="ce7"/>
          <table:table-cell office:value-type="percentage" office:value="1.1843181700839668E-3" table:style-name="ce20">
            <text:p>0,1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diritto allo studio</text:p>
          </table:table-cell>
          <table:table-cell office:value-type="currency" office:value="136459.63" table:style-name="ce16">
            <text:p><text:s/>136.459,63 €<text:s/></text:p>
          </table:table-cell>
          <table:table-cell office:value-type="currency" office:value="137314" table:style-name="ce6">
            <text:p><text:s/>137.314,00 €<text:s/></text:p>
          </table:table-cell>
          <table:table-cell office:value-type="currency" office:value="130181" table:style-name="ce6">
            <text:p><text:s/>130.181,00 €<text:s/></text:p>
          </table:table-cell>
          <table:table-cell office:value-type="currency" office:value="403954.63" table:style-name="ce17">
            <text:p><text:s/>403.954,63 €<text:s/></text:p>
          </table:table-cell>
          <table:table-cell office:value-type="percentage" office:value="4.2391408702656432E-2" table:style-name="ce19">
            <text:p>4,24%</text:p>
          </table:table-cell>
          <table:table-cell office:value-type="percentage" office:value="5.0956636311474762E-2" table:style-name="ce7">
            <text:p>5,10%</text:p>
          </table:table-cell>
          <table:table-cell office:value-type="percentage" office:value="5.4470897644333369E-2" table:style-name="ce7">
            <text:p>5,45%</text:p>
          </table:table-cell>
          <table:table-cell office:value-type="percentage" office:value="4.8647659006176999E-2" table:style-name="ce20">
            <text:p>4,86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Integrazione retta</text:p>
          </table:table-cell>
          <table:table-cell office:value-type="currency" office:value="414195.47999999992" table:style-name="ce16">
            <text:p><text:s/>414.195,48 €<text:s/></text:p>
          </table:table-cell>
          <table:table-cell office:value-type="currency" office:value="448905.09999999986" table:style-name="ce6">
            <text:p><text:s/>448.905,10 €<text:s/></text:p>
          </table:table-cell>
          <table:table-cell office:value-type="currency" office:value="466840.19" table:style-name="ce6">
            <text:p><text:s/>466.840,19 €<text:s/></text:p>
          </table:table-cell>
          <table:table-cell office:value-type="currency" office:value="1329940.7699999998" table:style-name="ce17">
            <text:p><text:s/>1.329.940,77 €<text:s/></text:p>
          </table:table-cell>
          <table:table-cell office:value-type="percentage" office:value="0.12867050772065666" table:style-name="ce19">
            <text:p>12,87%</text:p>
          </table:table-cell>
          <table:table-cell office:value-type="percentage" office:value="0.16658675676963894" table:style-name="ce7">
            <text:p>16,66%</text:p>
          </table:table-cell>
          <table:table-cell office:value-type="percentage" office:value="0.19533729350482129" table:style-name="ce7">
            <text:p>19,53%</text:p>
          </table:table-cell>
          <table:table-cell office:value-type="percentage" office:value="0.16016280114767459" table:style-name="ce20">
            <text:p>16,0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riparto fondo sociale regionale</text:p>
          </table:table-cell>
          <table:table-cell office:value-type="currency" office:value="735313" table:style-name="ce16">
            <text:p><text:s/>735.313,00 €<text:s/></text:p>
          </table:table-cell>
          <table:table-cell office:value-type="currency" office:value="429066.75" table:style-name="ce6">
            <text:p><text:s/>429.066,75 €<text:s/></text:p>
          </table:table-cell>
          <table:table-cell office:value-type="currency" office:value="459311.79000000004" table:style-name="ce6">
            <text:p><text:s/>459.311,79 €<text:s/></text:p>
          </table:table-cell>
          <table:table-cell office:value-type="currency" office:value="1623691.54" table:style-name="ce17">
            <text:p><text:s/>1.623.691,54 €<text:s/></text:p>
          </table:table-cell>
          <table:table-cell office:value-type="percentage" office:value="0.22842619394011551" table:style-name="ce19">
            <text:p>22,84%</text:p>
          </table:table-cell>
          <table:table-cell office:value-type="percentage" office:value="0.15922483019281694" table:style-name="ce7">
            <text:p>15,92%</text:p>
          </table:table-cell>
          <table:table-cell office:value-type="percentage" office:value="0.19218722778228423" table:style-name="ce7">
            <text:p>19,22%</text:p>
          </table:table-cell>
          <table:table-cell office:value-type="percentage" office:value="0.19553877218620913" table:style-name="ce20">
            <text:p>19,55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ostegno affitto</text:p>
          </table:table-cell>
          <table:table-cell office:value-type="currency" office:value="666773.4" table:style-name="ce16">
            <text:p><text:s/>666.773,40 €<text:s/></text:p>
          </table:table-cell>
          <table:table-cell office:value-type="currency" office:value="492587" table:style-name="ce6">
            <text:p><text:s/>492.587,00 €<text:s/></text:p>
          </table:table-cell>
          <table:table-cell office:value-type="currency" office:value="67139.72" table:style-name="ce6">
            <text:p><text:s/>67.139,72 €<text:s/></text:p>
          </table:table-cell>
          <table:table-cell office:value-type="currency" office:value="1226500.1199999999" table:style-name="ce17">
            <text:p><text:s/>1.226.500,12 €<text:s/></text:p>
          </table:table-cell>
          <table:table-cell office:value-type="percentage" office:value="0.20713425436856173" table:style-name="ce19">
            <text:p>20,71%</text:p>
          </table:table-cell>
          <table:table-cell office:value-type="percentage" office:value="0.18279692246064072" table:style-name="ce7">
            <text:p>18,28%</text:p>
          </table:table-cell>
          <table:table-cell office:value-type="percentage" office:value="2.8092892326754302E-2" table:style-name="ce7">
            <text:p>2,81%</text:p>
          </table:table-cell>
          <table:table-cell office:value-type="percentage" office:value="0.14770559656364171" table:style-name="ce20">
            <text:p>14,77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ostegno economico</text:p>
          </table:table-cell>
          <table:table-cell table:style-name="ce16"/>
          <table:table-cell office:value-type="currency" office:value="84788.02" table:style-name="ce6">
            <text:p><text:s/>84.788,02 €<text:s/></text:p>
          </table:table-cell>
          <table:table-cell office:value-type="currency" office:value="36394.49" table:style-name="ce6">
            <text:p><text:s/>36.394,49 €<text:s/></text:p>
          </table:table-cell>
          <table:table-cell office:value-type="currency" office:value="121182.51000000001" table:style-name="ce17">
            <text:p><text:s/>121.182,51 €<text:s/></text:p>
          </table:table-cell>
          <table:table-cell office:value-type="percentage" office:value="0" table:style-name="ce19">
            <text:p>0,00%</text:p>
          </table:table-cell>
          <table:table-cell office:value-type="percentage" office:value="3.14644704743147E-2" table:style-name="ce7">
            <text:p>3,15%</text:p>
          </table:table-cell>
          <table:table-cell office:value-type="percentage" office:value="1.522834007733628E-2" table:style-name="ce7">
            <text:p>1,52%</text:p>
          </table:table-cell>
          <table:table-cell office:value-type="percentage" office:value="1.4593830559616645E-2" table:style-name="ce20">
            <text:p>1,46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trasferimento ai comuni</text:p>
          </table:table-cell>
          <table:table-cell table:style-name="ce16"/>
          <table:table-cell table:style-name="ce6"/>
          <table:table-cell office:value-type="currency" office:value="2000" table:style-name="ce6">
            <text:p><text:s/>2.000,00 €<text:s/></text:p>
          </table:table-cell>
          <table:table-cell office:value-type="currency" office:value="2000" table:style-name="ce17">
            <text:p><text:s/>2.000,00 €<text:s/></text:p>
          </table:table-cell>
          <table:table-cell office:value-type="percentage" office:value="0" table:style-name="ce19">
            <text:p>0,00%</text:p>
          </table:table-cell>
          <table:table-cell table:style-name="ce7"/>
          <table:table-cell office:value-type="percentage" office:value="8.3684865908747617E-4" table:style-name="ce7">
            <text:p>0,08%</text:p>
          </table:table-cell>
          <table:table-cell office:value-type="percentage" office:value="2.4085704380304786E-4" table:style-name="ce20">
            <text:p>0,0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Voucher nidi</text:p>
          </table:table-cell>
          <table:table-cell office:value-type="currency" office:value="5600" table:style-name="ce16">
            <text:p><text:s/>5.600,00 €<text:s/></text:p>
          </table:table-cell>
          <table:table-cell office:value-type="currency" office:value="41836.880000000005" table:style-name="ce6">
            <text:p><text:s/>41.836,88 €<text:s/></text:p>
          </table:table-cell>
          <table:table-cell office:value-type="currency" office:value="24840" table:style-name="ce6">
            <text:p><text:s/>24.840,00 €<text:s/></text:p>
          </table:table-cell>
          <table:table-cell office:value-type="currency" office:value="72276.88" table:style-name="ce17">
            <text:p><text:s/>72.276,88 €<text:s/></text:p>
          </table:table-cell>
          <table:table-cell office:value-type="percentage" office:value="1.7396492188559796E-3" table:style-name="ce19">
            <text:p>0,17%</text:p>
          </table:table-cell>
          <table:table-cell office:value-type="percentage" office:value="1.5525486684291569E-2" table:style-name="ce7">
            <text:p>1,55%</text:p>
          </table:table-cell>
          <table:table-cell office:value-type="percentage" office:value="1.0393660345866454E-2" table:style-name="ce7">
            <text:p>1,04%</text:p>
          </table:table-cell>
          <table:table-cell office:value-type="percentage" office:value="8.7041978260538177E-3" table:style-name="ce20">
            <text:p>0,87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Voucher prima infanzia</text:p>
          </table:table-cell>
          <table:table-cell office:value-type="currency" office:value="127692.28" table:style-name="ce16">
            <text:p><text:s/>127.692,28 €<text:s/></text:p>
          </table:table-cell>
          <table:table-cell table:number-columns-repeated="2" table:style-name="ce6"/>
          <table:table-cell office:value-type="currency" office:value="127692.28" table:style-name="ce17">
            <text:p><text:s/>127.692,28 €<text:s/></text:p>
          </table:table-cell>
          <table:table-cell office:value-type="percentage" office:value="3.9667816992131968E-2" table:style-name="ce19">
            <text:p>3,97%</text:p>
          </table:table-cell>
          <table:table-cell table:number-columns-repeated="2" table:style-name="ce7"/>
          <table:table-cell office:value-type="percentage" office:value="1.5377792538635526E-2" table:style-name="ce20">
            <text:p>1,54%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e complessivo</text:p>
          </table:table-cell>
          <table:table-cell office:value-type="currency" office:value="3219039.7577292318" table:style-name="ce18">
            <text:p><text:s/>3.219.039,76 €<text:s/></text:p>
          </table:table-cell>
          <table:table-cell office:value-type="currency" office:value="2694722.6100377175" table:style-name="ce9">
            <text:p><text:s/>2.694.722,61 €<text:s/></text:p>
          </table:table-cell>
          <table:table-cell office:value-type="currency" office:value="2389918.39" table:style-name="ce9">
            <text:p><text:s/>2.389.918,39 €<text:s/></text:p>
          </table:table-cell>
          <table:table-cell office:value-type="currency" office:value="8303680.7577669499" table:style-name="ce10">
            <text:p><text:s/>8.303.680,76 €<text:s/></text:p>
          </table:table-cell>
          <table:table-cell office:value-type="percentage" office:value="1.0000000000000002" table:style-name="ce12">
            <text:p>100,00%</text:p>
          </table:table-cell>
          <table:table-cell office:value-type="percentage" office:value="1.0000000000000002" table:style-name="ce13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4">
            <text:p>100,00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37">
            <text:p>Tipo beneficiario (pf=persona fisica; pg=persona giuridica)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9">
            <text:p>Totale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string" table:style-name="ce47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f</text:p>
          </table:table-cell>
          <table:table-cell office:value-type="currency" office:value="1862582.7299999997" table:style-name="ce39">
            <text:p><text:s/>1.862.582,73 €<text:s/></text:p>
          </table:table-cell>
          <table:table-cell office:value-type="currency" office:value="1893866.3099999996" table:style-name="ce40">
            <text:p><text:s/>1.893.866,31 €<text:s/></text:p>
          </table:table-cell>
          <table:table-cell office:value-type="currency" office:value="1041055.7" table:style-name="ce40">
            <text:p><text:s/>1.041.055,70 €<text:s/></text:p>
          </table:table-cell>
          <table:table-cell office:value-type="currency" office:value="4797504.7399999993" table:style-name="ce41">
            <text:p><text:s/>4.797.504,74 €<text:s/></text:p>
          </table:table-cell>
          <table:table-cell office:value-type="percentage" office:value="0.5786143913034173" table:style-name="ce42">
            <text:p>57,86%</text:p>
          </table:table-cell>
          <table:table-cell office:value-type="percentage" office:value="0.70280566279639878" table:style-name="ce43">
            <text:p>70,28%</text:p>
          </table:table-cell>
          <table:table-cell office:value-type="percentage" office:value="0.4356030332901869" table:style-name="ce43">
            <text:p>43,56%</text:p>
          </table:table-cell>
          <table:table-cell office:value-type="percentage" office:value="0.57775640465375477" table:style-name="ce44">
            <text:p>57,7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pg</text:p>
          </table:table-cell>
          <table:table-cell office:value-type="currency" office:value="1356457.0277292323" table:style-name="ce16">
            <text:p><text:s/>1.356.457,03 €<text:s/></text:p>
          </table:table-cell>
          <table:table-cell office:value-type="currency" office:value="800856.30003771803" table:style-name="ce6">
            <text:p><text:s/>800.856,30 €<text:s/></text:p>
          </table:table-cell>
          <table:table-cell office:value-type="currency" office:value="1348862.6900000002" table:style-name="ce6">
            <text:p><text:s/>1.348.862,69 €<text:s/></text:p>
          </table:table-cell>
          <table:table-cell office:value-type="currency" office:value="3506176.0177669507" table:style-name="ce17">
            <text:p><text:s/>3.506.176,02 €<text:s/></text:p>
          </table:table-cell>
          <table:table-cell office:value-type="percentage" office:value="0.42138560869658259" table:style-name="ce19">
            <text:p>42,14%</text:p>
          </table:table-cell>
          <table:table-cell office:value-type="percentage" office:value="0.29719433720360128" table:style-name="ce7">
            <text:p>29,72%</text:p>
          </table:table-cell>
          <table:table-cell office:value-type="percentage" office:value="0.5643969667098131" table:style-name="ce7">
            <text:p>56,44%</text:p>
          </table:table-cell>
          <table:table-cell office:value-type="percentage" office:value="0.42224359534624517" table:style-name="ce20">
            <text:p>42,22%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e complessivo</text:p>
          </table:table-cell>
          <table:table-cell office:value-type="currency" office:value="3219039.7577292323" table:style-name="ce18">
            <text:p><text:s/>3.219.039,76 €<text:s/></text:p>
          </table:table-cell>
          <table:table-cell office:value-type="currency" office:value="2694722.6100377175" table:style-name="ce9">
            <text:p><text:s/>2.694.722,61 €<text:s/></text:p>
          </table:table-cell>
          <table:table-cell office:value-type="currency" office:value="2389918.39" table:style-name="ce9">
            <text:p><text:s/>2.389.918,39 €<text:s/></text:p>
          </table:table-cell>
          <table:table-cell office:value-type="currency" office:value="8303680.7577669499" table:style-name="ce10">
            <text:p><text:s/>8.303.680,76 €<text:s/></text:p>
          </table:table-cell>
          <table:table-cell office:value-type="percentage" office:value="0.99999999999999989" table:style-name="ce12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4">
            <text:p>100,00%</text:p>
          </table:table-cell>
          <table:table-cell table:number-columns-repeated="16375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Katty Clare Agueli</meta:initial-creator>
    <dc:creator>Katty Clare Agueli</dc:creator>
    <meta:creation-date>2022-08-04T08:59:27Z</meta:creation-date>
    <dc:date>2024-03-29T12:07:34Z</dc:date>
  </office:meta>
</office:document-meta>
</file>