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4" style:family="table-cell" style:parent-style-name="Normale_ElaborazioneDati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" style:family="table-cell" style:parent-style-name="Normale_ElaborazioneDati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" style:family="table-cell" style:parent-style-name="Normale_ElaborazioneDati" style:data-style-name="N4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8" style:family="table-cell" style:parent-style-name="Normale_ElaborazioneDati" style:data-style-name="N14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" style:family="table-cell" style:parent-style-name="Normale_Albo_32_beneficiari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2" style:family="table-cell" style:parent-style-name="Normale_Albo_32_beneficiari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Migliaia" style:data-style-name="N51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7" style:family="table-cell" style:parent-style-name="Migliaia" style:data-style-name="N51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8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Normale_ElaborazioneDati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0" style:family="table-cell" style:parent-style-name="Normale_ElaborazioneDati" style:data-style-name="N0">
      <style:table-cell-properties fo:border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1" style:family="table-cell" style:parent-style-name="Normale_ElaborazioneDati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2" style:family="table-cell" style:parent-style-name="Normale_ElaborazioneDati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3" style:family="table-cell" style:parent-style-name="Normale_ElaborazioneDati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4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5" style:family="table-cell" style:parent-style-name="Normale_ElaborazioneDati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6" style:family="table-cell" style:parent-style-name="Normale_ElaborazioneDati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7" style:family="table-cell" style:parent-style-name="Normale_ElaborazioneDati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8" style:family="table-cell" style:parent-style-name="Valuta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Valuta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1" style:family="table-cell" style:parent-style-name="Migliaia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Valuta" style:data-style-name="N49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Normale_ElaborazioneDati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4" style:family="table-cell" style:parent-style-name="Migliaia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6" style:family="table-cell" style:parent-style-name="Normale_ElaborazioneDati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7" style:family="table-cell" style:parent-style-name="Normale_ElaborazioneDati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8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9" style:family="table-cell" style:parent-style-name="Normale_ElaborazioneDati" style:data-style-name="N1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0" style:family="table-cell" style:parent-style-name="Normale_ElaborazioneDati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1" style:family="table-cell" style:parent-style-name="Normale_ElaborazioneDati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2" style:family="table-cell" style:parent-style-name="Normale_ElaborazioneDati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3" style:family="table-cell" style:parent-style-name="Normale_ElaborazioneDati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4" style:family="table-cell" style:parent-style-name="Normale_ElaborazioneDati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5" style:family="table-cell" style:parent-style-name="Normale_ElaborazioneDati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6" style:family="table-cell" style:parent-style-name="Valuta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47" style:family="table-cell" style:parent-style-name="Normale_ElaborazioneDati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8" style:family="table-cell" style:parent-style-name="Migliaia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49" style:family="table-cell" style:parent-style-name="Valuta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50" style:family="table-cell" style:parent-style-name="Normale_ElaborazioneDati" style:data-style-name="N1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1" style:family="table-cell" style:parent-style-name="Normale_ElaborazioneDati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2" style:family="table-cell" style:parent-style-name="Normale_ElaborazioneDati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3" style:family="table-cell" style:parent-style-name="Migliaia" style:data-style-name="N51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Normale_ElaborazioneDati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5" style:family="table-cell" style:parent-style-name="Normale_ElaborazioneDati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6" style:family="table-cell" style:parent-style-name="Normale_ElaborazioneDati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7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8" style:family="table-cell" style:parent-style-name="Migliaia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59" style:family="table-cell" style:parent-style-name="Valuta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60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1" style:family="table-cell" style:parent-style-name="Migliaia" style:data-style-name="N51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62" style:family="table-cell" style:parent-style-name="Normale_ElaborazioneDati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3" style:family="table-cell" style:parent-style-name="Migliaia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4" style:family="table-cell" style:parent-style-name="Valuta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65" style:family="table-cell" style:parent-style-name="Valuta" style:data-style-name="N49">
      <style:table-cell-properties style:vertical-align="middle" fo:wrap-option="wrap"/>
      <style:text-properties style:font-name="Arial" style:font-name-asian="Arial" style:font-name-complex="Arial"/>
    </style:style>
    <style:style style:name="ce66" style:family="table-cell" style:parent-style-name="Normale_ElaborazioneDati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7" style:family="table-cell" style:parent-style-name="Migliaia" style:data-style-name="N51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68" style:family="table-cell" style:parent-style-name="Normale_ElaborazioneDati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9" style:family="table-cell" style:parent-style-name="Valuta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2" style:family="table-cell" style:parent-style-name="Normale_ElaborazioneDati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3" style:family="table-cell" style:parent-style-name="Migliaia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Valuta" style:data-style-name="N49">
      <style:table-cell-properties fo:border-top="none" fo:border-bottom="none" fo:border-left="none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75" style:family="table-cell" style:parent-style-name="Normale_ElaborazioneDati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6" style:family="table-cell" style:parent-style-name="Normale_ElaborazioneDati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7" style:family="table-cell" style:parent-style-name="Normale_ElaborazioneDati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0.080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3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Contributi_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71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d Archivio</text:p>
          </table:table-cell>
          <table:table-cell office:value-type="string" table:style-name="ce1">
            <text:p>Importo contributo</text:p>
          </table:table-cell>
          <table:table-cell office:value-type="string" table:style-name="ce1">
            <text:p>Riferimenti Legislativi</text:p>
          </table:table-cell>
          <table:table-cell office:value-type="string" table:style-name="ce1">
            <text:p>tipo di erogazione</text:p>
          </table:table-cell>
          <table:table-cell office:value-type="string" table:style-name="ce9">
            <text:p>tipo beneficiario (pf=persona fisica; pg=persona giuridica</text:p>
          </table:table-cell>
          <table:table-cell office:value-type="string" table:style-name="ce1">
            <text:p>unità produttiva</text:p>
          </table:table-cell>
          <table:table-cell office:value-type="string" table:style-name="ce1">
            <text:p>funzionario responsabile del procedimento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489" table:style-name="ce70">
            <text:p>14489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490" table:style-name="ce70">
            <text:p>14490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491" table:style-name="ce70">
            <text:p>14491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492" table:style-name="ce70">
            <text:p>14492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493" table:style-name="ce70">
            <text:p>14493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495" table:style-name="ce70">
            <text:p>14495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496" table:style-name="ce70">
            <text:p>14496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497" table:style-name="ce70">
            <text:p>14497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498" table:style-name="ce70">
            <text:p>14498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12" table:style-name="ce70">
            <text:p>14512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22" table:style-name="ce70">
            <text:p>14522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30" table:style-name="ce70">
            <text:p>14530</text:p>
          </table:table-cell>
          <table:table-cell office:value-type="float" office:value="1040" table:style-name="ce13">
            <text:p>104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67" table:style-name="ce70">
            <text:p>14567</text:p>
          </table:table-cell>
          <table:table-cell office:value-type="float" office:value="33660" table:style-name="ce13">
            <text:p>33660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68" table:style-name="ce70">
            <text:p>14568</text:p>
          </table:table-cell>
          <table:table-cell office:value-type="float" office:value="21052" table:style-name="ce13">
            <text:p>21052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69" table:style-name="ce70">
            <text:p>14569</text:p>
          </table:table-cell>
          <table:table-cell office:value-type="float" office:value="12944" table:style-name="ce13">
            <text:p>12944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70" table:style-name="ce70">
            <text:p>14570</text:p>
          </table:table-cell>
          <table:table-cell office:value-type="float" office:value="5667" table:style-name="ce13">
            <text:p>5667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71" table:style-name="ce70">
            <text:p>14571</text:p>
          </table:table-cell>
          <table:table-cell office:value-type="float" office:value="7017" table:style-name="ce13">
            <text:p>7017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72" table:style-name="ce70">
            <text:p>14572</text:p>
          </table:table-cell>
          <table:table-cell office:value-type="float" office:value="4898" table:style-name="ce13">
            <text:p>4898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73" table:style-name="ce70">
            <text:p>14573</text:p>
          </table:table-cell>
          <table:table-cell office:value-type="float" office:value="10108" table:style-name="ce13">
            <text:p>10108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74" table:style-name="ce70">
            <text:p>14574</text:p>
          </table:table-cell>
          <table:table-cell office:value-type="float" office:value="29474" table:style-name="ce13">
            <text:p>29474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75" table:style-name="ce70">
            <text:p>14575</text:p>
          </table:table-cell>
          <table:table-cell office:value-type="float" office:value="56130" table:style-name="ce13">
            <text:p>56130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76" table:style-name="ce70">
            <text:p>14576</text:p>
          </table:table-cell>
          <table:table-cell office:value-type="float" office:value="163439.10598208575" table:style-name="ce13">
            <text:p>163439,106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77" table:style-name="ce70">
            <text:p>14577</text:p>
          </table:table-cell>
          <table:table-cell office:value-type="float" office:value="6541" table:style-name="ce13">
            <text:p>6541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78" table:style-name="ce70">
            <text:p>14578</text:p>
          </table:table-cell>
          <table:table-cell office:value-type="float" office:value="5000" table:style-name="ce13">
            <text:p>5000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79" table:style-name="ce70">
            <text:p>14579</text:p>
          </table:table-cell>
          <table:table-cell office:value-type="float" office:value="3260" table:style-name="ce13">
            <text:p>3260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80" table:style-name="ce70">
            <text:p>14580</text:p>
          </table:table-cell>
          <table:table-cell office:value-type="float" office:value="2478" table:style-name="ce13">
            <text:p>2478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81" table:style-name="ce70">
            <text:p>14581</text:p>
          </table:table-cell>
          <table:table-cell office:value-type="float" office:value="2130" table:style-name="ce13">
            <text:p>2130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82" table:style-name="ce70">
            <text:p>14582</text:p>
          </table:table-cell>
          <table:table-cell office:value-type="float" office:value="2680.6840179142673" table:style-name="ce13">
            <text:p>2680,684018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83" table:style-name="ce70">
            <text:p>14583</text:p>
          </table:table-cell>
          <table:table-cell office:value-type="float" office:value="3514" table:style-name="ce13">
            <text:p>3514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84" table:style-name="ce70">
            <text:p>14584</text:p>
          </table:table-cell>
          <table:table-cell office:value-type="float" office:value="4486" table:style-name="ce13">
            <text:p>4486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85" table:style-name="ce70">
            <text:p>14585</text:p>
          </table:table-cell>
          <table:table-cell office:value-type="float" office:value="6682" table:style-name="ce13">
            <text:p>6682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86" table:style-name="ce70">
            <text:p>14586</text:p>
          </table:table-cell>
          <table:table-cell office:value-type="float" office:value="4616" table:style-name="ce13">
            <text:p>4616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87" table:style-name="ce70">
            <text:p>14587</text:p>
          </table:table-cell>
          <table:table-cell office:value-type="float" office:value="3147" table:style-name="ce13">
            <text:p>3147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88" table:style-name="ce70">
            <text:p>14588</text:p>
          </table:table-cell>
          <table:table-cell office:value-type="float" office:value="4504" table:style-name="ce13">
            <text:p>4504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89" table:style-name="ce70">
            <text:p>14589</text:p>
          </table:table-cell>
          <table:table-cell office:value-type="float" office:value="1248" table:style-name="ce13">
            <text:p>1248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90" table:style-name="ce70">
            <text:p>14590</text:p>
          </table:table-cell>
          <table:table-cell office:value-type="float" office:value="5614" table:style-name="ce13">
            <text:p>5614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91" table:style-name="ce70">
            <text:p>14591</text:p>
          </table:table-cell>
          <table:table-cell office:value-type="float" office:value="4421" table:style-name="ce13">
            <text:p>4421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92" table:style-name="ce70">
            <text:p>14592</text:p>
          </table:table-cell>
          <table:table-cell office:value-type="float" office:value="3418" table:style-name="ce13">
            <text:p>3418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93" table:style-name="ce70">
            <text:p>14593</text:p>
          </table:table-cell>
          <table:table-cell office:value-type="float" office:value="1714" table:style-name="ce13">
            <text:p>1714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94" table:style-name="ce70">
            <text:p>14594</text:p>
          </table:table-cell>
          <table:table-cell office:value-type="float" office:value="2342" table:style-name="ce13">
            <text:p>2342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95" table:style-name="ce70">
            <text:p>14595</text:p>
          </table:table-cell>
          <table:table-cell office:value-type="float" office:value="6981" table:style-name="ce13">
            <text:p>6981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96" table:style-name="ce70">
            <text:p>14596</text:p>
          </table:table-cell>
          <table:table-cell office:value-type="float" office:value="8397" table:style-name="ce13">
            <text:p>8397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97" table:style-name="ce70">
            <text:p>14597</text:p>
          </table:table-cell>
          <table:table-cell office:value-type="float" office:value="4065" table:style-name="ce13">
            <text:p>4065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98" table:style-name="ce70">
            <text:p>14598</text:p>
          </table:table-cell>
          <table:table-cell office:value-type="float" office:value="2516" table:style-name="ce13">
            <text:p>2516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599" table:style-name="ce70">
            <text:p>14599</text:p>
          </table:table-cell>
          <table:table-cell office:value-type="float" office:value="7530" table:style-name="ce13">
            <text:p>7530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00" table:style-name="ce70">
            <text:p>14600</text:p>
          </table:table-cell>
          <table:table-cell office:value-type="float" office:value="3826" table:style-name="ce13">
            <text:p>3826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01" table:style-name="ce70">
            <text:p>14601</text:p>
          </table:table-cell>
          <table:table-cell office:value-type="float" office:value="13812" table:style-name="ce13">
            <text:p>13812</text:p>
          </table:table-cell>
          <table:table-cell office:value-type="string" table:style-name="ce13">
            <text:p>DGR 777/2023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02" table:style-name="ce70">
            <text:p>14602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03" table:style-name="ce70">
            <text:p>1460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04" table:style-name="ce70">
            <text:p>1460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05" table:style-name="ce70">
            <text:p>1460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06" table:style-name="ce70">
            <text:p>1460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07" table:style-name="ce70">
            <text:p>1460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08" table:style-name="ce70">
            <text:p>14608</text:p>
          </table:table-cell>
          <table:table-cell office:value-type="float" office:value="2796.3999999999996" table:style-name="ce13">
            <text:p>2796,4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09" table:style-name="ce70">
            <text:p>1460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10" table:style-name="ce70">
            <text:p>1461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11" table:style-name="ce70">
            <text:p>1461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12" table:style-name="ce70">
            <text:p>14612</text:p>
          </table:table-cell>
          <table:table-cell office:value-type="float" office:value="3300" table:style-name="ce13">
            <text:p>33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13" table:style-name="ce70">
            <text:p>1461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14" table:style-name="ce70">
            <text:p>14614</text:p>
          </table:table-cell>
          <table:table-cell office:value-type="float" office:value="2085" table:style-name="ce13">
            <text:p>2085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15" table:style-name="ce70">
            <text:p>14615</text:p>
          </table:table-cell>
          <table:table-cell office:value-type="float" office:value="3500" table:style-name="ce13">
            <text:p>35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16" table:style-name="ce70">
            <text:p>1461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17" table:style-name="ce70">
            <text:p>1461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18" table:style-name="ce70">
            <text:p>14618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19" table:style-name="ce70">
            <text:p>1461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20" table:style-name="ce70">
            <text:p>14620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21" table:style-name="ce70">
            <text:p>14621</text:p>
          </table:table-cell>
          <table:table-cell office:value-type="float" office:value="2058.3199999999997" table:style-name="ce13">
            <text:p>2058,32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22" table:style-name="ce70">
            <text:p>14622</text:p>
          </table:table-cell>
          <table:table-cell office:value-type="float" office:value="11650" table:style-name="ce13">
            <text:p>11650</text:p>
          </table:table-cell>
          <table:table-cell office:value-type="string" table:style-name="ce13">
            <text:p>DGR 5395/2021<text:s/></text:p>
          </table:table-cell>
          <table:table-cell office:value-type="string" table:style-name="ce13">
            <text:p>Contributi per morosità incolpevole per sfra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23" table:style-name="ce70">
            <text:p>14623</text:p>
          </table:table-cell>
          <table:table-cell office:value-type="float" office:value="8400" table:style-name="ce13">
            <text:p>8400</text:p>
          </table:table-cell>
          <table:table-cell office:value-type="string" table:style-name="ce13">
            <text:p>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24" table:style-name="ce70">
            <text:p>14624</text:p>
          </table:table-cell>
          <table:table-cell office:value-type="float" office:value="6466.5" table:style-name="ce13">
            <text:p>6466,5</text:p>
          </table:table-cell>
          <table:table-cell office:value-type="string" table:style-name="ce13">
            <text:p>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25" table:style-name="ce70">
            <text:p>14625</text:p>
          </table:table-cell>
          <table:table-cell office:value-type="float" office:value="8400" table:style-name="ce13">
            <text:p>8400</text:p>
          </table:table-cell>
          <table:table-cell office:value-type="string" table:style-name="ce13">
            <text:p>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26" table:style-name="ce70">
            <text:p>14626</text:p>
          </table:table-cell>
          <table:table-cell office:value-type="float" office:value="7200" table:style-name="ce13">
            <text:p>7200</text:p>
          </table:table-cell>
          <table:table-cell office:value-type="string" table:style-name="ce13">
            <text:p>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27" table:style-name="ce70">
            <text:p>1462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28" table:style-name="ce70">
            <text:p>1462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29" table:style-name="ce70">
            <text:p>1462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30" table:style-name="ce70">
            <text:p>14630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914/2018 DGR 5756/2021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31" table:style-name="ce70">
            <text:p>14631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56/2021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32" table:style-name="ce70">
            <text:p>14632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56/2021 e DGR 7527/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633" table:style-name="ce70">
            <text:p>14633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GR 7527/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34" table:style-name="ce70">
            <text:p>14634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3">
            <text:p>determinazione n. 652 del 2 agosto 2021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35" table:style-name="ce70">
            <text:p>1463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36" table:style-name="ce70">
            <text:p>1463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37" table:style-name="ce70">
            <text:p>1463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38" table:style-name="ce70">
            <text:p>1463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39" table:style-name="ce70">
            <text:p>1463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40" table:style-name="ce70">
            <text:p>1464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41" table:style-name="ce70">
            <text:p>1464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42" table:style-name="ce70">
            <text:p>1464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43" table:style-name="ce70">
            <text:p>1464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44" table:style-name="ce70">
            <text:p>14644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45" table:style-name="ce70">
            <text:p>1464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46" table:style-name="ce70">
            <text:p>1464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47" table:style-name="ce70">
            <text:p>1464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48" table:style-name="ce70">
            <text:p>1464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49" table:style-name="ce70">
            <text:p>1464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50" table:style-name="ce70">
            <text:p>1465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51" table:style-name="ce70">
            <text:p>1465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52" table:style-name="ce70">
            <text:p>1465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53" table:style-name="ce70">
            <text:p>1465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54" table:style-name="ce70">
            <text:p>14654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55" table:style-name="ce70">
            <text:p>1465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56" table:style-name="ce70">
            <text:p>1465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57" table:style-name="ce70">
            <text:p>1465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58" table:style-name="ce70">
            <text:p>14658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59" table:style-name="ce70">
            <text:p>1465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60" table:style-name="ce70">
            <text:p>1466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61" table:style-name="ce70">
            <text:p>1466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63" table:style-name="ce70">
            <text:p>1466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65" table:style-name="ce70">
            <text:p>1466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66" table:style-name="ce70">
            <text:p>1466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67" table:style-name="ce70">
            <text:p>1466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68" table:style-name="ce70">
            <text:p>1466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69" table:style-name="ce70">
            <text:p>1466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70" table:style-name="ce70">
            <text:p>1467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71" table:style-name="ce70">
            <text:p>1467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72" table:style-name="ce70">
            <text:p>1467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73" table:style-name="ce70">
            <text:p>1467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74" table:style-name="ce70">
            <text:p>14674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75" table:style-name="ce70">
            <text:p>1467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76" table:style-name="ce70">
            <text:p>1467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77" table:style-name="ce70">
            <text:p>1467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78" table:style-name="ce70">
            <text:p>1467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79" table:style-name="ce70">
            <text:p>1467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80" table:style-name="ce70">
            <text:p>1468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81" table:style-name="ce70">
            <text:p>1468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82" table:style-name="ce70">
            <text:p>1468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83" table:style-name="ce70">
            <text:p>1468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84" table:style-name="ce70">
            <text:p>14684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85" table:style-name="ce70">
            <text:p>1468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86" table:style-name="ce70">
            <text:p>1468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87" table:style-name="ce70">
            <text:p>1468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89" table:style-name="ce70">
            <text:p>1468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90" table:style-name="ce70">
            <text:p>14690</text:p>
          </table:table-cell>
          <table:table-cell office:value-type="float" office:value="1100" table:style-name="ce13">
            <text:p>11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92" table:style-name="ce70">
            <text:p>14692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93" table:style-name="ce70">
            <text:p>14693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96" table:style-name="ce70">
            <text:p>14696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97" table:style-name="ce70">
            <text:p>14697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98" table:style-name="ce70">
            <text:p>14698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699" table:style-name="ce70">
            <text:p>14699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00" table:style-name="ce70">
            <text:p>14700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01" table:style-name="ce70">
            <text:p>14701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04" table:style-name="ce70">
            <text:p>14704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07" table:style-name="ce70">
            <text:p>1470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5791 del 21 dicembre 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09" table:style-name="ce70">
            <text:p>14709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11" table:style-name="ce70">
            <text:p>14711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12" table:style-name="ce70">
            <text:p>14712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13" table:style-name="ce70">
            <text:p>1471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14" table:style-name="ce70">
            <text:p>14714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15" table:style-name="ce70">
            <text:p>1471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16" table:style-name="ce70">
            <text:p>1471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23" table:style-name="ce70">
            <text:p>14723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24" table:style-name="ce70">
            <text:p>14724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25" table:style-name="ce70">
            <text:p>14725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26" table:style-name="ce70">
            <text:p>14726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27" table:style-name="ce70">
            <text:p>14727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28" table:style-name="ce70">
            <text:p>14728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29" table:style-name="ce70">
            <text:p>14729</text:p>
          </table:table-cell>
          <table:table-cell office:value-type="float" office:value="3200" table:style-name="ce13">
            <text:p>32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30" table:style-name="ce70">
            <text:p>14730</text:p>
          </table:table-cell>
          <table:table-cell office:value-type="float" office:value="3200" table:style-name="ce13">
            <text:p>32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31" table:style-name="ce70">
            <text:p>14731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32" table:style-name="ce70">
            <text:p>14732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33" table:style-name="ce70">
            <text:p>14733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34" table:style-name="ce70">
            <text:p>14734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35" table:style-name="ce70">
            <text:p>14735</text:p>
          </table:table-cell>
          <table:table-cell office:value-type="float" office:value="4800" table:style-name="ce13">
            <text:p>48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36" table:style-name="ce70">
            <text:p>1473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37" table:style-name="ce70">
            <text:p>14737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38" table:style-name="ce70">
            <text:p>14738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39" table:style-name="ce70">
            <text:p>14739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40" table:style-name="ce70">
            <text:p>14740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41" table:style-name="ce70">
            <text:p>14741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42" table:style-name="ce70">
            <text:p>14742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43" table:style-name="ce70">
            <text:p>14743</text:p>
          </table:table-cell>
          <table:table-cell office:value-type="float" office:value="3200" table:style-name="ce13">
            <text:p>32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44" table:style-name="ce70">
            <text:p>14744</text:p>
          </table:table-cell>
          <table:table-cell office:value-type="float" office:value="3200" table:style-name="ce13">
            <text:p>32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45" table:style-name="ce70">
            <text:p>14745</text:p>
          </table:table-cell>
          <table:table-cell office:value-type="float" office:value="3200" table:style-name="ce13">
            <text:p>32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46" table:style-name="ce70">
            <text:p>14746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47" table:style-name="ce70">
            <text:p>14747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48" table:style-name="ce70">
            <text:p>14748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49" table:style-name="ce70">
            <text:p>14749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50" table:style-name="ce70">
            <text:p>14750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51" table:style-name="ce70">
            <text:p>14751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52" table:style-name="ce70">
            <text:p>1475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53" table:style-name="ce70">
            <text:p>14753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54" table:style-name="ce70">
            <text:p>14754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55" table:style-name="ce70">
            <text:p>14755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56" table:style-name="ce70">
            <text:p>14756</text:p>
          </table:table-cell>
          <table:table-cell office:value-type="float" office:value="1100" table:style-name="ce13">
            <text:p>11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57" table:style-name="ce70">
            <text:p>14757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58" table:style-name="ce70">
            <text:p>1475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59" table:style-name="ce70">
            <text:p>14759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60" table:style-name="ce70">
            <text:p>14760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61" table:style-name="ce70">
            <text:p>14761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62" table:style-name="ce70">
            <text:p>14762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63" table:style-name="ce70">
            <text:p>14763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64" table:style-name="ce70">
            <text:p>14764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65" table:style-name="ce70">
            <text:p>14765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66" table:style-name="ce70">
            <text:p>1476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67" table:style-name="ce70">
            <text:p>14767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68" table:style-name="ce70">
            <text:p>14768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69" table:style-name="ce70">
            <text:p>1476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70" table:style-name="ce70">
            <text:p>14770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71" table:style-name="ce70">
            <text:p>14771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72" table:style-name="ce70">
            <text:p>14772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73" table:style-name="ce70">
            <text:p>14773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74" table:style-name="ce70">
            <text:p>14774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75" table:style-name="ce70">
            <text:p>14775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76" table:style-name="ce70">
            <text:p>14776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77" table:style-name="ce70">
            <text:p>14777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78" table:style-name="ce70">
            <text:p>14778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79" table:style-name="ce70">
            <text:p>14779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80" table:style-name="ce70">
            <text:p>14780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81" table:style-name="ce70">
            <text:p>14781</text:p>
          </table:table-cell>
          <table:table-cell office:value-type="float" office:value="1472" table:style-name="ce13">
            <text:p>1472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83" table:style-name="ce70">
            <text:p>14783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84" table:style-name="ce70">
            <text:p>14784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85" table:style-name="ce70">
            <text:p>14785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87" table:style-name="ce70">
            <text:p>14787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88" table:style-name="ce70">
            <text:p>14788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89" table:style-name="ce70">
            <text:p>14789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90" table:style-name="ce70">
            <text:p>14790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91" table:style-name="ce70">
            <text:p>14791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92" table:style-name="ce70">
            <text:p>14792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93" table:style-name="ce70">
            <text:p>14793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95" table:style-name="ce70">
            <text:p>14795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796" table:style-name="ce70">
            <text:p>14796</text:p>
          </table:table-cell>
          <table:table-cell office:value-type="float" office:value="1920" table:style-name="ce13">
            <text:p>1920</text:p>
          </table:table-cell>
          <table:table-cell office:value-type="string" table:style-name="ce13">
            <text:p>DGR n. 7751 del 28 dicembre 2022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01" table:style-name="ce70">
            <text:p>14801</text:p>
          </table:table-cell>
          <table:table-cell office:value-type="float" office:value="1100" table:style-name="ce13">
            <text:p>11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mpenso motivaz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09" table:style-name="ce70">
            <text:p>14809</text:p>
          </table:table-cell>
          <table:table-cell office:value-type="float" office:value="22546" table:style-name="ce13">
            <text:p>2254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10" table:style-name="ce70">
            <text:p>14810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11" table:style-name="ce70">
            <text:p>14811</text:p>
          </table:table-cell>
          <table:table-cell office:value-type="float" office:value="22773" table:style-name="ce13">
            <text:p>2277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12" table:style-name="ce70">
            <text:p>14812</text:p>
          </table:table-cell>
          <table:table-cell office:value-type="float" office:value="11332" table:style-name="ce13">
            <text:p>1133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13" table:style-name="ce70">
            <text:p>14813</text:p>
          </table:table-cell>
          <table:table-cell office:value-type="float" office:value="9286" table:style-name="ce13">
            <text:p>928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14" table:style-name="ce70">
            <text:p>14814</text:p>
          </table:table-cell>
          <table:table-cell office:value-type="float" office:value="5854" table:style-name="ce13">
            <text:p>585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15" table:style-name="ce70">
            <text:p>14815</text:p>
          </table:table-cell>
          <table:table-cell office:value-type="float" office:value="5141" table:style-name="ce13">
            <text:p>514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16" table:style-name="ce70">
            <text:p>14816</text:p>
          </table:table-cell>
          <table:table-cell office:value-type="float" office:value="6753" table:style-name="ce13">
            <text:p>675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17" table:style-name="ce70">
            <text:p>14817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18" table:style-name="ce70">
            <text:p>14818</text:p>
          </table:table-cell>
          <table:table-cell office:value-type="float" office:value="17623" table:style-name="ce13">
            <text:p>1762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19" table:style-name="ce70">
            <text:p>14819</text:p>
          </table:table-cell>
          <table:table-cell office:value-type="float" office:value="26641" table:style-name="ce13">
            <text:p>2664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20" table:style-name="ce70">
            <text:p>14820</text:p>
          </table:table-cell>
          <table:table-cell office:value-type="float" office:value="11332" table:style-name="ce13">
            <text:p>1133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21" table:style-name="ce70">
            <text:p>14821</text:p>
          </table:table-cell>
          <table:table-cell office:value-type="float" office:value="11970" table:style-name="ce13">
            <text:p>1197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22" table:style-name="ce70">
            <text:p>14822</text:p>
          </table:table-cell>
          <table:table-cell office:value-type="float" office:value="1551" table:style-name="ce13">
            <text:p>155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23" table:style-name="ce70">
            <text:p>14823</text:p>
          </table:table-cell>
          <table:table-cell office:value-type="float" office:value="4977" table:style-name="ce13">
            <text:p>497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25" table:style-name="ce70">
            <text:p>14825</text:p>
          </table:table-cell>
          <table:table-cell office:value-type="float" office:value="6416" table:style-name="ce13">
            <text:p>641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26" table:style-name="ce70">
            <text:p>14826</text:p>
          </table:table-cell>
          <table:table-cell office:value-type="float" office:value="1032.1199999999999" table:style-name="ce13">
            <text:p>1032,1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27" table:style-name="ce70">
            <text:p>14827</text:p>
          </table:table-cell>
          <table:table-cell office:value-type="float" office:value="4475" table:style-name="ce13">
            <text:p>447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28" table:style-name="ce70">
            <text:p>14828</text:p>
          </table:table-cell>
          <table:table-cell office:value-type="float" office:value="3046.3" table:style-name="ce13">
            <text:p>3046,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29" table:style-name="ce70">
            <text:p>14829</text:p>
          </table:table-cell>
          <table:table-cell office:value-type="float" office:value="4325" table:style-name="ce13">
            <text:p>432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30" table:style-name="ce70">
            <text:p>14830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31" table:style-name="ce70">
            <text:p>14831</text:p>
          </table:table-cell>
          <table:table-cell office:value-type="float" office:value="12668.96" table:style-name="ce13">
            <text:p>12668,9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32" table:style-name="ce70">
            <text:p>14832</text:p>
          </table:table-cell>
          <table:table-cell office:value-type="float" office:value="14488" table:style-name="ce13">
            <text:p>14488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33" table:style-name="ce70">
            <text:p>14833</text:p>
          </table:table-cell>
          <table:table-cell office:value-type="float" office:value="3371" table:style-name="ce13">
            <text:p>337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34" table:style-name="ce70">
            <text:p>14834</text:p>
          </table:table-cell>
          <table:table-cell office:value-type="float" office:value="14432" table:style-name="ce13">
            <text:p>1443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35" table:style-name="ce70">
            <text:p>14835</text:p>
          </table:table-cell>
          <table:table-cell office:value-type="float" office:value="14488" table:style-name="ce13">
            <text:p>14488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36" table:style-name="ce70">
            <text:p>14836</text:p>
          </table:table-cell>
          <table:table-cell office:value-type="float" office:value="12571.96" table:style-name="ce13">
            <text:p>12571,9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37" table:style-name="ce70">
            <text:p>14837</text:p>
          </table:table-cell>
          <table:table-cell office:value-type="float" office:value="14243" table:style-name="ce13">
            <text:p>1424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38" table:style-name="ce70">
            <text:p>14838</text:p>
          </table:table-cell>
          <table:table-cell office:value-type="float" office:value="3057" table:style-name="ce13">
            <text:p>305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39" table:style-name="ce70">
            <text:p>14839</text:p>
          </table:table-cell>
          <table:table-cell office:value-type="float" office:value="11943" table:style-name="ce13">
            <text:p>1194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40" table:style-name="ce70">
            <text:p>14840</text:p>
          </table:table-cell>
          <table:table-cell office:value-type="float" office:value="5986" table:style-name="ce13">
            <text:p>598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41" table:style-name="ce70">
            <text:p>14841</text:p>
          </table:table-cell>
          <table:table-cell office:value-type="float" office:value="3963" table:style-name="ce13">
            <text:p>396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42" table:style-name="ce70">
            <text:p>14842</text:p>
          </table:table-cell>
          <table:table-cell office:value-type="float" office:value="12516" table:style-name="ce13">
            <text:p>1251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43" table:style-name="ce70">
            <text:p>14843</text:p>
          </table:table-cell>
          <table:table-cell office:value-type="float" office:value="7872" table:style-name="ce13">
            <text:p>787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44" table:style-name="ce70">
            <text:p>14844</text:p>
          </table:table-cell>
          <table:table-cell office:value-type="float" office:value="11811.03" table:style-name="ce13">
            <text:p>11811,0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45" table:style-name="ce70">
            <text:p>14845</text:p>
          </table:table-cell>
          <table:table-cell office:value-type="float" office:value="14136" table:style-name="ce13">
            <text:p>1413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46" table:style-name="ce70">
            <text:p>14846</text:p>
          </table:table-cell>
          <table:table-cell office:value-type="float" office:value="12729" table:style-name="ce13">
            <text:p>1272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47" table:style-name="ce70">
            <text:p>14847</text:p>
          </table:table-cell>
          <table:table-cell office:value-type="float" office:value="3219.66" table:style-name="ce13">
            <text:p>3219,6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48" table:style-name="ce70">
            <text:p>14848</text:p>
          </table:table-cell>
          <table:table-cell office:value-type="float" office:value="1189" table:style-name="ce13">
            <text:p>118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49" table:style-name="ce70">
            <text:p>14849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50" table:style-name="ce70">
            <text:p>14850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51" table:style-name="ce70">
            <text:p>14851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52" table:style-name="ce70">
            <text:p>14852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53" table:style-name="ce70">
            <text:p>14853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855" table:style-name="ce70">
            <text:p>14855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4956" table:style-name="ce70">
            <text:p>14956</text:p>
          </table:table-cell>
          <table:table-cell office:value-type="float" office:value="6074.34" table:style-name="ce13">
            <text:p>6074,34</text:p>
          </table:table-cell>
          <table:table-cell office:value-type="string" table:style-name="ce13">
            <text:p>Decreto Legislativo 65/2017 <text:s text:c="26"/>DGR XI 5618/2021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4957" table:style-name="ce70">
            <text:p>14957</text:p>
          </table:table-cell>
          <table:table-cell office:value-type="float" office:value="7248.38" table:style-name="ce13">
            <text:p>7248,38</text:p>
          </table:table-cell>
          <table:table-cell office:value-type="string" table:style-name="ce13">
            <text:p>Decreto Legislativo 65/2017 <text:s text:c="26"/>DGR XI 5618/2022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4958" table:style-name="ce70">
            <text:p>14958</text:p>
          </table:table-cell>
          <table:table-cell office:value-type="float" office:value="10908.87" table:style-name="ce13">
            <text:p>10908,87</text:p>
          </table:table-cell>
          <table:table-cell office:value-type="string" table:style-name="ce13">
            <text:p>Decreto Legislativo 65/2017 <text:s text:c="26"/>DGR XI 5618/2023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4959" table:style-name="ce70">
            <text:p>14959</text:p>
          </table:table-cell>
          <table:table-cell office:value-type="float" office:value="8211.9599999999991" table:style-name="ce13">
            <text:p>8211,96</text:p>
          </table:table-cell>
          <table:table-cell office:value-type="string" table:style-name="ce13">
            <text:p>Decreto Legislativo 65/2017 <text:s text:c="26"/>DGR XI 5618/202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4960" table:style-name="ce70">
            <text:p>14960</text:p>
          </table:table-cell>
          <table:table-cell office:value-type="float" office:value="30598.3" table:style-name="ce13">
            <text:p>30598,3</text:p>
          </table:table-cell>
          <table:table-cell office:value-type="string" table:style-name="ce13">
            <text:p>Decreto Legislativo 65/2017 <text:s text:c="26"/>DGR XI 5618/2025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4961" table:style-name="ce70">
            <text:p>14961</text:p>
          </table:table-cell>
          <table:table-cell office:value-type="float" office:value="20669.05" table:style-name="ce13">
            <text:p>20669,05</text:p>
          </table:table-cell>
          <table:table-cell office:value-type="string" table:style-name="ce13">
            <text:p>Decreto Legislativo 65/2017 <text:s text:c="26"/>DGR XI 5618/2026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4962" table:style-name="ce70">
            <text:p>14962</text:p>
          </table:table-cell>
          <table:table-cell office:value-type="float" office:value="17169.060000000001" table:style-name="ce13">
            <text:p>17169,06</text:p>
          </table:table-cell>
          <table:table-cell office:value-type="string" table:style-name="ce13">
            <text:p>Decreto Legislativo 65/2017 <text:s text:c="26"/>DGR XI 5618/2027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4963" table:style-name="ce70">
            <text:p>14963</text:p>
          </table:table-cell>
          <table:table-cell office:value-type="float" office:value="15208.72" table:style-name="ce13">
            <text:p>15208,72</text:p>
          </table:table-cell>
          <table:table-cell office:value-type="string" table:style-name="ce13">
            <text:p>Decreto Legislativo 65/2017 <text:s text:c="26"/>DGR XI 5618/2028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4964" table:style-name="ce70">
            <text:p>14964</text:p>
          </table:table-cell>
          <table:table-cell office:value-type="float" office:value="5185.8500000000004" table:style-name="ce13">
            <text:p>5185,85</text:p>
          </table:table-cell>
          <table:table-cell office:value-type="string" table:style-name="ce13">
            <text:p>Decreto Legislativo 65/2017 <text:s text:c="26"/>DGR XI 5618/2029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4965" table:style-name="ce70">
            <text:p>14965</text:p>
          </table:table-cell>
          <table:table-cell office:value-type="float" office:value="4427.18" table:style-name="ce13">
            <text:p>4427,18</text:p>
          </table:table-cell>
          <table:table-cell office:value-type="string" table:style-name="ce13">
            <text:p>Decreto Legislativo 65/2017 <text:s text:c="26"/>DGR XI 5618/2030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4966" table:style-name="ce70">
            <text:p>14966</text:p>
          </table:table-cell>
          <table:table-cell office:value-type="float" office:value="7685.85" table:style-name="ce13">
            <text:p>7685,85</text:p>
          </table:table-cell>
          <table:table-cell office:value-type="string" table:style-name="ce13">
            <text:p>Decreto Legislativo 65/2017 <text:s text:c="26"/>DGR XI 5618/2031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4967" table:style-name="ce70">
            <text:p>14967</text:p>
          </table:table-cell>
          <table:table-cell office:value-type="float" office:value="9496.75" table:style-name="ce13">
            <text:p>9496,75</text:p>
          </table:table-cell>
          <table:table-cell office:value-type="string" table:style-name="ce13">
            <text:p>Decreto Legislativo 65/2017 <text:s text:c="26"/>DGR XI 5618/2032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4968" table:style-name="ce70">
            <text:p>14968</text:p>
          </table:table-cell>
          <table:table-cell office:value-type="float" office:value="6797.36" table:style-name="ce13">
            <text:p>6797,36</text:p>
          </table:table-cell>
          <table:table-cell office:value-type="string" table:style-name="ce13">
            <text:p>Decreto Legislativo 65/2017 <text:s text:c="26"/>DGR XI 5618/2033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4969" table:style-name="ce70">
            <text:p>14969</text:p>
          </table:table-cell>
          <table:table-cell office:value-type="float" office:value="17778.29" table:style-name="ce13">
            <text:p>17778,29</text:p>
          </table:table-cell>
          <table:table-cell office:value-type="string" table:style-name="ce13">
            <text:p>Decreto Legislativo 65/2017 <text:s text:c="26"/>DGR XI 5618/2034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71" table:style-name="ce70">
            <text:p>1497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72" table:style-name="ce70">
            <text:p>14972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73" table:style-name="ce70">
            <text:p>1497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74" table:style-name="ce70">
            <text:p>1497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75" table:style-name="ce70">
            <text:p>1497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76" table:style-name="ce70">
            <text:p>1497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77" table:style-name="ce70">
            <text:p>1497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78" table:style-name="ce70">
            <text:p>14978</text:p>
          </table:table-cell>
          <table:table-cell office:value-type="float" office:value="3200" table:style-name="ce13">
            <text:p>32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79" table:style-name="ce70">
            <text:p>1497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80" table:style-name="ce70">
            <text:p>1498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81" table:style-name="ce70">
            <text:p>1498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82" table:style-name="ce70">
            <text:p>14982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83" table:style-name="ce70">
            <text:p>14983</text:p>
          </table:table-cell>
          <table:table-cell office:value-type="float" office:value="3500" table:style-name="ce13">
            <text:p>35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84" table:style-name="ce70">
            <text:p>1498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85" table:style-name="ce70">
            <text:p>1498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86" table:style-name="ce70">
            <text:p>1498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87" table:style-name="ce70">
            <text:p>1498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88" table:style-name="ce70">
            <text:p>14988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89" table:style-name="ce70">
            <text:p>1498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90" table:style-name="ce70">
            <text:p>14990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4991" table:style-name="ce70">
            <text:p>1499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1001/2023</text:p>
          </table:table-cell>
          <table:table-cell office:value-type="string" table:style-name="ce13">
            <text:p>Contributi sostegno alla loca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993" table:style-name="ce70">
            <text:p>14993</text:p>
          </table:table-cell>
          <table:table-cell office:value-type="float" office:value="5580" table:style-name="ce13">
            <text:p>558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994" table:style-name="ce70">
            <text:p>14994</text:p>
          </table:table-cell>
          <table:table-cell office:value-type="float" office:value="6443.02" table:style-name="ce13">
            <text:p>6443,02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995" table:style-name="ce70">
            <text:p>14995</text:p>
          </table:table-cell>
          <table:table-cell office:value-type="float" office:value="9668.85" table:style-name="ce13">
            <text:p>9668,85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996" table:style-name="ce70">
            <text:p>14996</text:p>
          </table:table-cell>
          <table:table-cell office:value-type="float" office:value="2748.32" table:style-name="ce13">
            <text:p>2748,32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997" table:style-name="ce70">
            <text:p>14997</text:p>
          </table:table-cell>
          <table:table-cell office:value-type="float" office:value="9325.75" table:style-name="ce13">
            <text:p>9325,75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4998" table:style-name="ce70">
            <text:p>14998</text:p>
          </table:table-cell>
          <table:table-cell office:value-type="float" office:value="8971.7000000000007" table:style-name="ce13">
            <text:p>8971,7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02" table:style-name="ce70">
            <text:p>15002</text:p>
          </table:table-cell>
          <table:table-cell office:value-type="float" office:value="19659" table:style-name="ce13">
            <text:p>19659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03" table:style-name="ce70">
            <text:p>15003</text:p>
          </table:table-cell>
          <table:table-cell office:value-type="float" office:value="15610.63" table:style-name="ce13">
            <text:p>15610,63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04" table:style-name="ce70">
            <text:p>15004</text:p>
          </table:table-cell>
          <table:table-cell office:value-type="float" office:value="6273" table:style-name="ce13">
            <text:p>6273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05" table:style-name="ce70">
            <text:p>15005</text:p>
          </table:table-cell>
          <table:table-cell office:value-type="float" office:value="1650.2" table:style-name="ce13">
            <text:p>1650,2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06" table:style-name="ce70">
            <text:p>15006</text:p>
          </table:table-cell>
          <table:table-cell office:value-type="float" office:value="6650.69" table:style-name="ce13">
            <text:p>6650,69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07" table:style-name="ce70">
            <text:p>15007</text:p>
          </table:table-cell>
          <table:table-cell office:value-type="float" office:value="4050" table:style-name="ce13">
            <text:p>405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08" table:style-name="ce70">
            <text:p>15008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09" table:style-name="ce70">
            <text:p>15009</text:p>
          </table:table-cell>
          <table:table-cell office:value-type="float" office:value="3120" table:style-name="ce13">
            <text:p>312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10" table:style-name="ce70">
            <text:p>15010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11" table:style-name="ce70">
            <text:p>15011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12" table:style-name="ce70">
            <text:p>15012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13" table:style-name="ce70">
            <text:p>15013</text:p>
          </table:table-cell>
          <table:table-cell office:value-type="float" office:value="7382.8" table:style-name="ce13">
            <text:p>7382,8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14" table:style-name="ce70">
            <text:p>15014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15" table:style-name="ce70">
            <text:p>15015</text:p>
          </table:table-cell>
          <table:table-cell office:value-type="float" office:value="6600" table:style-name="ce13">
            <text:p>66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17" table:style-name="ce70">
            <text:p>1501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18" table:style-name="ce70">
            <text:p>1501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22" table:style-name="ce70">
            <text:p>15022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23" table:style-name="ce70">
            <text:p>15023</text:p>
          </table:table-cell>
          <table:table-cell office:value-type="float" office:value="2550" table:style-name="ce13">
            <text:p>255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24" table:style-name="ce70">
            <text:p>15024</text:p>
          </table:table-cell>
          <table:table-cell office:value-type="float" office:value="3300" table:style-name="ce13">
            <text:p>33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26" table:style-name="ce70">
            <text:p>1502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27" table:style-name="ce70">
            <text:p>15027</text:p>
          </table:table-cell>
          <table:table-cell office:value-type="float" office:value="1491.69" table:style-name="ce13">
            <text:p>1491,69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29" table:style-name="ce70">
            <text:p>15029</text:p>
          </table:table-cell>
          <table:table-cell office:value-type="float" office:value="3300" table:style-name="ce13">
            <text:p>33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30" table:style-name="ce70">
            <text:p>15030</text:p>
          </table:table-cell>
          <table:table-cell office:value-type="float" office:value="1866" table:style-name="ce13">
            <text:p>1866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35" table:style-name="ce70">
            <text:p>15035</text:p>
          </table:table-cell>
          <table:table-cell office:value-type="float" office:value="8400" table:style-name="ce13">
            <text:p>84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36" table:style-name="ce70">
            <text:p>15036</text:p>
          </table:table-cell>
          <table:table-cell office:value-type="float" office:value="1060" table:style-name="ce13">
            <text:p>106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37" table:style-name="ce70">
            <text:p>15037</text:p>
          </table:table-cell>
          <table:table-cell office:value-type="float" office:value="3026.8" table:style-name="ce13">
            <text:p>3026,8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39" table:style-name="ce70">
            <text:p>15039</text:p>
          </table:table-cell>
          <table:table-cell office:value-type="float" office:value="4500" table:style-name="ce13">
            <text:p>45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42" table:style-name="ce70">
            <text:p>15042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46" table:style-name="ce70">
            <text:p>15046</text:p>
          </table:table-cell>
          <table:table-cell office:value-type="float" office:value="1500" table:style-name="ce13">
            <text:p>15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49" table:style-name="ce70">
            <text:p>15049</text:p>
          </table:table-cell>
          <table:table-cell office:value-type="float" office:value="60000" table:style-name="ce13">
            <text:p>60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50" table:style-name="ce70">
            <text:p>15050</text:p>
          </table:table-cell>
          <table:table-cell office:value-type="float" office:value="2500" table:style-name="ce13">
            <text:p>25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51" table:style-name="ce70">
            <text:p>15051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52" table:style-name="ce70">
            <text:p>15052</text:p>
          </table:table-cell>
          <table:table-cell office:value-type="float" office:value="10000" table:style-name="ce13">
            <text:p>10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53" table:style-name="ce70">
            <text:p>15053</text:p>
          </table:table-cell>
          <table:table-cell office:value-type="float" office:value="1310" table:style-name="ce13">
            <text:p>131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54" table:style-name="ce70">
            <text:p>15054</text:p>
          </table:table-cell>
          <table:table-cell office:value-type="float" office:value="1310" table:style-name="ce13">
            <text:p>131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55" table:style-name="ce70">
            <text:p>15055</text:p>
          </table:table-cell>
          <table:table-cell office:value-type="float" office:value="1310" table:style-name="ce13">
            <text:p>131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56" table:style-name="ce70">
            <text:p>15056</text:p>
          </table:table-cell>
          <table:table-cell office:value-type="float" office:value="2183" table:style-name="ce13">
            <text:p>2183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57" table:style-name="ce70">
            <text:p>15057</text:p>
          </table:table-cell>
          <table:table-cell office:value-type="float" office:value="4212" table:style-name="ce13">
            <text:p>4212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58" table:style-name="ce70">
            <text:p>15058</text:p>
          </table:table-cell>
          <table:table-cell office:value-type="float" office:value="1591" table:style-name="ce13">
            <text:p>1591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59" table:style-name="ce70">
            <text:p>15059</text:p>
          </table:table-cell>
          <table:table-cell office:value-type="float" office:value="2183" table:style-name="ce13">
            <text:p>2183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60" table:style-name="ce70">
            <text:p>15060</text:p>
          </table:table-cell>
          <table:table-cell office:value-type="float" office:value="2620" table:style-name="ce13">
            <text:p>262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61" table:style-name="ce70">
            <text:p>15061</text:p>
          </table:table-cell>
          <table:table-cell office:value-type="float" office:value="4803" table:style-name="ce13">
            <text:p>4803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62" table:style-name="ce70">
            <text:p>15062</text:p>
          </table:table-cell>
          <table:table-cell office:value-type="float" office:value="5239" table:style-name="ce13">
            <text:p>5239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63" table:style-name="ce70">
            <text:p>15063</text:p>
          </table:table-cell>
          <table:table-cell office:value-type="float" office:value="1746" table:style-name="ce13">
            <text:p>1746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64" table:style-name="ce70">
            <text:p>15064</text:p>
          </table:table-cell>
          <table:table-cell office:value-type="float" office:value="2183" table:style-name="ce13">
            <text:p>2183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065" table:style-name="ce70">
            <text:p>15065</text:p>
          </table:table-cell>
          <table:table-cell office:value-type="float" office:value="9000" table:style-name="ce13">
            <text:p>9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5067" table:style-name="ce70">
            <text:p>15067</text:p>
          </table:table-cell>
          <table:table-cell office:value-type="float" office:value="3500" table:style-name="ce13">
            <text:p>3500</text:p>
          </table:table-cell>
          <table:table-cell office:value-type="string" table:style-name="ce13">
            <text:p>Codice Terzo Settor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92" table:style-name="ce70">
            <text:p>15092</text:p>
          </table:table-cell>
          <table:table-cell office:value-type="float" office:value="1254" table:style-name="ce13">
            <text:p>1254</text:p>
          </table:table-cell>
          <table:table-cell office:value-type="string" table:style-name="ce13">
            <text:p>'Legge Regionale 6 agosto 2007, n.19 - piano diritto allo studio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93" table:style-name="ce70">
            <text:p>15093</text:p>
          </table:table-cell>
          <table:table-cell office:value-type="float" office:value="1815" table:style-name="ce13">
            <text:p>1815</text:p>
          </table:table-cell>
          <table:table-cell office:value-type="string" table:style-name="ce13">
            <text:p>'Legge Regionale 6 agosto 2007, n.19 - piano diritto allo studio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94" table:style-name="ce70">
            <text:p>15094</text:p>
          </table:table-cell>
          <table:table-cell office:value-type="float" office:value="2508" table:style-name="ce13">
            <text:p>2508</text:p>
          </table:table-cell>
          <table:table-cell office:value-type="string" table:style-name="ce13">
            <text:p>'Legge Regionale 6 agosto 2007, n.19 - piano diritto allo studio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95" table:style-name="ce70">
            <text:p>15095</text:p>
          </table:table-cell>
          <table:table-cell office:value-type="float" office:value="1089" table:style-name="ce13">
            <text:p>1089</text:p>
          </table:table-cell>
          <table:table-cell office:value-type="string" table:style-name="ce13">
            <text:p>'Legge Regionale 6 agosto 2007, n.19 - piano diritto allo studio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98" table:style-name="ce70">
            <text:p>15098</text:p>
          </table:table-cell>
          <table:table-cell office:value-type="float" office:value="62421" table:style-name="ce13">
            <text:p>62421</text:p>
          </table:table-cell>
          <table:table-cell office:value-type="string" table:style-name="ce13">
            <text:p>''Legge Regionale 6 agosto 2007, n.19 - piano diritto allo studio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099" table:style-name="ce70">
            <text:p>15099</text:p>
          </table:table-cell>
          <table:table-cell office:value-type="float" office:value="53094" table:style-name="ce13">
            <text:p>53094</text:p>
          </table:table-cell>
          <table:table-cell office:value-type="string" table:style-name="ce13">
            <text:p>'Legge Regionale 6 agosto 2007, n.19 - piano diritto allo studio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00" table:style-name="ce70">
            <text:p>15100</text:p>
          </table:table-cell>
          <table:table-cell office:value-type="float" office:value="3586" table:style-name="ce13">
            <text:p>3586</text:p>
          </table:table-cell>
          <table:table-cell office:value-type="string" table:style-name="ce13">
            <text:p>'Legge Regionale 6 agosto 2007, n.19 - funzionamento segreterie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01" table:style-name="ce70">
            <text:p>15101</text:p>
          </table:table-cell>
          <table:table-cell office:value-type="float" office:value="4414" table:style-name="ce13">
            <text:p>4414</text:p>
          </table:table-cell>
          <table:table-cell office:value-type="string" table:style-name="ce13">
            <text:p>'Legge Regionale 6 agosto 2007, n.19 - funzionamento segreterie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5102" table:style-name="ce70">
            <text:p>15102</text:p>
          </table:table-cell>
          <table:table-cell office:value-type="float" office:value="23154" table:style-name="ce13">
            <text:p>23154</text:p>
          </table:table-cell>
          <table:table-cell office:value-type="string" table:style-name="ce13">
            <text:p>Delibera di Giunta Comunale n.182 del 25 novembre 2021 - Convenzione scuole dell'infanzia paritarie - CONTRIBUTO STRAORDINARIO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5103" table:style-name="ce70">
            <text:p>15103</text:p>
          </table:table-cell>
          <table:table-cell office:value-type="float" office:value="18921" table:style-name="ce13">
            <text:p>18921</text:p>
          </table:table-cell>
          <table:table-cell office:value-type="string" table:style-name="ce13">
            <text:p>Delibera di Giunta Comunale n.182 del 25 novembre 2021 - Convenzione scuole dell'infanzia paritarie - CONTRIBUTO STRAORDINARIO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5104" table:style-name="ce70">
            <text:p>15104</text:p>
          </table:table-cell>
          <table:table-cell office:value-type="float" office:value="8216" table:style-name="ce13">
            <text:p>8216</text:p>
          </table:table-cell>
          <table:table-cell office:value-type="string" table:style-name="ce13">
            <text:p>Delibera di Giunta Comunale n.182 del 25 novembre 2021 - Convenzione scuole dell'infanzia paritarie - CONTRIBUTO STRAORDINARIO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5105" table:style-name="ce70">
            <text:p>15105</text:p>
          </table:table-cell>
          <table:table-cell office:value-type="float" office:value="4481" table:style-name="ce13">
            <text:p>4481</text:p>
          </table:table-cell>
          <table:table-cell office:value-type="string" table:style-name="ce13">
            <text:p>Delibera di Giunta Comunale n.182 del 25 novembre 2021 - Convenzione scuole dell'infanzia paritarie - CONTRIBUTO STRAORDINARIO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5106" table:style-name="ce70">
            <text:p>15106</text:p>
          </table:table-cell>
          <table:table-cell office:value-type="float" office:value="5228" table:style-name="ce13">
            <text:p>5228</text:p>
          </table:table-cell>
          <table:table-cell office:value-type="string" table:style-name="ce13">
            <text:p>Delibera di Giunta Comunale n.182 del 25 novembre 2021 - Convenzione scuole dell'infanzia paritarie - CONTRIBUTO STRAORDINARIO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07" table:style-name="ce70">
            <text:p>15107</text:p>
          </table:table-cell>
          <table:table-cell office:value-type="float" office:value="3926.58" table:style-name="ce13">
            <text:p>3926,58</text:p>
          </table:table-cell>
          <table:table-cell office:value-type="string" table:style-name="ce13">
            <text:p>Delibera di Giunta comunale n. 188 del 30 novembre 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11" table:style-name="ce70">
            <text:p>15111</text:p>
          </table:table-cell>
          <table:table-cell office:value-type="float" office:value="3405.65" table:style-name="ce13">
            <text:p>3405,65</text:p>
          </table:table-cell>
          <table:table-cell office:value-type="string" table:style-name="ce13">
            <text:p>Delibera di Giunta comunale n. 188 del 30 novembre 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12" table:style-name="ce70">
            <text:p>15112</text:p>
          </table:table-cell>
          <table:table-cell office:value-type="float" office:value="1277.1199999999999" table:style-name="ce13">
            <text:p>1277,12</text:p>
          </table:table-cell>
          <table:table-cell office:value-type="string" table:style-name="ce13">
            <text:p>Delibera di Giunta comunale n. 188 del 30 novembre 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13" table:style-name="ce70">
            <text:p>15113</text:p>
          </table:table-cell>
          <table:table-cell office:value-type="float" office:value="16793" table:style-name="ce13">
            <text:p>16793</text:p>
          </table:table-cell>
          <table:table-cell office:value-type="string" table:style-name="ce13">
            <text:p>Delibera di Giunta comunale n. 188 del 30 novembre 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116" table:style-name="ce70">
            <text:p>15116</text:p>
          </table:table-cell>
          <table:table-cell office:value-type="float" office:value="13291.17" table:style-name="ce13">
            <text:p>13291,17</text:p>
          </table:table-cell>
          <table:table-cell office:value-type="string" table:style-name="ce13">
            <text:p>Decreto legislativo 13 aprile 2017, n. 651</text:p>
            <text:p>D.G.R. 23 maggio 2022 - n. XI/6397</text:p>
            <text:p>Deliberazione di Giunta comunale n. 199 del 13 ottobre 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117" table:style-name="ce70">
            <text:p>15117</text:p>
          </table:table-cell>
          <table:table-cell office:value-type="float" office:value="25331.620000000003" table:style-name="ce13">
            <text:p>25331,62</text:p>
          </table:table-cell>
          <table:table-cell office:value-type="string" table:style-name="ce13">
            <text:p>Decreto legislativo 13 aprile 2017, n. 651</text:p>
            <text:p>D.G.R. 23 maggio 2022 - n. XI/6397</text:p>
            <text:p>Deliberazione di Giunta comunale n. 199 del 13 ottobre 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118" table:style-name="ce70">
            <text:p>15118</text:p>
          </table:table-cell>
          <table:table-cell office:value-type="float" office:value="7000.38" table:style-name="ce13">
            <text:p>7000,38</text:p>
          </table:table-cell>
          <table:table-cell office:value-type="string" table:style-name="ce13">
            <text:p>Decreto legislativo 13 aprile 2017, n. 651</text:p>
            <text:p>D.G.R. 23 maggio 2022 - n. XI/6397</text:p>
            <text:p>Deliberazione di Giunta comunale n. 199 del 13 ottobre 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119" table:style-name="ce70">
            <text:p>15119</text:p>
          </table:table-cell>
          <table:table-cell office:value-type="float" office:value="3935.63" table:style-name="ce13">
            <text:p>3935,63</text:p>
          </table:table-cell>
          <table:table-cell office:value-type="string" table:style-name="ce13">
            <text:p>Decreto legislativo 13 aprile 2017, n. 651</text:p>
            <text:p>D.G.R. 23 maggio 2022 - n. XI/6397</text:p>
            <text:p>Deliberazione di Giunta comunale n. 199 del 13 ottobre 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5120" table:style-name="ce70">
            <text:p>15120</text:p>
          </table:table-cell>
          <table:table-cell office:value-type="float" office:value="5548.65" table:style-name="ce13">
            <text:p>5548,65</text:p>
          </table:table-cell>
          <table:table-cell office:value-type="string" table:style-name="ce13">
            <text:p>Decreto legislativo 13 aprile 2017, n. 651</text:p>
            <text:p>D.G.R. 23 maggio 2022 - n. XI/6397</text:p>
            <text:p>Deliberazione di Giunta comunale n. 199 del 13 ottobre 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28" table:style-name="ce70">
            <text:p>15128</text:p>
          </table:table-cell>
          <table:table-cell office:value-type="float" office:value="8940" table:style-name="ce13">
            <text:p>8940</text:p>
          </table:table-cell>
          <table:table-cell office:value-type="string" table:style-name="ce13">
            <text:p>Deliberazione di Giunta comunale n. 197 del 26 novembre 2018.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29" table:style-name="ce70">
            <text:p>15129</text:p>
          </table:table-cell>
          <table:table-cell office:value-type="float" office:value="4011" table:style-name="ce13">
            <text:p>4011</text:p>
          </table:table-cell>
          <table:table-cell office:value-type="string" table:style-name="ce13">
            <text:p>Deliberazione di Giunta comunale n. 197 del 26 novembre 2018.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31" table:style-name="ce70">
            <text:p>15131</text:p>
          </table:table-cell>
          <table:table-cell office:value-type="float" office:value="2038" table:style-name="ce13">
            <text:p>2038</text:p>
          </table:table-cell>
          <table:table-cell office:value-type="string" table:style-name="ce13">
            <text:p>Deliberazione di Giunta comunale n. 197 del 26 novembre 2018.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32" table:style-name="ce70">
            <text:p>15132</text:p>
          </table:table-cell>
          <table:table-cell office:value-type="float" office:value="1082" table:style-name="ce13">
            <text:p>1082</text:p>
          </table:table-cell>
          <table:table-cell office:value-type="string" table:style-name="ce13">
            <text:p>Deliberazione di Giunta comunale n. 197 del 26 novembre 2018.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33" table:style-name="ce70">
            <text:p>15133</text:p>
          </table:table-cell>
          <table:table-cell office:value-type="float" office:value="4343" table:style-name="ce13">
            <text:p>4343</text:p>
          </table:table-cell>
          <table:table-cell office:value-type="string" table:style-name="ce13">
            <text:p>Deliberazione di Giunta comunale n. 197 del 26 novembre 2018.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35" table:style-name="ce70">
            <text:p>15135</text:p>
          </table:table-cell>
          <table:table-cell office:value-type="float" office:value="6839" table:style-name="ce13">
            <text:p>6839</text:p>
          </table:table-cell>
          <table:table-cell office:value-type="string" table:style-name="ce13">
            <text:p>Deliberazione di Giunta comunale n. 197 del 26 novembre 2018.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36" table:style-name="ce70">
            <text:p>15136</text:p>
          </table:table-cell>
          <table:table-cell office:value-type="float" office:value="6457" table:style-name="ce13">
            <text:p>6457</text:p>
          </table:table-cell>
          <table:table-cell office:value-type="string" table:style-name="ce13">
            <text:p>Deliberazione di Giunta comunale n. 197 del 26 novembre 2018.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37" table:style-name="ce70">
            <text:p>15137</text:p>
          </table:table-cell>
          <table:table-cell office:value-type="float" office:value="3502" table:style-name="ce13">
            <text:p>3502</text:p>
          </table:table-cell>
          <table:table-cell office:value-type="string" table:style-name="ce13">
            <text:p>Deliberazione di Giunta comunale n. 197 del 26 novembre 2018.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38" table:style-name="ce70">
            <text:p>15138</text:p>
          </table:table-cell>
          <table:table-cell office:value-type="float" office:value="1515" table:style-name="ce13">
            <text:p>1515</text:p>
          </table:table-cell>
          <table:table-cell office:value-type="string" table:style-name="ce13">
            <text:p>Deliberazione di Giunta comunale n. 197 del 26 novembre 2018.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5139" table:style-name="ce70">
            <text:p>15139</text:p>
          </table:table-cell>
          <table:table-cell office:value-type="float" office:value="122000" table:style-name="ce13">
            <text:p>122000</text:p>
          </table:table-cell>
          <table:table-cell office:value-type="string" table:style-name="ce13">
            <text:p>Deliberazione di Consiglio comunale n. 13 del 2 maggio 2018.</text:p>
            <text:p>'Convenzione n. 3017 del 27 novembre 2018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5140" table:style-name="ce70">
            <text:p>15140</text:p>
          </table:table-cell>
          <table:table-cell office:value-type="float" office:value="16487.599999999999" table:style-name="ce13">
            <text:p>16487,6</text:p>
          </table:table-cell>
          <table:table-cell office:value-type="string" table:style-name="ce13">
            <text:p>Delibera di Giunta Comunale n.182 del 25 novembre 2021 - 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5141" table:style-name="ce70">
            <text:p>15141</text:p>
          </table:table-cell>
          <table:table-cell office:value-type="float" office:value="23863.64" table:style-name="ce13">
            <text:p>23863,64</text:p>
          </table:table-cell>
          <table:table-cell office:value-type="string" table:style-name="ce13">
            <text:p>Delibera di Giunta Comunale n.182 del 25 novembre 2021 - 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5142" table:style-name="ce70">
            <text:p>15142</text:p>
          </table:table-cell>
          <table:table-cell office:value-type="float" office:value="32975.21" table:style-name="ce13">
            <text:p>32975,21</text:p>
          </table:table-cell>
          <table:table-cell office:value-type="string" table:style-name="ce13">
            <text:p>Delibera di Giunta Comunale n.182 del 25 novembre 2021 - 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5143" table:style-name="ce70">
            <text:p>15143</text:p>
          </table:table-cell>
          <table:table-cell office:value-type="float" office:value="14752.07" table:style-name="ce13">
            <text:p>14752,07</text:p>
          </table:table-cell>
          <table:table-cell office:value-type="string" table:style-name="ce13">
            <text:p>Delibera di Giunta Comunale n.182 del 25 novembre 2021 - 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5144" table:style-name="ce70">
            <text:p>15144</text:p>
          </table:table-cell>
          <table:table-cell office:value-type="float" office:value="7809.91" table:style-name="ce13">
            <text:p>7809,91</text:p>
          </table:table-cell>
          <table:table-cell office:value-type="string" table:style-name="ce13">
            <text:p>Delibera di Giunta Comunale n.182 del 25 novembre 2021 - 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5145" table:style-name="ce70">
            <text:p>15145</text:p>
          </table:table-cell>
          <table:table-cell office:value-type="float" office:value="9111.57" table:style-name="ce13">
            <text:p>9111,57</text:p>
          </table:table-cell>
          <table:table-cell office:value-type="string" table:style-name="ce13">
            <text:p>Delibera di Giunta Comunale n.182 del 25 novembre 2021 - 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5172" table:style-name="ce70">
            <text:p>15172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13">
            <text:p>D.G.C. n. 778 del 29 /08/2023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Leo Domenico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5174" table:style-name="ce70">
            <text:p>15174</text:p>
          </table:table-cell>
          <table:table-cell office:value-type="float" office:value="1586" table:style-name="ce13">
            <text:p>1586</text:p>
          </table:table-cell>
          <table:table-cell office:value-type="string" table:style-name="ce13">
            <text:p>D.G.C. n. 177 del 23/11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Domenico Leo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5176" table:style-name="ce70">
            <text:p>15176</text:p>
          </table:table-cell>
          <table:table-cell office:value-type="float" office:value="6098.3" table:style-name="ce13">
            <text:p>6098,3</text:p>
          </table:table-cell>
          <table:table-cell office:value-type="string" table:style-name="ce13">
            <text:p>DET. 722 DEL 2/08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Domenico Leo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5177" table:style-name="ce70">
            <text:p>15177</text:p>
          </table:table-cell>
          <table:table-cell office:value-type="float" office:value="6338.84" table:style-name="ce13">
            <text:p>6338,84</text:p>
          </table:table-cell>
          <table:table-cell office:value-type="string" table:style-name="ce13">
            <text:p>Det. 842/2023 - Det. 168/2023- Det. 1131/2021 - Det. 879/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ersonale</text:p>
          </table:table-cell>
          <table:table-cell office:value-type="string" table:style-name="ce13">
            <text:p>Nicoletta Bordogna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5324" table:style-name="ce70">
            <text:p>15324</text:p>
          </table:table-cell>
          <table:table-cell office:value-type="float" office:value="1960" table:style-name="ce13">
            <text:p>1960</text:p>
          </table:table-cell>
          <table:table-cell office:value-type="string" table:style-name="ce13">
            <text:p>det.742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olizia locale</text:p>
          </table:table-cell>
          <table:table-cell office:value-type="string" table:style-name="ce13">
            <text:p>Moro Marco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5325" table:style-name="ce70">
            <text:p>15325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et.1151/2023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olizia locale</text:p>
          </table:table-cell>
          <table:table-cell office:value-type="string" table:style-name="ce13">
            <text:p>Moro Marco</text:p>
          </table:table-cell>
          <table:table-cell office:value-type="float" office:value="5" table:style-name="ce13">
            <text:p>5</text:p>
          </table:table-cell>
          <table:table-cell table:number-columns-repeated="16375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float" office:value="15326" table:style-name="ce70">
            <text:p>15326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eterminazione 711 del 31/07/2023</text:p>
          </table:table-cell>
          <table:table-cell office:value-type="string" table:style-name="ce13">
            <text:p>trasferimento ai comuni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istema Bibliotecario<text:s/></text:p>
          </table:table-cell>
          <table:table-cell office:value-type="string" table:style-name="ce13">
            <text:p>Daniela Gandoss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6">
          <table:table-cell office:value-type="float" office:value="2023" table:style-name="ce13">
            <text:p>2023</text:p>
          </table:table-cell>
          <table:table-cell office:value-type="float" office:value="15327" table:style-name="ce70">
            <text:p>15327</text:p>
          </table:table-cell>
          <table:table-cell office:value-type="float" office:value="7000" table:style-name="ce13">
            <text:p>7000</text:p>
          </table:table-cell>
          <table:table-cell office:value-type="string" table:style-name="ce13">
            <text:p>Deliberazione di Consiglio Comunale <text:s/>nr. 48 <text:s/>del 3/12/2012. "Regolamento comunale per la concessione del patrocinio e l'erogazione di forme di sostegno economico ad associazioni"</text:p>
            <text:p>Deliberazione di Giunta n. 165 del 19/12/2019 "Disposizioni attuative per l'erogazione di interventi di sostegno economico alle associazioni nell'ambito delle politiche culturali"</text:p>
            <text:p>Determinazione Dirigenziale n. 16 del 14/01/2020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7">
          <table:table-cell office:value-type="float" office:value="2023" table:style-name="ce13">
            <text:p>2023</text:p>
          </table:table-cell>
          <table:table-cell office:value-type="float" office:value="15328" table:style-name="ce70">
            <text:p>15328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3">
            <text:p>Deliberazione di Consiglio Comunale <text:s/>nr. 48 <text:s/>del 3/12/2012. "Regolamento comunale per la concessione del patrocinio e l'erogazione di forme di sostegno economico ad associazioni"</text:p>
            <text:p>Determinazione Dirigenziale n. 357 del 14/04/2023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7">
          <table:table-cell office:value-type="float" office:value="2023" table:style-name="ce13">
            <text:p>2023</text:p>
          </table:table-cell>
          <table:table-cell office:value-type="float" office:value="15329" table:style-name="ce70">
            <text:p>15329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eliberazione di Giunta n. 165 del 19/12/2019 "Disposizioni attuative per l'erogazione di interventi di sostegno economico alle associazioni nell'ambito delle politiche culturali"</text:p>
            <text:p>Determinazione dirigenziale n. 80 del 2/02/2021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number-rows-repeated="677" table:style-name="ro2">
          <table:table-cell table:style-name="ce13"/>
          <table:table-cell table:style-name="ce70"/>
          <table:table-cell table:number-columns-repeated="3" table:style-name="ce13"/>
          <table:table-cell table:style-name="ce15"/>
          <table:table-cell table:number-columns-repeated="3" table:style-name="ce13"/>
          <table:table-cell table:number-columns-repeated="16375"/>
        </table:table-row>
        <table:table-row table:number-rows-repeated="367" table:style-name="ro2">
          <table:table-cell table:style-name="ce13"/>
          <table:table-cell table:number-columns-repeated="2" table:style-name="ce70"/>
          <table:table-cell table:number-columns-repeated="2" table:style-name="ce13"/>
          <table:table-cell table:style-name="ce15"/>
          <table:table-cell table:number-columns-repeated="3" table:style-name="ce13"/>
          <table:table-cell table:number-columns-repeated="16375"/>
        </table:table-row>
        <table:table-row table:number-rows-repeated="410" table:style-name="ro2">
          <table:table-cell table:style-name="ce13"/>
          <table:table-cell table:style-name="ce14"/>
          <table:table-cell table:style-name="ce70"/>
          <table:table-cell table:number-columns-repeated="2" table:style-name="ce13"/>
          <table:table-cell table:style-name="ce15"/>
          <table:table-cell table:number-columns-repeated="3" table:style-name="ce13"/>
          <table:table-cell table:number-columns-repeated="16375"/>
        </table:table-row>
        <table:table-row table:number-rows-repeated="1046718" table:style-name="ro2">
          <table:table-cell table:number-columns-repeated="16384"/>
        </table:table-row>
      </table:table>
      <table:table table:name="Recap_Albo_beneficiari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6" table:default-cell-style-name="ce4"/>
        <table:table-column table:style-name="co15" table:number-columns-repeated="16372" table:default-cell-style-name="ce4"/>
        <table:table-row table:style-name="ro8">
          <table:table-cell office:value-type="string" table:style-name="ce20">
            <text:p>Anno 2023</text:p>
          </table:table-cell>
          <table:table-cell office:value-type="string" table:number-columns-spanned="2" table:number-rows-spanned="1" table:style-name="ce77">
            <text:p>Valori assoluti</text:p>
          </table:table-cell>
          <table:covered-table-cell/>
          <table:table-cell table:style-name="ce4"/>
          <table:table-cell office:value-type="string" table:number-columns-spanned="2" table:number-rows-spanned="1" table:style-name="ce77">
            <text:p>Valori relativi</text:p>
          </table:table-cell>
          <table:covered-table-cell/>
          <table:table-cell table:number-columns-repeated="16378" table:style-name="ce4"/>
        </table:table-row>
        <table:table-row table:style-name="ro8">
          <table:table-cell table:style-name="ce4"/>
          <table:table-cell table:number-columns-repeated="2" table:style-name="ce19"/>
          <table:table-cell table:style-name="ce4"/>
          <table:table-cell table:number-columns-repeated="2" table:style-name="ce19"/>
          <table:table-cell table:number-columns-repeated="16378" table:style-name="ce4"/>
        </table:table-row>
        <table:table-row table:style-name="ro3">
          <table:table-cell table:style-name="ce21"/>
          <table:table-cell office:value-type="string" table:style-name="ce22">
            <text:p>Numero beneficiari</text:p>
          </table:table-cell>
          <table:table-cell office:value-type="string" table:style-name="ce23">
            <text:p>Importo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24">
            <text:p>Totale intero anno</text:p>
          </table:table-cell>
          <table:table-cell office:value-type="float" office:value="403" table:style-name="ce25">
            <text:p>403</text:p>
          </table:table-cell>
          <table:table-cell office:value-type="float" office:value="2389918.39" table:style-name="ce26">
            <text:p>2.389.918,39</text:p>
          </table:table-cell>
          <table:table-cell table:number-columns-repeated="16381" table:style-name="ce4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style-name="ce35">
            <text:p>settore</text:p>
          </table:table-cell>
          <table:table-cell office:value-type="string" table:style-name="ce36">
            <text:p>Numero beneficiari</text:p>
          </table:table-cell>
          <table:table-cell office:value-type="string" table:style-name="ce37">
            <text:p>Importo</text:p>
          </table:table-cell>
          <table:table-cell table:style-name="ce4"/>
          <table:table-cell office:value-type="string" office:string-value="Numero beneficiari" table:formula="of:=[.B6]" table:style-name="ce38">
            <text:p>Numero beneficiari</text:p>
          </table:table-cell>
          <table:table-cell office:value-type="string" office:string-value="Importo" table:formula="of:=[.C6]" table:style-name="ce37">
            <text:p>Importo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/>-<text:s text:c="3"/></text:p>
          </table:table-cell>
          <table:table-cell office:value-type="currency" office:value="0" table:style-name="ce28">
            <text:p><text:s/>€ -<text:s text:c="3"/></text:p>
          </table:table-cell>
          <table:table-cell table:style-name="ce4"/>
          <table:table-cell office:value-type="percentage" office:value="0" table:formula="of:=[.B7]/[.B$12]" table:style-name="ce39">
            <text:p>0,00%</text:p>
          </table:table-cell>
          <table:table-cell office:value-type="percentage" office:value="0" table:formula="of:=[.C7]/[.C$12]" table:style-name="ce40">
            <text:p>0,00%</text:p>
          </table:table-cell>
          <table:table-cell table:number-columns-repeated="16378" table:style-name="ce4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float" office:value="1" table:style-name="ce18">
            <text:p><text:s/>1<text:s/></text:p>
          </table:table-cell>
          <table:table-cell office:value-type="currency" office:value="6338.84" table:style-name="ce28">
            <text:p><text:s/>€ 6.339<text:s/></text:p>
          </table:table-cell>
          <table:table-cell table:style-name="ce4"/>
          <table:table-cell office:value-type="percentage" office:value="2.4813895781637717E-3" table:formula="of:=[.B8]/[.B$12]" table:style-name="ce41">
            <text:p>0,25%</text:p>
          </table:table-cell>
          <table:table-cell office:value-type="percentage" office:value="2.6523248770850289E-3" table:formula="of:=[.C8]/[.C$12]" table:style-name="ce42">
            <text:p>0,27%</text:p>
          </table:table-cell>
          <table:table-cell table:number-columns-repeated="16378" table:style-name="ce4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float" office:value="3" table:style-name="ce18">
            <text:p><text:s/>3<text:s/></text:p>
          </table:table-cell>
          <table:table-cell office:value-type="currency" office:value="18684.3" table:style-name="ce28">
            <text:p><text:s/>€ 18.684<text:s/></text:p>
          </table:table-cell>
          <table:table-cell table:style-name="ce4"/>
          <table:table-cell office:value-type="percentage" office:value="7.4441687344913151E-3" table:formula="of:=[.B9]/[.B$12]" table:style-name="ce41">
            <text:p>0,74%</text:p>
          </table:table-cell>
          <table:table-cell office:value-type="percentage" office:value="7.8179657004940652E-3" table:formula="of:=[.C9]/[.C$12]" table:style-name="ce42">
            <text:p>0,78%</text:p>
          </table:table-cell>
          <table:table-cell table:number-columns-repeated="16378" table:style-name="ce4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float" office:value="397" table:style-name="ce18">
            <text:p><text:s/>397<text:s/></text:p>
          </table:table-cell>
          <table:table-cell office:value-type="currency" office:value="2358935.25" table:style-name="ce28">
            <text:p><text:s/>€ 2.358.935<text:s/></text:p>
          </table:table-cell>
          <table:table-cell table:style-name="ce4"/>
          <table:table-cell office:value-type="percentage" office:value="0.98511166253101734" table:formula="of:=[.B10]/[.B$12]" table:style-name="ce41">
            <text:p>98,51%</text:p>
          </table:table-cell>
          <table:table-cell office:value-type="percentage" office:value="0.98703590041834022" table:formula="of:=[.C10]/[.C$12]" table:style-name="ce42">
            <text:p>98,70%</text:p>
          </table:table-cell>
          <table:table-cell table:number-columns-repeated="16378" table:style-name="ce4"/>
        </table:table-row>
        <table:table-row table:style-name="ro2">
          <table:table-cell office:value-type="float" office:value="5" table:style-name="ce72">
            <text:p>5</text:p>
          </table:table-cell>
          <table:table-cell office:value-type="float" office:value="2" table:style-name="ce73">
            <text:p><text:s/>2<text:s/></text:p>
          </table:table-cell>
          <table:table-cell office:value-type="currency" office:value="5960" table:style-name="ce28">
            <text:p><text:s/>€ 5.960<text:s/></text:p>
          </table:table-cell>
          <table:table-cell table:style-name="ce4"/>
          <table:table-cell office:value-type="percentage" office:value="4.9627791563275434E-3" table:formula="of:=[.B11]/[.B$12]" table:style-name="ce41">
            <text:p>0,50%</text:p>
          </table:table-cell>
          <table:table-cell office:value-type="percentage" office:value="2.493809004080679E-3" table:formula="of:=[.C11]/[.C$12]" table:style-name="ce42">
            <text:p>0,25%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0">
            <text:p>Totale</text:p>
          </table:table-cell>
          <table:table-cell office:value-type="float" office:value="403" table:style-name="ce31">
            <text:p><text:s/>403<text:s/></text:p>
          </table:table-cell>
          <table:table-cell office:value-type="currency" office:value="2389918.39" table:style-name="ce32">
            <text:p><text:s/>€ 2.389.918<text:s/></text:p>
          </table:table-cell>
          <table:table-cell table:style-name="ce4"/>
          <table:table-cell office:value-type="percentage" office:value="1" table:formula="of:=SUM([.E7:.E11])" table:style-name="ce43">
            <text:p>100,00%</text:p>
          </table:table-cell>
          <table:table-cell office:value-type="percentage" office:value="1" table:formula="of:=SUM([.F7:.F11])" table:style-name="ce44">
            <text:p>100,00%</text:p>
          </table:table-cell>
          <table:table-cell table:style-name="ce4"/>
          <table:table-cell table:number-columns-repeated="3" table:style-name="ce11"/>
          <table:table-cell table:number-columns-repeated="16374"/>
        </table:table-row>
        <table:table-row table:style-name="ro8">
          <table:table-cell table:number-columns-repeated="7" table:style-name="ce4"/>
          <table:table-cell table:style-name="ce11"/>
          <table:table-cell table:number-columns-repeated="16376" table:style-name="ce4"/>
        </table:table-row>
        <table:table-row table:style-name="ro9">
          <table:table-cell office:value-type="string" table:style-name="ce54">
            <text:p>unità produttiva</text:p>
          </table:table-cell>
          <table:table-cell office:value-type="string" table:style-name="ce55">
            <text:p>Numero beneficiari</text:p>
          </table:table-cell>
          <table:table-cell office:value-type="string" table:style-name="ce56">
            <text:p>Importo</text:p>
          </table:table-cell>
          <table:table-cell table:style-name="ce4"/>
          <table:table-cell office:value-type="string" office:string-value="Numero beneficiari" table:formula="of:=[.B14]" table:style-name="ce38">
            <text:p>Numero beneficiari</text:p>
          </table:table-cell>
          <table:table-cell office:value-type="string" office:string-value="Importo" table:formula="of:=[.C14]" table:style-name="ce37">
            <text:p>Impor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2">
            <text:p>cultura</text:p>
          </table:table-cell>
          <table:table-cell office:value-type="float" office:value="3" table:style-name="ce53">
            <text:p><text:s/>3<text:s/></text:p>
          </table:table-cell>
          <table:table-cell office:value-type="currency" office:value="23000" table:style-name="ce28">
            <text:p><text:s/>€ 23.000<text:s/></text:p>
          </table:table-cell>
          <table:table-cell table:style-name="ce4"/>
          <table:table-cell office:value-type="percentage" office:value="7.4441687344913151E-3" table:formula="of:=[.B15]/[.$B$24]" table:style-name="ce50">
            <text:p>0,74%</text:p>
          </table:table-cell>
          <table:table-cell office:value-type="percentage" office:value="9.623759579505977E-3" table:formula="of:=[.C15]/[.$C$24]" table:style-name="ce51">
            <text:p>0,96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Personale</text:p>
          </table:table-cell>
          <table:table-cell office:value-type="float" office:value="1" table:style-name="ce16">
            <text:p><text:s/>1<text:s/></text:p>
          </table:table-cell>
          <table:table-cell office:value-type="currency" office:value="6338.84" table:style-name="ce46">
            <text:p><text:s/>€ 6.339<text:s/></text:p>
          </table:table-cell>
          <table:table-cell table:style-name="ce4"/>
          <table:table-cell office:value-type="percentage" office:value="2.4813895781637717E-3" table:formula="of:=[.B16]/[.$B$24]" table:style-name="ce50">
            <text:p>0,25%</text:p>
          </table:table-cell>
          <table:table-cell office:value-type="percentage" office:value="2.6523248770850293E-3" table:formula="of:=[.C16]/[.$C$24]" table:style-name="ce51">
            <text:p>0,27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Polizia Locale</text:p>
          </table:table-cell>
          <table:table-cell office:value-type="float" office:value="2" table:style-name="ce16">
            <text:p><text:s/>2<text:s/></text:p>
          </table:table-cell>
          <table:table-cell office:value-type="currency" office:value="5960" table:style-name="ce46">
            <text:p><text:s/>€ 5.960<text:s/></text:p>
          </table:table-cell>
          <table:table-cell table:style-name="ce4"/>
          <table:table-cell office:value-type="percentage" office:value="4.9627791563275434E-3" table:formula="of:=[.B17]/[.$B$24]" table:style-name="ce50">
            <text:p>0,50%</text:p>
          </table:table-cell>
          <table:table-cell office:value-type="percentage" office:value="2.4938090040806794E-3" table:formula="of:=[.C17]/[.$C$24]" table:style-name="ce51">
            <text:p>0,25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Pubblica Istruzione</text:p>
          </table:table-cell>
          <table:table-cell office:value-type="float" office:value="28" table:style-name="ce63">
            <text:p><text:s/>28<text:s/></text:p>
          </table:table-cell>
          <table:table-cell office:value-type="currency" office:value="375690.8" table:style-name="ce64">
            <text:p><text:s/>€ 375.691<text:s/></text:p>
          </table:table-cell>
          <table:table-cell table:style-name="ce4"/>
          <table:table-cell office:value-type="percentage" office:value="6.9478908188585611E-2" table:formula="of:=[.B18]/[.$B$24]" table:style-name="ce50">
            <text:p>6,95%</text:p>
          </table:table-cell>
          <table:table-cell office:value-type="percentage" office:value="0.15719817110575063" table:formula="of:=[.C18]/[.$C$24]" table:style-name="ce51">
            <text:p>15,72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servizi sociali</text:p>
          </table:table-cell>
          <table:table-cell office:value-type="float" office:value="134" table:style-name="ce63">
            <text:p><text:s/>134<text:s/></text:p>
          </table:table-cell>
          <table:table-cell office:value-type="currency" office:value="914837.43999999983" table:style-name="ce64">
            <text:p><text:s/>€ 914.837<text:s/></text:p>
          </table:table-cell>
          <table:table-cell table:style-name="ce4"/>
          <table:table-cell office:value-type="percentage" office:value="0.33250620347394538" table:formula="of:=[.B19]/[.$B$24]" table:style-name="ce50">
            <text:p>33,25%</text:p>
          </table:table-cell>
          <table:table-cell office:value-type="percentage" office:value="0.38279024247350973" table:formula="of:=[.C19]/[.$C$24]" table:style-name="ce51">
            <text:p>38,28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sistema bibliotecario<text:s/></text:p>
          </table:table-cell>
          <table:table-cell office:value-type="float" office:value="1" table:style-name="ce63">
            <text:p><text:s/>1<text:s/></text:p>
          </table:table-cell>
          <table:table-cell office:value-type="currency" office:value="2000" table:style-name="ce64">
            <text:p><text:s/>€ 2.000<text:s/></text:p>
          </table:table-cell>
          <table:table-cell table:style-name="ce4"/>
          <table:table-cell office:value-type="percentage" office:value="2.4813895781637717E-3" table:formula="of:=[.B20]/[.$B$24]" table:style-name="ce50">
            <text:p>0,25%</text:p>
          </table:table-cell>
          <table:table-cell office:value-type="percentage" office:value="8.3684865908747628E-4" table:formula="of:=[.C20]/[.$C$24]" table:style-name="ce51">
            <text:p>0,08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sport</text:p>
          </table:table-cell>
          <table:table-cell office:value-type="float" office:value="10" table:style-name="ce63">
            <text:p><text:s/>10<text:s/></text:p>
          </table:table-cell>
          <table:table-cell office:value-type="currency" office:value="160727" table:style-name="ce64">
            <text:p><text:s/>€ 160.727<text:s/></text:p>
          </table:table-cell>
          <table:table-cell table:style-name="ce4"/>
          <table:table-cell office:value-type="percentage" office:value="2.4813895781637719E-2" table:formula="of:=[.B21]/[.$B$24]" table:style-name="ce50">
            <text:p>2,48%</text:p>
          </table:table-cell>
          <table:table-cell office:value-type="percentage" office:value="6.72520872145764E-2" table:formula="of:=[.C21]/[.$C$24]" table:style-name="ce51">
            <text:p>6,73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suap e ambiente</text:p>
          </table:table-cell>
          <table:table-cell office:value-type="float" office:value="3" table:style-name="ce63">
            <text:p><text:s/>3<text:s/></text:p>
          </table:table-cell>
          <table:table-cell office:value-type="currency" office:value="18684.3" table:style-name="ce64">
            <text:p><text:s/>€ 18.684<text:s/></text:p>
          </table:table-cell>
          <table:table-cell table:style-name="ce4"/>
          <table:table-cell office:value-type="percentage" office:value="7.4441687344913151E-3" table:formula="of:=[.B22]/[.$B$24]" table:style-name="ce50">
            <text:p>0,74%</text:p>
          </table:table-cell>
          <table:table-cell office:value-type="percentage" office:value="7.8179657004940669E-3" table:formula="of:=[.C22]/[.$C$24]" table:style-name="ce51">
            <text:p>0,78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ufficio di piano</text:p>
          </table:table-cell>
          <table:table-cell office:value-type="float" office:value="221" table:style-name="ce63">
            <text:p><text:s/>221<text:s/></text:p>
          </table:table-cell>
          <table:table-cell office:value-type="currency" office:value="882680.01" table:style-name="ce64">
            <text:p><text:s/>€ 882.680<text:s/></text:p>
          </table:table-cell>
          <table:table-cell table:style-name="ce4"/>
          <table:table-cell office:value-type="percentage" office:value="0.54838709677419351" table:formula="of:=[.B23]/[.$B$24]" table:style-name="ce50">
            <text:p>54,84%</text:p>
          </table:table-cell>
          <table:table-cell office:value-type="percentage" office:value="0.36933479138591008" table:formula="of:=[.C23]/[.$C$24]" table:style-name="ce51">
            <text:p>36,93%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47">
            <text:p>Totale complessivo</text:p>
          </table:table-cell>
          <table:table-cell office:value-type="float" office:value="403" table:style-name="ce48">
            <text:p><text:s/>403<text:s/></text:p>
          </table:table-cell>
          <table:table-cell office:value-type="currency" office:value="2389918.3899999997" table:style-name="ce49">
            <text:p><text:s/>€ 2.389.918<text:s/></text:p>
          </table:table-cell>
          <table:table-cell table:style-name="ce4"/>
          <table:table-cell office:value-type="percentage" office:value="1" table:formula="of:=SUM([.E15:.E23])" table:style-name="ce43">
            <text:p>100,00%</text:p>
          </table:table-cell>
          <table:table-cell office:value-type="percentage" office:value="1" table:formula="of:=SUM([.F15:.F23])" table:style-name="ce44">
            <text:p>100,00%</text:p>
          </table:table-cell>
          <table:table-cell table:style-name="ce4"/>
          <table:table-cell table:style-name="ce12"/>
          <table:table-cell table:number-columns-repeated="16376"/>
        </table:table-row>
        <table:table-row table:style-name="ro8">
          <table:table-cell table:style-name="ce5"/>
          <table:table-cell table:style-name="ce6"/>
          <table:table-cell table:style-name="ce7"/>
          <table:table-cell table:style-name="ce4"/>
          <table:table-cell table:number-columns-repeated="2" table:style-name="ce8"/>
          <table:table-cell table:style-name="ce4"/>
          <table:table-cell table:style-name="ce12"/>
          <table:table-cell table:number-columns-repeated="16376"/>
        </table:table-row>
        <table:table-row table:style-name="ro9">
          <table:table-cell office:value-type="string" table:style-name="ce57">
            <text:p>tipo di erogazione</text:p>
          </table:table-cell>
          <table:table-cell office:value-type="string" table:style-name="ce55">
            <text:p>Numero beneficiari</text:p>
          </table:table-cell>
          <table:table-cell office:value-type="string" table:style-name="ce56">
            <text:p>Importo</text:p>
          </table:table-cell>
          <table:table-cell table:style-name="ce4"/>
          <table:table-cell office:value-type="string" office:string-value="Numero beneficiari" table:formula="of:=[.B26]" table:style-name="ce38">
            <text:p>Numero beneficiari</text:p>
          </table:table-cell>
          <table:table-cell office:value-type="string" office:string-value="Importo" table:formula="of:=[.C26]" table:style-name="ce37">
            <text:p>Impor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mpenso motivazionale</text:p>
          </table:table-cell>
          <table:table-cell office:value-type="float" office:value="1" table:style-name="ce58">
            <text:p><text:s/>1<text:s/></text:p>
          </table:table-cell>
          <table:table-cell office:value-type="currency" office:value="1100" table:style-name="ce59">
            <text:p><text:s/>€ 1.100<text:s/></text:p>
          </table:table-cell>
          <table:table-cell table:style-name="ce4"/>
          <table:table-cell office:value-type="percentage" office:value="2.4813895781637717E-3" table:formula="of:=[.B27]/[.$B$43]" table:style-name="ce39">
            <text:p>0,25%</text:p>
          </table:table-cell>
          <table:table-cell office:value-type="percentage" office:value="4.6026676249811188E-4" table:formula="of:=[.C27]/[.$C$43]" table:style-name="ce40">
            <text:p>0,05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ntributi per morosità incolpevole per sfratto</text:p>
          </table:table-cell>
          <table:table-cell office:value-type="float" office:value="1" table:style-name="ce17">
            <text:p><text:s/>1<text:s/></text:p>
          </table:table-cell>
          <table:table-cell office:value-type="currency" office:value="11650" table:style-name="ce29">
            <text:p><text:s/>€ 11.650<text:s/></text:p>
          </table:table-cell>
          <table:table-cell table:style-name="ce4"/>
          <table:table-cell office:value-type="percentage" office:value="2.4813895781637717E-3" table:formula="of:=[.B28]/[.$B$43]" table:style-name="ce41">
            <text:p>0,25%</text:p>
          </table:table-cell>
          <table:table-cell office:value-type="percentage" office:value="4.8746434391845487E-3" table:formula="of:=[.C28]/[.$C$43]" table:style-name="ce42">
            <text:p>0,49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ntributi programma Dopo di Noi</text:p>
          </table:table-cell>
          <table:table-cell office:value-type="float" office:value="7" table:style-name="ce17">
            <text:p><text:s/>7<text:s/></text:p>
          </table:table-cell>
          <table:table-cell office:value-type="currency" office:value="34066.5" table:style-name="ce29">
            <text:p><text:s/>€ 34.067<text:s/></text:p>
          </table:table-cell>
          <table:table-cell table:style-name="ce4"/>
          <table:table-cell office:value-type="percentage" office:value="1.7369727047146403E-2" table:formula="of:=[.B29]/[.$B$43]" table:style-name="ce41">
            <text:p>1,74%</text:p>
          </table:table-cell>
          <table:table-cell office:value-type="percentage" office:value="1.4254252422401753E-2" table:formula="of:=[.C29]/[.$C$43]" table:style-name="ce42">
            <text:p>1,43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ntributi sostegno alla locazione</text:p>
          </table:table-cell>
          <table:table-cell office:value-type="float" office:value="21" table:style-name="ce17">
            <text:p><text:s/>21<text:s/></text:p>
          </table:table-cell>
          <table:table-cell office:value-type="currency" office:value="74500" table:style-name="ce29">
            <text:p><text:s/>€ 74.500<text:s/></text:p>
          </table:table-cell>
          <table:table-cell table:style-name="ce4"/>
          <table:table-cell office:value-type="percentage" office:value="5.2109181141439205E-2" table:formula="of:=[.B30]/[.$B$43]" table:style-name="ce41">
            <text:p>5,21%</text:p>
          </table:table-cell>
          <table:table-cell office:value-type="percentage" office:value="3.1172612551008488E-2" table:formula="of:=[.C30]/[.$C$43]" table:style-name="ce42">
            <text:p>3,12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ntributo a seguito convenzione</text:p>
          </table:table-cell>
          <table:table-cell office:value-type="float" office:value="34" table:style-name="ce17">
            <text:p><text:s/>34<text:s/></text:p>
          </table:table-cell>
          <table:table-cell office:value-type="currency" office:value="328690" table:style-name="ce29">
            <text:p><text:s/>€ 328.690<text:s/></text:p>
          </table:table-cell>
          <table:table-cell table:style-name="ce4"/>
          <table:table-cell office:value-type="percentage" office:value="8.4367245657568243E-2" table:formula="of:=[.B31]/[.$B$43]" table:style-name="ce41">
            <text:p>8,44%</text:p>
          </table:table-cell>
          <table:table-cell office:value-type="percentage" office:value="0.13753189287773127" table:formula="of:=[.C31]/[.$C$43]" table:style-name="ce42">
            <text:p>13,75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ntributo economico</text:p>
          </table:table-cell>
          <table:table-cell office:value-type="float" office:value="27" table:style-name="ce17">
            <text:p><text:s/>27<text:s/></text:p>
          </table:table-cell>
          <table:table-cell office:value-type="currency" office:value="266419.94" table:style-name="ce29">
            <text:p><text:s/>€ 266.420<text:s/></text:p>
          </table:table-cell>
          <table:table-cell table:style-name="ce4"/>
          <table:table-cell office:value-type="percentage" office:value="6.699751861042183E-2" table:formula="of:=[.B32]/[.$B$43]" table:style-name="ce41">
            <text:p>6,70%</text:p>
          </table:table-cell>
          <table:table-cell office:value-type="percentage" office:value="0.11147658477158293" table:formula="of:=[.C32]/[.$C$43]" table:style-name="ce42">
            <text:p>11,15%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5">
            <text:p>Contributo Fondo nazionale per il Sistema integrato di educazione e istruzione</text:p>
          </table:table-cell>
          <table:table-cell office:value-type="float" office:value="14" table:style-name="ce17">
            <text:p><text:s/>14<text:s/></text:p>
          </table:table-cell>
          <table:table-cell office:value-type="currency" office:value="167459.96" table:style-name="ce29">
            <text:p><text:s/>€ 167.460<text:s/></text:p>
          </table:table-cell>
          <table:table-cell table:style-name="ce4"/>
          <table:table-cell office:value-type="percentage" office:value="3.4739454094292806E-2" table:formula="of:=[.B33]/[.$B$43]" table:style-name="ce41">
            <text:p>3,47%</text:p>
          </table:table-cell>
          <table:table-cell office:value-type="percentage" office:value="7.0069321488421196E-2" table:formula="of:=[.C33]/[.$C$43]" table:style-name="ce42">
            <text:p>7,01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contributo per accesso a prestazione sociale</text:p>
          </table:table-cell>
          <table:table-cell office:value-type="float" office:value="141" table:style-name="ce17">
            <text:p><text:s/>141<text:s/></text:p>
          </table:table-cell>
          <table:table-cell office:value-type="currency" office:value="272872" table:style-name="ce29">
            <text:p><text:s/>€ 272.872<text:s/></text:p>
          </table:table-cell>
          <table:table-cell table:style-name="ce4"/>
          <table:table-cell office:value-type="percentage" office:value="0.34987593052109184" table:formula="of:=[.B34]/[.$B$43]" table:style-name="ce41">
            <text:p>34,99%</text:p>
          </table:table-cell>
          <table:table-cell office:value-type="percentage" office:value="0.1141762836512589" table:formula="of:=[.C34]/[.$C$43]" table:style-name="ce42">
            <text:p>11,42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Contributo per affido</text:p>
          </table:table-cell>
          <table:table-cell office:value-type="float" office:value="12" table:style-name="ce17">
            <text:p><text:s/>12<text:s/></text:p>
          </table:table-cell>
          <table:table-cell office:value-type="currency" office:value="46452.800000000003" table:style-name="ce29">
            <text:p><text:s/>€ 46.453<text:s/></text:p>
          </table:table-cell>
          <table:table-cell table:style-name="ce4"/>
          <table:table-cell office:value-type="percentage" office:value="2.9776674937965261E-2" table:formula="of:=[.B35]/[.$B$43]" table:style-name="ce41">
            <text:p>2,98%</text:p>
          </table:table-cell>
          <table:table-cell office:value-type="percentage" office:value="1.9436981695429359E-2" table:formula="of:=[.C35]/[.$C$43]" table:style-name="ce42">
            <text:p>1,94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diritto allo studio</text:p>
          </table:table-cell>
          <table:table-cell office:value-type="float" office:value="8" table:style-name="ce17">
            <text:p><text:s/>8<text:s/></text:p>
          </table:table-cell>
          <table:table-cell office:value-type="currency" office:value="130181" table:style-name="ce29">
            <text:p><text:s/>€ 130.181<text:s/></text:p>
          </table:table-cell>
          <table:table-cell table:style-name="ce4"/>
          <table:table-cell office:value-type="percentage" office:value="1.9851116625310174E-2" table:formula="of:=[.B36]/[.$B$43]" table:style-name="ce41">
            <text:p>1,99%</text:p>
          </table:table-cell>
          <table:table-cell office:value-type="percentage" office:value="5.4470897644333369E-2" table:formula="of:=[.C36]/[.$C$43]" table:style-name="ce42">
            <text:p>5,45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Integrazione retta</text:p>
          </table:table-cell>
          <table:table-cell office:value-type="float" office:value="50" table:style-name="ce17">
            <text:p><text:s/>50<text:s/></text:p>
          </table:table-cell>
          <table:table-cell office:value-type="currency" office:value="466840.19" table:style-name="ce29">
            <text:p><text:s/>€ 466.840<text:s/></text:p>
          </table:table-cell>
          <table:table-cell table:style-name="ce4"/>
          <table:table-cell office:value-type="percentage" office:value="0.12406947890818859" table:formula="of:=[.B37]/[.$B$43]" table:style-name="ce41">
            <text:p>12,41%</text:p>
          </table:table-cell>
          <table:table-cell office:value-type="percentage" office:value="0.19533729350482129" table:formula="of:=[.C37]/[.$C$43]" table:style-name="ce42">
            <text:p>19,53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riparto fondo sociale regionale</text:p>
          </table:table-cell>
          <table:table-cell office:value-type="float" office:value="35" table:style-name="ce17">
            <text:p><text:s/>35<text:s/></text:p>
          </table:table-cell>
          <table:table-cell office:value-type="currency" office:value="459311.79000000004" table:style-name="ce29">
            <text:p><text:s/>€ 459.312<text:s/></text:p>
          </table:table-cell>
          <table:table-cell table:style-name="ce4"/>
          <table:table-cell office:value-type="percentage" office:value="8.6848635235732011E-2" table:formula="of:=[.B38]/[.$B$43]" table:style-name="ce41">
            <text:p>8,68%</text:p>
          </table:table-cell>
          <table:table-cell office:value-type="percentage" office:value="0.19218722778228423" table:formula="of:=[.C38]/[.$C$43]" table:style-name="ce42">
            <text:p>19,22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ostegno affitto</text:p>
          </table:table-cell>
          <table:table-cell office:value-type="float" office:value="20" table:style-name="ce17">
            <text:p><text:s/>20<text:s/></text:p>
          </table:table-cell>
          <table:table-cell office:value-type="currency" office:value="67139.72" table:style-name="ce29">
            <text:p><text:s/>€ 67.140<text:s/></text:p>
          </table:table-cell>
          <table:table-cell table:style-name="ce4"/>
          <table:table-cell office:value-type="percentage" office:value="4.9627791563275438E-2" table:formula="of:=[.B39]/[.$B$43]" table:style-name="ce41">
            <text:p>4,96%</text:p>
          </table:table-cell>
          <table:table-cell office:value-type="percentage" office:value="2.8092892326754302E-2" table:formula="of:=[.C39]/[.$C$43]" table:style-name="ce42">
            <text:p>2,81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ostegno economico</text:p>
          </table:table-cell>
          <table:table-cell office:value-type="float" office:value="13" table:style-name="ce17">
            <text:p><text:s/>13<text:s/></text:p>
          </table:table-cell>
          <table:table-cell office:value-type="currency" office:value="36394.49" table:style-name="ce29">
            <text:p><text:s/>€ 36.394<text:s/></text:p>
          </table:table-cell>
          <table:table-cell table:style-name="ce4"/>
          <table:table-cell office:value-type="percentage" office:value="3.2258064516129031E-2" table:formula="of:=[.B40]/[.$B$43]" table:style-name="ce41">
            <text:p>3,23%</text:p>
          </table:table-cell>
          <table:table-cell office:value-type="percentage" office:value="1.522834007733628E-2" table:formula="of:=[.C40]/[.$C$43]" table:style-name="ce42">
            <text:p>1,52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trasferimento ai comuni</text:p>
          </table:table-cell>
          <table:table-cell office:value-type="float" office:value="1" table:style-name="ce17">
            <text:p><text:s/>1<text:s/></text:p>
          </table:table-cell>
          <table:table-cell office:value-type="currency" office:value="2000" table:style-name="ce29">
            <text:p><text:s/>€ 2.000<text:s/></text:p>
          </table:table-cell>
          <table:table-cell table:style-name="ce4"/>
          <table:table-cell office:value-type="percentage" office:value="2.4813895781637717E-3" table:formula="of:=[.B41]/[.$B$43]" table:style-name="ce41">
            <text:p>0,25%</text:p>
          </table:table-cell>
          <table:table-cell office:value-type="percentage" office:value="8.3684865908747617E-4" table:formula="of:=[.C41]/[.$C$43]" table:style-name="ce42">
            <text:p>0,08%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Voucher nidi</text:p>
          </table:table-cell>
          <table:table-cell office:value-type="float" office:value="18" table:style-name="ce17">
            <text:p><text:s/>18<text:s/></text:p>
          </table:table-cell>
          <table:table-cell office:value-type="currency" office:value="24840" table:style-name="ce74">
            <text:p><text:s/>€ 24.840<text:s/></text:p>
          </table:table-cell>
          <table:table-cell table:style-name="ce4"/>
          <table:table-cell office:value-type="percentage" office:value="4.4665012406947889E-2" table:formula="of:=[.B42]/[.$B$43]" table:style-name="ce41">
            <text:p>4,47%</text:p>
          </table:table-cell>
          <table:table-cell office:value-type="percentage" office:value="1.0393660345866454E-2" table:formula="of:=[.C42]/[.$C$43]" table:style-name="ce42">
            <text:p>1,04%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otale complessivo</text:p>
          </table:table-cell>
          <table:table-cell office:value-type="float" office:value="403" table:style-name="ce61">
            <text:p><text:s/>403<text:s/></text:p>
          </table:table-cell>
          <table:table-cell office:value-type="currency" office:value="2389918.39" table:style-name="ce49">
            <text:p><text:s/>€ 2.389.918<text:s/></text:p>
          </table:table-cell>
          <table:table-cell table:style-name="ce4"/>
          <table:table-cell office:value-type="percentage" office:value="0.99999999999999989" table:formula="of:=SUM([.E27:.E42])" table:style-name="ce43">
            <text:p>100,00%</text:p>
          </table:table-cell>
          <table:table-cell office:value-type="percentage" office:value="1" table:formula="of:=SUM([.F27:.F42])" table:style-name="ce44">
            <text:p>100,00%</text:p>
          </table:table-cell>
          <table:table-cell table:number-columns-repeated="16378"/>
        </table:table-row>
        <table:table-row table:style-name="ro8">
          <table:table-cell table:style-name="ce66"/>
          <table:table-cell table:style-name="ce67"/>
          <table:table-cell table:style-name="ce65"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9">
          <table:table-cell office:value-type="string" table:style-name="ce57">
            <text:p>tipo beneficiario (pf=persona fisica; pg=persona giuridica</text:p>
          </table:table-cell>
          <table:table-cell office:value-type="string" table:style-name="ce55">
            <text:p>Numero beneficiari</text:p>
          </table:table-cell>
          <table:table-cell office:value-type="string" table:style-name="ce56">
            <text:p>Importo</text:p>
          </table:table-cell>
          <table:table-cell table:style-name="ce4"/>
          <table:table-cell office:value-type="string" office:string-value="Numero beneficiari" table:formula="of:=[.B45]" table:style-name="ce57">
            <text:p>Numero beneficiari</text:p>
          </table:table-cell>
          <table:table-cell office:value-type="string" office:string-value="Importo" table:formula="of:=[.C45]" table:style-name="ce55">
            <text:p>Importo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pf</text:p>
          </table:table-cell>
          <table:table-cell office:value-type="float" office:value="287" table:style-name="ce53">
            <text:p><text:s/>287<text:s/></text:p>
          </table:table-cell>
          <table:table-cell office:value-type="currency" office:value="1041055.7" table:style-name="ce69">
            <text:p><text:s/>€ 1.041.056<text:s/></text:p>
          </table:table-cell>
          <table:table-cell table:style-name="ce4"/>
          <table:table-cell office:value-type="percentage" office:value="0.71215880893300243" table:formula="of:=[.B46]/[.$B$48]" table:style-name="ce50">
            <text:p>71,22%</text:p>
          </table:table-cell>
          <table:table-cell office:value-type="percentage" office:value="0.4356030332901869" table:formula="of:=[.C46]/[.$C$48]" table:style-name="ce51">
            <text:p>43,56%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pg</text:p>
          </table:table-cell>
          <table:table-cell office:value-type="float" office:value="116" table:style-name="ce53">
            <text:p><text:s/>116<text:s/></text:p>
          </table:table-cell>
          <table:table-cell office:value-type="currency" office:value="1348862.6900000002" table:style-name="ce28">
            <text:p><text:s/>€ 1.348.863<text:s/></text:p>
          </table:table-cell>
          <table:table-cell table:style-name="ce4"/>
          <table:table-cell office:value-type="percentage" office:value="0.28784119106699751" table:formula="of:=[.B47]/[.$B$48]" table:style-name="ce41">
            <text:p>28,78%</text:p>
          </table:table-cell>
          <table:table-cell office:value-type="percentage" office:value="0.5643969667098131" table:formula="of:=[.C47]/[.$C$48]" table:style-name="ce42">
            <text:p>56,44%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Totale</text:p>
          </table:table-cell>
          <table:table-cell office:value-type="float" office:value="403" table:style-name="ce61">
            <text:p><text:s/>403<text:s/></text:p>
          </table:table-cell>
          <table:table-cell office:value-type="currency" office:value="2389918.39" table:style-name="ce49">
            <text:p><text:s/>€ 2.389.918<text:s/></text:p>
          </table:table-cell>
          <table:table-cell table:style-name="ce4"/>
          <table:table-cell office:value-type="percentage" office:value="1" table:formula="of:=[.B48]/[.$B$48]" table:style-name="ce43">
            <text:p>100,00%</text:p>
          </table:table-cell>
          <table:table-cell office:value-type="percentage" office:value="1" table:formula="of:=[.C48]/[.$C$48]" table:style-name="ce44">
            <text:p>100,00%</text:p>
          </table:table-cell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Excel_BuiltIn__FilterDatabase" table:cell-range-address="Recap_Albo_beneficiari.$A$26:Recap_Albo_beneficiari.$F$43" table:base-cell-address="Recap_Albo_beneficiari.$A$1"/>
        </table:named-expressions>
      </table:table>
      <table:named-expressions>
        <table:named-range table:name="ElencoContributi" table:cell-range-address="ElencoContributi_2023.$A$1:ElencoContributi_2023.$I$1" table:base-cell-address="ElencoContributi_2023.$A$1"/>
      </table:named-expressions>
      <table:database-ranges>
        <table:database-range table:target-range-address="ElencoContributi_2023.A1:ElencoContributi_2023.I18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43">
      <style:text-properties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Albo_32_beneficiari" style:display-name="Normale_Albo beneficiar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ElaborazioneDati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Valuta" style:family="table-cell" style:data-style-name="N42">
      <style:text-properties style:font-name="Arial" style:font-name-asian="Arial" style:font-name-complex="Arial"/>
    </style:style>
  </office:styles>
  <office:automatic-styles>
    <style:page-layout style:name="pm1">
      <style:page-layout-properties fo:margin-top="0.5in" fo:margin-bottom="0.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027777777778in" fo:margin-left="0in" fo:margin-right="0in" fo:margin-bottom="0in"/>
      </style:header-style>
      <style:footer-style>
        <style:header-footer-properties fo:min-height="0.484027777777778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Katty Clare Agueli</meta:initial-creator>
    <dc:creator>Katty Clare Agueli</dc:creator>
    <meta:creation-date>2019-01-17T13:02:47Z</meta:creation-date>
    <dc:date>2024-03-29T10:52:32Z</dc:date>
  </office:meta>
</office:document-meta>
</file>