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4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" style:family="table-cell" style:parent-style-name="Normale_ElaborazioneDati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" style:family="table-cell" style:parent-style-name="Normale_ElaborazioneDati" style:data-style-name="N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8" style:family="table-cell" style:parent-style-name="Normale_ElaborazioneDati" style:data-style-name="N14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1" style:family="table-cell" style:parent-style-name="Normale_Albo_32_beneficiari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2" style:family="table-cell" style:parent-style-name="Normale_Albo_32_beneficiari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" style:family="table-cell" style:parent-style-name="Migliaia" style:data-style-name="N51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7" style:family="table-cell" style:parent-style-name="Migliaia" style:data-style-name="N51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e18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Normale_ElaborazioneDati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0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1" style:family="table-cell" style:parent-style-name="Normale_ElaborazioneDati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2" style:family="table-cell" style:parent-style-name="Normale_ElaborazioneDati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3" style:family="table-cell" style:parent-style-name="Normale_ElaborazioneDati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4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5" style:family="table-cell" style:parent-style-name="Normale_ElaborazioneDati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26" style:family="table-cell" style:parent-style-name="Normale_ElaborazioneDati" style:data-style-name="N4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27" style:family="table-cell" style:parent-style-name="Normale_ElaborazioneDati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8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29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1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Valuta" style:data-style-name="N49">
      <style:table-cell-properties fo:border-top="none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Normale_ElaborazioneDati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4" style:family="table-cell" style:parent-style-name="Migliaia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5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6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7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8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9" style:family="table-cell" style:parent-style-name="Normale_ElaborazioneDati" style:data-style-name="N14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0" style:family="table-cell" style:parent-style-name="Normale_ElaborazioneDati" style:data-style-name="N1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1" style:family="table-cell" style:parent-style-name="Normale_ElaborazioneDati" style:data-style-name="N14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2" style:family="table-cell" style:parent-style-name="Normale_ElaborazioneDati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3" style:family="table-cell" style:parent-style-name="Normale_ElaborazioneDati" style:data-style-name="N14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4" style:family="table-cell" style:parent-style-name="Normale_ElaborazioneDati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5" style:family="table-cell" style:parent-style-name="Normale_ElaborazioneDati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6" style:family="table-cell" style:parent-style-name="Valuta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47" style:family="table-cell" style:parent-style-name="Normale_ElaborazioneDati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8" style:family="table-cell" style:parent-style-name="Migliaia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49" style:family="table-cell" style:parent-style-name="Valuta" style:data-style-name="N49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50" style:family="table-cell" style:parent-style-name="Normale_ElaborazioneDati" style:data-style-name="N14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1" style:family="table-cell" style:parent-style-name="Normale_ElaborazioneDati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2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3" style:family="table-cell" style:parent-style-name="Migliaia" style:data-style-name="N51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54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5" style:family="table-cell" style:parent-style-name="Normale_ElaborazioneDati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6" style:family="table-cell" style:parent-style-name="Normale_ElaborazioneDati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7" style:family="table-cell" style:parent-style-name="Normale_ElaborazioneDati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58" style:family="table-cell" style:parent-style-name="Migliaia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59" style:family="table-cell" style:parent-style-name="Valuta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0" style:family="table-cell" style:parent-style-name="Normale_ElaborazioneDati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1" style:family="table-cell" style:parent-style-name="Migliaia" style:data-style-name="N51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62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3" style:family="table-cell" style:parent-style-name="Migliaia" style:data-style-name="N51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/>
    </style:style>
    <style:style style:name="ce64" style:family="table-cell" style:parent-style-name="Valuta" style:data-style-name="N49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65" style:family="table-cell" style:parent-style-name="Valuta" style:data-style-name="N49">
      <style:table-cell-properties style:vertical-align="middle" fo:wrap-option="wrap"/>
      <style:text-properties style:font-name="Arial" style:font-name-asian="Arial" style:font-name-complex="Arial"/>
    </style:style>
    <style:style style:name="ce66" style:family="table-cell" style:parent-style-name="Normale_ElaborazioneDati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7" style:family="table-cell" style:parent-style-name="Migliaia" style:data-style-name="N51">
      <style:table-cell-properties fo:border-top="thin solid #000000" fo:border-bottom="none" fo:border-left="none" fo:border-right="none" style:vertical-align="middle" fo:wrap-option="wrap"/>
      <style:text-properties style:font-name="Arial" style:font-name-asian="Arial" style:font-name-complex="Arial"/>
    </style:style>
    <style:style style:name="ce68" style:family="table-cell" style:parent-style-name="Normale_ElaborazioneDati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69" style:family="table-cell" style:parent-style-name="Valuta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72" style:family="table-cell" style:parent-style-name="Normale_ElaborazioneDati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Normale_ElaborazioneDati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75" style:family="table-cell" style:parent-style-name="Normale_ElaborazioneDati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7.48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3181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0.080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6062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Contributi_2022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1"/>
        <table:table-column table:style-name="co4" table:default-cell-style-name="ce2"/>
        <table:table-column table:style-name="co5" table:default-cell-style-name="ce2"/>
        <table:table-column table:style-name="co6" table:default-cell-style-name="ce10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d Archivio</text:p>
          </table:table-cell>
          <table:table-cell office:value-type="string" table:style-name="ce1">
            <text:p>Importo contributo</text:p>
          </table:table-cell>
          <table:table-cell office:value-type="string" table:style-name="ce1">
            <text:p>Riferimenti Legislativi</text:p>
          </table:table-cell>
          <table:table-cell office:value-type="string" table:style-name="ce1">
            <text:p>tipo di erogazione</text:p>
          </table:table-cell>
          <table:table-cell office:value-type="string" table:style-name="ce9">
            <text:p>tipo beneficiario (pf=persona fisica; pg=persona giuridica</text:p>
          </table:table-cell>
          <table:table-cell office:value-type="string" table:style-name="ce1">
            <text:p>unità produttiva</text:p>
          </table:table-cell>
          <table:table-cell office:value-type="string" table:style-name="ce1">
            <text:p>funzionario responsabile del procedimento</text:p>
          </table:table-cell>
          <table:table-cell office:value-type="string" table:style-name="ce1">
            <text:p>settore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08" table:style-name="ce70">
            <text:p>13408</text:p>
          </table:table-cell>
          <table:table-cell office:value-type="float" office:value="24996" table:style-name="ce13">
            <text:p>24996</text:p>
          </table:table-cell>
          <table:table-cell table:style-name="ce13"/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ersonale</text:p>
          </table:table-cell>
          <table:table-cell office:value-type="string" table:style-name="ce13">
            <text:p>Bordogna</text:p>
          </table:table-cell>
          <table:table-cell office:value-type="float" office:value="2" table:style-name="ce13">
            <text:p>2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2" table:style-name="ce70">
            <text:p>13412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3" table:style-name="ce70">
            <text:p>13413</text:p>
          </table:table-cell>
          <table:table-cell office:value-type="float" office:value="2200" table:style-name="ce13">
            <text:p>22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4" table:style-name="ce70">
            <text:p>13414</text:p>
          </table:table-cell>
          <table:table-cell office:value-type="float" office:value="2200" table:style-name="ce13">
            <text:p>22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6" table:style-name="ce70">
            <text:p>13416</text:p>
          </table:table-cell>
          <table:table-cell office:value-type="float" office:value="1663.66" table:style-name="ce13">
            <text:p>1663,66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7" table:style-name="ce70">
            <text:p>13417</text:p>
          </table:table-cell>
          <table:table-cell office:value-type="float" office:value="1826.76" table:style-name="ce13">
            <text:p>1826,76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8" table:style-name="ce70">
            <text:p>13418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19" table:style-name="ce70">
            <text:p>1341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28" table:style-name="ce70">
            <text:p>13428</text:p>
          </table:table-cell>
          <table:table-cell office:value-type="float" office:value="1026" table:style-name="ce13">
            <text:p>1026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29" table:style-name="ce70">
            <text:p>13429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30" table:style-name="ce70">
            <text:p>13430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31" table:style-name="ce70">
            <text:p>13431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33" table:style-name="ce70">
            <text:p>13433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35" table:style-name="ce70">
            <text:p>13435</text:p>
          </table:table-cell>
          <table:table-cell office:value-type="float" office:value="1160.46" table:style-name="ce13">
            <text:p>1160,46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45" table:style-name="ce70">
            <text:p>1344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46" table:style-name="ce70">
            <text:p>13446</text:p>
          </table:table-cell>
          <table:table-cell office:value-type="float" office:value="1320" table:style-name="ce13">
            <text:p>132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1" table:style-name="ce70">
            <text:p>13451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CC 53/2015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4" table:style-name="ce70">
            <text:p>13454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5" table:style-name="ce70">
            <text:p>13455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6" table:style-name="ce70">
            <text:p>13456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7" table:style-name="ce70">
            <text:p>13457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8" table:style-name="ce70">
            <text:p>13458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59" table:style-name="ce70">
            <text:p>13459</text:p>
          </table:table-cell>
          <table:table-cell office:value-type="float" office:value="3790.5" table:style-name="ce13">
            <text:p>3790,5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0" table:style-name="ce70">
            <text:p>13460</text:p>
          </table:table-cell>
          <table:table-cell office:value-type="float" office:value="4878.8999999999996" table:style-name="ce13">
            <text:p>4878,9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1" table:style-name="ce70">
            <text:p>13461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2" table:style-name="ce70">
            <text:p>13462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3" table:style-name="ce70">
            <text:p>13463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4" table:style-name="ce70">
            <text:p>13464</text:p>
          </table:table-cell>
          <table:table-cell office:value-type="float" office:value="2755" table:style-name="ce13">
            <text:p>2755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5" table:style-name="ce70">
            <text:p>13465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6" table:style-name="ce70">
            <text:p>13466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7" table:style-name="ce70">
            <text:p>13467</text:p>
          </table:table-cell>
          <table:table-cell office:value-type="float" office:value="8400" table:style-name="ce13">
            <text:p>8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8" table:style-name="ce70">
            <text:p>13468</text:p>
          </table:table-cell>
          <table:table-cell office:value-type="float" office:value="5849.1" table:style-name="ce13">
            <text:p>5849,1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69" table:style-name="ce70">
            <text:p>1346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0" table:style-name="ce70">
            <text:p>13470</text:p>
          </table:table-cell>
          <table:table-cell office:value-type="float" office:value="4690.2" table:style-name="ce13">
            <text:p>4690,2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1" table:style-name="ce70">
            <text:p>13471</text:p>
          </table:table-cell>
          <table:table-cell office:value-type="float" office:value="2755" table:style-name="ce13">
            <text:p>2755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2" table:style-name="ce70">
            <text:p>13472</text:p>
          </table:table-cell>
          <table:table-cell office:value-type="float" office:value="2755" table:style-name="ce13">
            <text:p>2755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3" table:style-name="ce70">
            <text:p>13473</text:p>
          </table:table-cell>
          <table:table-cell office:value-type="float" office:value="2755" table:style-name="ce13">
            <text:p>2755</text:p>
          </table:table-cell>
          <table:table-cell office:value-type="string" table:style-name="ce13">
            <text:p>DGR 3404/2021 DGR 4749/2021</text:p>
          </table:table-cell>
          <table:table-cell office:value-type="string" table:style-name="ce13">
            <text:p>Contributi programma Dopo di No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4" table:style-name="ce70">
            <text:p>13474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.G.R.4080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5" table:style-name="ce70">
            <text:p>13475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.G.R.4080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6" table:style-name="ce70">
            <text:p>13476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.G.R.4080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7" table:style-name="ce70">
            <text:p>13477</text:p>
          </table:table-cell>
          <table:table-cell office:value-type="float" office:value="4800" table:style-name="ce13">
            <text:p>4800</text:p>
          </table:table-cell>
          <table:table-cell office:value-type="string" table:style-name="ce13">
            <text:p>D.G.R.4080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8" table:style-name="ce70">
            <text:p>1347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ecreto n. 16468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79" table:style-name="ce70">
            <text:p>1347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ecreto n. 16468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0" table:style-name="ce70">
            <text:p>13480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creto n. 16468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1" table:style-name="ce70">
            <text:p>1348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ecreto n. 16468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2" table:style-name="ce70">
            <text:p>1348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ecreto n. 16468/2020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5" table:style-name="ce70">
            <text:p>13485</text:p>
          </table:table-cell>
          <table:table-cell office:value-type="float" office:value="37135" table:style-name="ce13">
            <text:p>37135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6" table:style-name="ce70">
            <text:p>13486</text:p>
          </table:table-cell>
          <table:table-cell office:value-type="float" office:value="31775" table:style-name="ce13">
            <text:p>31775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7" table:style-name="ce70">
            <text:p>13487</text:p>
          </table:table-cell>
          <table:table-cell office:value-type="float" office:value="13609" table:style-name="ce13">
            <text:p>13609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8" table:style-name="ce70">
            <text:p>13488</text:p>
          </table:table-cell>
          <table:table-cell office:value-type="float" office:value="3104" table:style-name="ce13">
            <text:p>3104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89" table:style-name="ce70">
            <text:p>13489</text:p>
          </table:table-cell>
          <table:table-cell office:value-type="float" office:value="7397" table:style-name="ce13">
            <text:p>7397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0" table:style-name="ce70">
            <text:p>13490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1" table:style-name="ce70">
            <text:p>13491</text:p>
          </table:table-cell>
          <table:table-cell office:value-type="float" office:value="11524" table:style-name="ce13">
            <text:p>11524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2" table:style-name="ce70">
            <text:p>13492</text:p>
          </table:table-cell>
          <table:table-cell office:value-type="float" office:value="20369" table:style-name="ce13">
            <text:p>20369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3" table:style-name="ce70">
            <text:p>13493</text:p>
          </table:table-cell>
          <table:table-cell office:value-type="float" office:value="47283" table:style-name="ce13">
            <text:p>47283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4" table:style-name="ce70">
            <text:p>13494</text:p>
          </table:table-cell>
          <table:table-cell office:value-type="float" office:value="142532" table:style-name="ce13">
            <text:p>142532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5" table:style-name="ce70">
            <text:p>13495</text:p>
          </table:table-cell>
          <table:table-cell office:value-type="float" office:value="7430" table:style-name="ce13">
            <text:p>7430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6" table:style-name="ce70">
            <text:p>13496</text:p>
          </table:table-cell>
          <table:table-cell office:value-type="float" office:value="2611" table:style-name="ce13">
            <text:p>2611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7" table:style-name="ce70">
            <text:p>13497</text:p>
          </table:table-cell>
          <table:table-cell office:value-type="float" office:value="18154.75" table:style-name="ce13">
            <text:p>18154,75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8" table:style-name="ce70">
            <text:p>13498</text:p>
          </table:table-cell>
          <table:table-cell office:value-type="float" office:value="6236" table:style-name="ce13">
            <text:p>6236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499" table:style-name="ce70">
            <text:p>13499</text:p>
          </table:table-cell>
          <table:table-cell office:value-type="float" office:value="2636" table:style-name="ce13">
            <text:p>2636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0" table:style-name="ce70">
            <text:p>13500</text:p>
          </table:table-cell>
          <table:table-cell office:value-type="float" office:value="4109" table:style-name="ce13">
            <text:p>4109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1" table:style-name="ce70">
            <text:p>13501</text:p>
          </table:table-cell>
          <table:table-cell office:value-type="float" office:value="6073" table:style-name="ce13">
            <text:p>6073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2" table:style-name="ce70">
            <text:p>13502</text:p>
          </table:table-cell>
          <table:table-cell office:value-type="float" office:value="2146" table:style-name="ce13">
            <text:p>2146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3" table:style-name="ce70">
            <text:p>13503</text:p>
          </table:table-cell>
          <table:table-cell office:value-type="float" office:value="6237" table:style-name="ce13">
            <text:p>6237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4" table:style-name="ce70">
            <text:p>13504</text:p>
          </table:table-cell>
          <table:table-cell office:value-type="float" office:value="3160" table:style-name="ce13">
            <text:p>3160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5" table:style-name="ce70">
            <text:p>13505</text:p>
          </table:table-cell>
          <table:table-cell office:value-type="float" office:value="5881" table:style-name="ce13">
            <text:p>5881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6" table:style-name="ce70">
            <text:p>13506</text:p>
          </table:table-cell>
          <table:table-cell office:value-type="float" office:value="5489" table:style-name="ce13">
            <text:p>5489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7" table:style-name="ce70">
            <text:p>13507</text:p>
          </table:table-cell>
          <table:table-cell office:value-type="float" office:value="7662" table:style-name="ce13">
            <text:p>7662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8" table:style-name="ce70">
            <text:p>13508</text:p>
          </table:table-cell>
          <table:table-cell office:value-type="float" office:value="4002" table:style-name="ce13">
            <text:p>4002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09" table:style-name="ce70">
            <text:p>13509</text:p>
          </table:table-cell>
          <table:table-cell office:value-type="float" office:value="7551" table:style-name="ce13">
            <text:p>7551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11" table:style-name="ce70">
            <text:p>13511</text:p>
          </table:table-cell>
          <table:table-cell office:value-type="float" office:value="1633" table:style-name="ce13">
            <text:p>1633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12" table:style-name="ce70">
            <text:p>13512</text:p>
          </table:table-cell>
          <table:table-cell office:value-type="float" office:value="2745" table:style-name="ce13">
            <text:p>2745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13" table:style-name="ce70">
            <text:p>13513</text:p>
          </table:table-cell>
          <table:table-cell office:value-type="float" office:value="2941" table:style-name="ce13">
            <text:p>2941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14" table:style-name="ce70">
            <text:p>13514</text:p>
          </table:table-cell>
          <table:table-cell office:value-type="float" office:value="3055" table:style-name="ce13">
            <text:p>3055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15" table:style-name="ce70">
            <text:p>13515</text:p>
          </table:table-cell>
          <table:table-cell office:value-type="float" office:value="1840" table:style-name="ce13">
            <text:p>1840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16" table:style-name="ce70">
            <text:p>13516</text:p>
          </table:table-cell>
          <table:table-cell office:value-type="float" office:value="2087" table:style-name="ce13">
            <text:p>2087</text:p>
          </table:table-cell>
          <table:table-cell office:value-type="string" table:style-name="ce13">
            <text:p>DGR 5124/2021</text:p>
          </table:table-cell>
          <table:table-cell office:value-type="string" table:style-name="ce13">
            <text:p>Riparto fondo sociale reg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17" table:style-name="ce70">
            <text:p>1351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18" table:style-name="ce70">
            <text:p>13518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19" table:style-name="ce70">
            <text:p>1351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0" table:style-name="ce70">
            <text:p>135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1" table:style-name="ce70">
            <text:p>13521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2" table:style-name="ce70">
            <text:p>13522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3" table:style-name="ce70">
            <text:p>13523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4" table:style-name="ce70">
            <text:p>1352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5" table:style-name="ce70">
            <text:p>13525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6" table:style-name="ce70">
            <text:p>1352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29" table:style-name="ce70">
            <text:p>13529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0" table:style-name="ce70">
            <text:p>1353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1" table:style-name="ce70">
            <text:p>13531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5" table:style-name="ce70">
            <text:p>1353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6" table:style-name="ce70">
            <text:p>1353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7" table:style-name="ce70">
            <text:p>1353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8" table:style-name="ce70">
            <text:p>13538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39" table:style-name="ce70">
            <text:p>13539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0" table:style-name="ce70">
            <text:p>1354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1" table:style-name="ce70">
            <text:p>1354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2" table:style-name="ce70">
            <text:p>13542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3" table:style-name="ce70">
            <text:p>1354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4" table:style-name="ce70">
            <text:p>13544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6" table:style-name="ce70">
            <text:p>13546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7" table:style-name="ce70">
            <text:p>1354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8" table:style-name="ce70">
            <text:p>13548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49" table:style-name="ce70">
            <text:p>13549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0" table:style-name="ce70">
            <text:p>1355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1" table:style-name="ce70">
            <text:p>13551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2" table:style-name="ce70">
            <text:p>1355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3" table:style-name="ce70">
            <text:p>1355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4" table:style-name="ce70">
            <text:p>1355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5" table:style-name="ce70">
            <text:p>1355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6" table:style-name="ce70">
            <text:p>1355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7" table:style-name="ce70">
            <text:p>13557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8" table:style-name="ce70">
            <text:p>13558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59" table:style-name="ce70">
            <text:p>13559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0" table:style-name="ce70">
            <text:p>1356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1" table:style-name="ce70">
            <text:p>13561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2" table:style-name="ce70">
            <text:p>13562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3" table:style-name="ce70">
            <text:p>13563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4" table:style-name="ce70">
            <text:p>13564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5" table:style-name="ce70">
            <text:p>13565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6" table:style-name="ce70">
            <text:p>13566</text:p>
          </table:table-cell>
          <table:table-cell office:value-type="float" office:value="2100" table:style-name="ce13">
            <text:p>21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7" table:style-name="ce70">
            <text:p>13567</text:p>
          </table:table-cell>
          <table:table-cell office:value-type="float" office:value="2200" table:style-name="ce13">
            <text:p>22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8" table:style-name="ce70">
            <text:p>13568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69" table:style-name="ce70">
            <text:p>13569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0" table:style-name="ce70">
            <text:p>1357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1" table:style-name="ce70">
            <text:p>1357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2" table:style-name="ce70">
            <text:p>13572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3" table:style-name="ce70">
            <text:p>13573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4" table:style-name="ce70">
            <text:p>13574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5" table:style-name="ce70">
            <text:p>1357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6" table:style-name="ce70">
            <text:p>13576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7" table:style-name="ce70">
            <text:p>13577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8" table:style-name="ce70">
            <text:p>13578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79" table:style-name="ce70">
            <text:p>13579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80" table:style-name="ce70">
            <text:p>13580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81" table:style-name="ce70">
            <text:p>13581</text:p>
          </table:table-cell>
          <table:table-cell office:value-type="float" office:value="1350" table:style-name="ce13">
            <text:p>135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82" table:style-name="ce70">
            <text:p>13582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83" table:style-name="ce70">
            <text:p>13583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584" table:style-name="ce70">
            <text:p>13584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DGR 5791/2021</text:p>
          </table:table-cell>
          <table:table-cell office:value-type="string" table:style-name="ce13">
            <text:p>contributo per accesso a prestazione soci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85" table:style-name="ce70">
            <text:p>1358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86" table:style-name="ce70">
            <text:p>1358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87" table:style-name="ce70">
            <text:p>1358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88" table:style-name="ce70">
            <text:p>1358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89" table:style-name="ce70">
            <text:p>1358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0" table:style-name="ce70">
            <text:p>1359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1" table:style-name="ce70">
            <text:p>1359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2" table:style-name="ce70">
            <text:p>1359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3" table:style-name="ce70">
            <text:p>1359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4" table:style-name="ce70">
            <text:p>1359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5" table:style-name="ce70">
            <text:p>1359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6" table:style-name="ce70">
            <text:p>13596</text:p>
          </table:table-cell>
          <table:table-cell office:value-type="float" office:value="3300" table:style-name="ce13">
            <text:p>33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7" table:style-name="ce70">
            <text:p>13597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8" table:style-name="ce70">
            <text:p>1359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599" table:style-name="ce70">
            <text:p>1359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0" table:style-name="ce70">
            <text:p>1360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1" table:style-name="ce70">
            <text:p>1360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2" table:style-name="ce70">
            <text:p>1360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3" table:style-name="ce70">
            <text:p>1360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4" table:style-name="ce70">
            <text:p>1360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5" table:style-name="ce70">
            <text:p>1360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6" table:style-name="ce70">
            <text:p>1360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7" table:style-name="ce70">
            <text:p>13607</text:p>
          </table:table-cell>
          <table:table-cell office:value-type="float" office:value="3300" table:style-name="ce13">
            <text:p>33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8" table:style-name="ce70">
            <text:p>1360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09" table:style-name="ce70">
            <text:p>1360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0" table:style-name="ce70">
            <text:p>13610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1" table:style-name="ce70">
            <text:p>1361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2" table:style-name="ce70">
            <text:p>1361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3" table:style-name="ce70">
            <text:p>1361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4" table:style-name="ce70">
            <text:p>1361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5" table:style-name="ce70">
            <text:p>1361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6" table:style-name="ce70">
            <text:p>1361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7" table:style-name="ce70">
            <text:p>1361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8" table:style-name="ce70">
            <text:p>1361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19" table:style-name="ce70">
            <text:p>1361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0" table:style-name="ce70">
            <text:p>1362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1" table:style-name="ce70">
            <text:p>13621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2" table:style-name="ce70">
            <text:p>13622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3" table:style-name="ce70">
            <text:p>1362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4" table:style-name="ce70">
            <text:p>1362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5" table:style-name="ce70">
            <text:p>1362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6" table:style-name="ce70">
            <text:p>1362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7" table:style-name="ce70">
            <text:p>1362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8" table:style-name="ce70">
            <text:p>1362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29" table:style-name="ce70">
            <text:p>1362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0" table:style-name="ce70">
            <text:p>1363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1" table:style-name="ce70">
            <text:p>13631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2" table:style-name="ce70">
            <text:p>13632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3" table:style-name="ce70">
            <text:p>13633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4" table:style-name="ce70">
            <text:p>13634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5" table:style-name="ce70">
            <text:p>1363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6" table:style-name="ce70">
            <text:p>1363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7" table:style-name="ce70">
            <text:p>1363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8" table:style-name="ce70">
            <text:p>1363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39" table:style-name="ce70">
            <text:p>1363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0" table:style-name="ce70">
            <text:p>1364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1" table:style-name="ce70">
            <text:p>1364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2" table:style-name="ce70">
            <text:p>1364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3" table:style-name="ce70">
            <text:p>1364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4" table:style-name="ce70">
            <text:p>1364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5" table:style-name="ce70">
            <text:p>1364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6" table:style-name="ce70">
            <text:p>1364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7" table:style-name="ce70">
            <text:p>1364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8" table:style-name="ce70">
            <text:p>1364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49" table:style-name="ce70">
            <text:p>1364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0" table:style-name="ce70">
            <text:p>1365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1" table:style-name="ce70">
            <text:p>13651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2" table:style-name="ce70">
            <text:p>1365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3" table:style-name="ce70">
            <text:p>1365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4" table:style-name="ce70">
            <text:p>1365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5" table:style-name="ce70">
            <text:p>1365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6" table:style-name="ce70">
            <text:p>1365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7" table:style-name="ce70">
            <text:p>1365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8" table:style-name="ce70">
            <text:p>1365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59" table:style-name="ce70">
            <text:p>1365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0" table:style-name="ce70">
            <text:p>1366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1" table:style-name="ce70">
            <text:p>1366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2" table:style-name="ce70">
            <text:p>1366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3" table:style-name="ce70">
            <text:p>1366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4" table:style-name="ce70">
            <text:p>1366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5" table:style-name="ce70">
            <text:p>1366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6" table:style-name="ce70">
            <text:p>1366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7" table:style-name="ce70">
            <text:p>1366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8" table:style-name="ce70">
            <text:p>13668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69" table:style-name="ce70">
            <text:p>1366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0" table:style-name="ce70">
            <text:p>1367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1" table:style-name="ce70">
            <text:p>1367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2" table:style-name="ce70">
            <text:p>1367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3" table:style-name="ce70">
            <text:p>1367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4" table:style-name="ce70">
            <text:p>1367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5" table:style-name="ce70">
            <text:p>1367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6" table:style-name="ce70">
            <text:p>1367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7" table:style-name="ce70">
            <text:p>1367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8" table:style-name="ce70">
            <text:p>1367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79" table:style-name="ce70">
            <text:p>1367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0" table:style-name="ce70">
            <text:p>1368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1" table:style-name="ce70">
            <text:p>1368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2" table:style-name="ce70">
            <text:p>1368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3" table:style-name="ce70">
            <text:p>1368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4" table:style-name="ce70">
            <text:p>1368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5" table:style-name="ce70">
            <text:p>13685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6" table:style-name="ce70">
            <text:p>1368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7" table:style-name="ce70">
            <text:p>1368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8" table:style-name="ce70">
            <text:p>13688</text:p>
          </table:table-cell>
          <table:table-cell office:value-type="float" office:value="3500" table:style-name="ce13">
            <text:p>3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89" table:style-name="ce70">
            <text:p>1368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90" table:style-name="ce70">
            <text:p>1369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91" table:style-name="ce70">
            <text:p>1369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92" table:style-name="ce70">
            <text:p>1369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93" table:style-name="ce70">
            <text:p>1369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94" table:style-name="ce70">
            <text:p>13694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3695" table:style-name="ce70">
            <text:p>13695</text:p>
          </table:table-cell>
          <table:table-cell office:value-type="float" office:value="2487" table:style-name="ce13">
            <text:p>2487</text:p>
          </table:table-cell>
          <table:table-cell office:value-type="string" table:style-name="ce13">
            <text:p>DGR 6491/2022 DGR 6970/2022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696" table:style-name="ce70">
            <text:p>13696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DGR 5395/2021</text:p>
          </table:table-cell>
          <table:table-cell office:value-type="string" table:style-name="ce13">
            <text:p>Contributi per morosità incolpevole per sfra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697" table:style-name="ce70">
            <text:p>13697</text:p>
          </table:table-cell>
          <table:table-cell office:value-type="float" office:value="4645.2" table:style-name="ce13">
            <text:p>4645,2</text:p>
          </table:table-cell>
          <table:table-cell office:value-type="string" table:style-name="ce13">
            <text:p>DGR 5395/2021</text:p>
          </table:table-cell>
          <table:table-cell office:value-type="string" table:style-name="ce13">
            <text:p>Contributi per morosità incolpevole per sfra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698" table:style-name="ce70">
            <text:p>13698</text:p>
          </table:table-cell>
          <table:table-cell office:value-type="float" office:value="6850" table:style-name="ce13">
            <text:p>6850</text:p>
          </table:table-cell>
          <table:table-cell office:value-type="string" table:style-name="ce13">
            <text:p>DGR 5395/2021</text:p>
          </table:table-cell>
          <table:table-cell office:value-type="string" table:style-name="ce13">
            <text:p>Contributi per morosità incolpevole per sfra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699" table:style-name="ce70">
            <text:p>13699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DGR 5395/2021</text:p>
          </table:table-cell>
          <table:table-cell office:value-type="string" table:style-name="ce13">
            <text:p>Contributi per morosità incolpevole per sfra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00" table:style-name="ce70">
            <text:p>13700</text:p>
          </table:table-cell>
          <table:table-cell office:value-type="float" office:value="4850" table:style-name="ce13">
            <text:p>4850</text:p>
          </table:table-cell>
          <table:table-cell office:value-type="string" table:style-name="ce13">
            <text:p>DGR 5395/2021</text:p>
          </table:table-cell>
          <table:table-cell office:value-type="string" table:style-name="ce13">
            <text:p>Contributi per morosità incolpevole per sfra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01" table:style-name="ce70">
            <text:p>13701</text:p>
          </table:table-cell>
          <table:table-cell office:value-type="float" office:value="12000" table:style-name="ce13">
            <text:p>12000</text:p>
          </table:table-cell>
          <table:table-cell office:value-type="string" table:style-name="ce13">
            <text:p>determinazione n. 652 del 2 agosto 2021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ufficio di piano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05" table:style-name="ce70">
            <text:p>13705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Compenso motivazional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09" table:style-name="ce70">
            <text:p>13709</text:p>
          </table:table-cell>
          <table:table-cell office:value-type="float" office:value="24934.720000000001" table:style-name="ce13">
            <text:p>24934,7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0" table:style-name="ce70">
            <text:p>13710</text:p>
          </table:table-cell>
          <table:table-cell office:value-type="float" office:value="9584.9" table:style-name="ce13">
            <text:p>9584,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1" table:style-name="ce70">
            <text:p>13711</text:p>
          </table:table-cell>
          <table:table-cell office:value-type="float" office:value="23371.329999999998" table:style-name="ce13">
            <text:p>23371,3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2" table:style-name="ce70">
            <text:p>13712</text:p>
          </table:table-cell>
          <table:table-cell office:value-type="float" office:value="10432.700000000001" table:style-name="ce13">
            <text:p>10432,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3" table:style-name="ce70">
            <text:p>13713</text:p>
          </table:table-cell>
          <table:table-cell office:value-type="float" office:value="16713.16" table:style-name="ce13">
            <text:p>16713,1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4" table:style-name="ce70">
            <text:p>13714</text:p>
          </table:table-cell>
          <table:table-cell office:value-type="float" office:value="6323.33" table:style-name="ce13">
            <text:p>6323,3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5" table:style-name="ce70">
            <text:p>13715</text:p>
          </table:table-cell>
          <table:table-cell office:value-type="float" office:value="4824.6000000000004" table:style-name="ce13">
            <text:p>4824,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6" table:style-name="ce70">
            <text:p>13716</text:p>
          </table:table-cell>
          <table:table-cell office:value-type="float" office:value="6752.5" table:style-name="ce13">
            <text:p>6752,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7" table:style-name="ce70">
            <text:p>13717</text:p>
          </table:table-cell>
          <table:table-cell office:value-type="float" office:value="10836.1" table:style-name="ce13">
            <text:p>10836,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8" table:style-name="ce70">
            <text:p>13718</text:p>
          </table:table-cell>
          <table:table-cell office:value-type="float" office:value="16672.11" table:style-name="ce13">
            <text:p>16672,1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19" table:style-name="ce70">
            <text:p>13719</text:p>
          </table:table-cell>
          <table:table-cell office:value-type="float" office:value="29372.17" table:style-name="ce13">
            <text:p>29372,1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0" table:style-name="ce70">
            <text:p>13720</text:p>
          </table:table-cell>
          <table:table-cell office:value-type="float" office:value="16436.47" table:style-name="ce13">
            <text:p>16436,4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1" table:style-name="ce70">
            <text:p>13721</text:p>
          </table:table-cell>
          <table:table-cell office:value-type="float" office:value="1608" table:style-name="ce13">
            <text:p>160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2" table:style-name="ce70">
            <text:p>13722</text:p>
          </table:table-cell>
          <table:table-cell office:value-type="float" office:value="8044.1" table:style-name="ce13">
            <text:p>8044,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3" table:style-name="ce70">
            <text:p>13723</text:p>
          </table:table-cell>
          <table:table-cell office:value-type="float" office:value="5680.5" table:style-name="ce13">
            <text:p>5680,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4" table:style-name="ce70">
            <text:p>13724</text:p>
          </table:table-cell>
          <table:table-cell office:value-type="float" office:value="5985" table:style-name="ce13">
            <text:p>598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5" table:style-name="ce70">
            <text:p>13725</text:p>
          </table:table-cell>
          <table:table-cell office:value-type="float" office:value="3381" table:style-name="ce13">
            <text:p>338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7" table:style-name="ce70">
            <text:p>13727</text:p>
          </table:table-cell>
          <table:table-cell office:value-type="float" office:value="11615.3" table:style-name="ce13">
            <text:p>11615,3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8" table:style-name="ce70">
            <text:p>13728</text:p>
          </table:table-cell>
          <table:table-cell office:value-type="float" office:value="11733.24" table:style-name="ce13">
            <text:p>11733,2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29" table:style-name="ce70">
            <text:p>13729</text:p>
          </table:table-cell>
          <table:table-cell office:value-type="float" office:value="3533.07" table:style-name="ce13">
            <text:p>3533,07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0" table:style-name="ce70">
            <text:p>13730</text:p>
          </table:table-cell>
          <table:table-cell office:value-type="float" office:value="11708.24" table:style-name="ce13">
            <text:p>11708,2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1" table:style-name="ce70">
            <text:p>13731</text:p>
          </table:table-cell>
          <table:table-cell office:value-type="float" office:value="10428.91" table:style-name="ce13">
            <text:p>10428,91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2" table:style-name="ce70">
            <text:p>13732</text:p>
          </table:table-cell>
          <table:table-cell office:value-type="float" office:value="11554.74" table:style-name="ce13">
            <text:p>11554,7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3" table:style-name="ce70">
            <text:p>13733</text:p>
          </table:table-cell>
          <table:table-cell office:value-type="float" office:value="11574.9" table:style-name="ce13">
            <text:p>11574,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4" table:style-name="ce70">
            <text:p>13734</text:p>
          </table:table-cell>
          <table:table-cell office:value-type="float" office:value="3384.24" table:style-name="ce13">
            <text:p>3384,2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5" table:style-name="ce70">
            <text:p>13735</text:p>
          </table:table-cell>
          <table:table-cell office:value-type="float" office:value="12226" table:style-name="ce13">
            <text:p>1222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6" table:style-name="ce70">
            <text:p>13736</text:p>
          </table:table-cell>
          <table:table-cell office:value-type="float" office:value="6379.02" table:style-name="ce13">
            <text:p>6379,0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7" table:style-name="ce70">
            <text:p>13737</text:p>
          </table:table-cell>
          <table:table-cell office:value-type="float" office:value="3976.08" table:style-name="ce13">
            <text:p>3976,0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8" table:style-name="ce70">
            <text:p>13738</text:p>
          </table:table-cell>
          <table:table-cell office:value-type="float" office:value="11342.05" table:style-name="ce13">
            <text:p>11342,0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39" table:style-name="ce70">
            <text:p>13739</text:p>
          </table:table-cell>
          <table:table-cell office:value-type="float" office:value="7900.2" table:style-name="ce13">
            <text:p>7900,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40" table:style-name="ce70">
            <text:p>13740</text:p>
          </table:table-cell>
          <table:table-cell office:value-type="float" office:value="12119.22" table:style-name="ce13">
            <text:p>12119,22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41" table:style-name="ce70">
            <text:p>13741</text:p>
          </table:table-cell>
          <table:table-cell office:value-type="float" office:value="9926" table:style-name="ce13">
            <text:p>992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42" table:style-name="ce70">
            <text:p>13742</text:p>
          </table:table-cell>
          <table:table-cell office:value-type="float" office:value="10030.4" table:style-name="ce13">
            <text:p>10030,4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43" table:style-name="ce70">
            <text:p>13743</text:p>
          </table:table-cell>
          <table:table-cell office:value-type="float" office:value="6020" table:style-name="ce13">
            <text:p>602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53" table:style-name="ce70">
            <text:p>13753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0" table:style-name="ce70">
            <text:p>13760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2" table:style-name="ce70">
            <text:p>13762</text:p>
          </table:table-cell>
          <table:table-cell office:value-type="float" office:value="1680" table:style-name="ce13">
            <text:p>168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3" table:style-name="ce70">
            <text:p>13763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4" table:style-name="ce70">
            <text:p>13764</text:p>
          </table:table-cell>
          <table:table-cell office:value-type="float" office:value="2800" table:style-name="ce13">
            <text:p>2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5" table:style-name="ce70">
            <text:p>1376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7" table:style-name="ce70">
            <text:p>13767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8" table:style-name="ce70">
            <text:p>13768</text:p>
          </table:table-cell>
          <table:table-cell office:value-type="float" office:value="1680" table:style-name="ce13">
            <text:p>168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69" table:style-name="ce70">
            <text:p>13769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70" table:style-name="ce70">
            <text:p>13770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75" table:style-name="ce70">
            <text:p>13775</text:p>
          </table:table-cell>
          <table:table-cell office:value-type="float" office:value="1400" table:style-name="ce13">
            <text:p>14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87" table:style-name="ce70">
            <text:p>13787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Voucher nidi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799" table:style-name="ce70">
            <text:p>13799</text:p>
          </table:table-cell>
          <table:table-cell office:value-type="float" office:value="4485.2" table:style-name="ce13">
            <text:p>4485,2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0" table:style-name="ce70">
            <text:p>13800</text:p>
          </table:table-cell>
          <table:table-cell office:value-type="float" office:value="4153.1899999999996" table:style-name="ce13">
            <text:p>4153,19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1" table:style-name="ce70">
            <text:p>13801</text:p>
          </table:table-cell>
          <table:table-cell office:value-type="float" office:value="12785.47" table:style-name="ce13">
            <text:p>12785,47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2" table:style-name="ce70">
            <text:p>13802</text:p>
          </table:table-cell>
          <table:table-cell office:value-type="float" office:value="2721.69" table:style-name="ce13">
            <text:p>2721,69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3" table:style-name="ce70">
            <text:p>13803</text:p>
          </table:table-cell>
          <table:table-cell office:value-type="float" office:value="6019.84" table:style-name="ce13">
            <text:p>6019,84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4" table:style-name="ce70">
            <text:p>13804</text:p>
          </table:table-cell>
          <table:table-cell office:value-type="float" office:value="9131.75" table:style-name="ce13">
            <text:p>9131,75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5" table:style-name="ce70">
            <text:p>13805</text:p>
          </table:table-cell>
          <table:table-cell office:value-type="float" office:value="9095.24" table:style-name="ce13">
            <text:p>9095,24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6" table:style-name="ce70">
            <text:p>13806</text:p>
          </table:table-cell>
          <table:table-cell office:value-type="float" office:value="13054.73" table:style-name="ce13">
            <text:p>13054,73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7" table:style-name="ce70">
            <text:p>13807</text:p>
          </table:table-cell>
          <table:table-cell office:value-type="float" office:value="7255.87" table:style-name="ce13">
            <text:p>7255,87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8" table:style-name="ce70">
            <text:p>13808</text:p>
          </table:table-cell>
          <table:table-cell office:value-type="float" office:value="8777.92" table:style-name="ce13">
            <text:p>8777,92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09" table:style-name="ce70">
            <text:p>13809</text:p>
          </table:table-cell>
          <table:table-cell office:value-type="float" office:value="7073.19" table:style-name="ce13">
            <text:p>7073,19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0" table:style-name="ce70">
            <text:p>13810</text:p>
          </table:table-cell>
          <table:table-cell office:value-type="float" office:value="1133.73" table:style-name="ce13">
            <text:p>1133,73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1" table:style-name="ce70">
            <text:p>13811</text:p>
          </table:table-cell>
          <table:table-cell office:value-type="float" office:value="1454.18" table:style-name="ce13">
            <text:p>1454,18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2" table:style-name="ce70">
            <text:p>13812</text:p>
          </table:table-cell>
          <table:table-cell office:value-type="float" office:value="1078.8" table:style-name="ce13">
            <text:p>1078,8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3" table:style-name="ce70">
            <text:p>13813</text:p>
          </table:table-cell>
          <table:table-cell office:value-type="float" office:value="4280" table:style-name="ce13">
            <text:p>428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Integrazione retta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4" table:style-name="ce70">
            <text:p>13814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5" table:style-name="ce70">
            <text:p>13815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6" table:style-name="ce70">
            <text:p>13816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7" table:style-name="ce70">
            <text:p>13817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8" table:style-name="ce70">
            <text:p>13818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19" table:style-name="ce70">
            <text:p>13819</text:p>
          </table:table-cell>
          <table:table-cell office:value-type="float" office:value="2250" table:style-name="ce13">
            <text:p>225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0" table:style-name="ce70">
            <text:p>13820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1" table:style-name="ce70">
            <text:p>13821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2" table:style-name="ce70">
            <text:p>13822</text:p>
          </table:table-cell>
          <table:table-cell office:value-type="float" office:value="2610" table:style-name="ce13">
            <text:p>261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3" table:style-name="ce70">
            <text:p>13823</text:p>
          </table:table-cell>
          <table:table-cell office:value-type="float" office:value="5400" table:style-name="ce13">
            <text:p>54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4" table:style-name="ce70">
            <text:p>13824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5" table:style-name="ce70">
            <text:p>13825</text:p>
          </table:table-cell>
          <table:table-cell office:value-type="float" office:value="5800" table:style-name="ce13">
            <text:p>580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26" table:style-name="ce70">
            <text:p>13826</text:p>
          </table:table-cell>
          <table:table-cell office:value-type="float" office:value="1130" table:style-name="ce13">
            <text:p>1130</text:p>
          </table:table-cell>
          <table:table-cell office:value-type="string" table:style-name="ce13">
            <text:p>Regolamento generale in materia servizi sociali (DCC53/2015)</text:p>
          </table:table-cell>
          <table:table-cell office:value-type="string" table:style-name="ce13">
            <text:p>Contributo per affid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27" table:style-name="ce70">
            <text:p>13827</text:p>
          </table:table-cell>
          <table:table-cell office:value-type="float" office:value="60000" table:style-name="ce13">
            <text:p>6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28" table:style-name="ce70">
            <text:p>13828</text:p>
          </table:table-cell>
          <table:table-cell office:value-type="float" office:value="20000" table:style-name="ce13">
            <text:p>20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29" table:style-name="ce70">
            <text:p>13829</text:p>
          </table:table-cell>
          <table:table-cell office:value-type="float" office:value="2620" table:style-name="ce13">
            <text:p>262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0" table:style-name="ce70">
            <text:p>13830</text:p>
          </table:table-cell>
          <table:table-cell office:value-type="float" office:value="2620" table:style-name="ce13">
            <text:p>262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1" table:style-name="ce70">
            <text:p>13831</text:p>
          </table:table-cell>
          <table:table-cell office:value-type="float" office:value="2620" table:style-name="ce13">
            <text:p>262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2" table:style-name="ce70">
            <text:p>13832</text:p>
          </table:table-cell>
          <table:table-cell office:value-type="float" office:value="4366" table:style-name="ce13">
            <text:p>4366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3" table:style-name="ce70">
            <text:p>13833</text:p>
          </table:table-cell>
          <table:table-cell office:value-type="float" office:value="6000" table:style-name="ce13">
            <text:p>6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4" table:style-name="ce70">
            <text:p>13834</text:p>
          </table:table-cell>
          <table:table-cell office:value-type="float" office:value="3492" table:style-name="ce13">
            <text:p>3492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5" table:style-name="ce70">
            <text:p>13835</text:p>
          </table:table-cell>
          <table:table-cell office:value-type="float" office:value="1600" table:style-name="ce13">
            <text:p>16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6" table:style-name="ce70">
            <text:p>13836</text:p>
          </table:table-cell>
          <table:table-cell office:value-type="float" office:value="4366" table:style-name="ce13">
            <text:p>4366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7" table:style-name="ce70">
            <text:p>13837</text:p>
          </table:table-cell>
          <table:table-cell office:value-type="float" office:value="5240" table:style-name="ce13">
            <text:p>524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8" table:style-name="ce70">
            <text:p>13838</text:p>
          </table:table-cell>
          <table:table-cell office:value-type="float" office:value="9606" table:style-name="ce13">
            <text:p>9606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39" table:style-name="ce70">
            <text:p>13839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40" table:style-name="ce70">
            <text:p>13840</text:p>
          </table:table-cell>
          <table:table-cell office:value-type="float" office:value="4366" table:style-name="ce13">
            <text:p>4366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41" table:style-name="ce70">
            <text:p>13841</text:p>
          </table:table-cell>
          <table:table-cell office:value-type="float" office:value="2700" table:style-name="ce13">
            <text:p>27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1">
          <table:table-cell office:value-type="float" office:value="2022" table:style-name="ce13">
            <text:p>2022</text:p>
          </table:table-cell>
          <table:table-cell office:value-type="float" office:value="13842" table:style-name="ce70">
            <text:p>13842</text:p>
          </table:table-cell>
          <table:table-cell office:value-type="float" office:value="5000" table:style-name="ce13">
            <text:p>5000</text:p>
          </table:table-cell>
          <table:table-cell office:value-type="string" table:style-name="ce13">
            <text:p>Regolamento comunale per la concessione del patrocinio e l'erogazione di forme di sostegno economico ad associazioni DCC48/2012 -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45" table:style-name="ce70">
            <text:p>13845</text:p>
          </table:table-cell>
          <table:table-cell office:value-type="float" office:value="1302.5" table:style-name="ce13">
            <text:p>1302,5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46" table:style-name="ce70">
            <text:p>13846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48" table:style-name="ce70">
            <text:p>1384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52" table:style-name="ce70">
            <text:p>13852</text:p>
          </table:table-cell>
          <table:table-cell office:value-type="float" office:value="1800" table:style-name="ce13">
            <text:p>18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54" table:style-name="ce70">
            <text:p>13854</text:p>
          </table:table-cell>
          <table:table-cell office:value-type="float" office:value="2046.6599999999999" table:style-name="ce13">
            <text:p>2046,6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55" table:style-name="ce70">
            <text:p>1385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56" table:style-name="ce70">
            <text:p>13856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57" table:style-name="ce70">
            <text:p>13857</text:p>
          </table:table-cell>
          <table:table-cell office:value-type="float" office:value="2691.9" table:style-name="ce13">
            <text:p>2691,9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59" table:style-name="ce70">
            <text:p>13859</text:p>
          </table:table-cell>
          <table:table-cell office:value-type="float" office:value="1044.1600000000001" table:style-name="ce13">
            <text:p>1044,16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1" table:style-name="ce70">
            <text:p>13861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2" table:style-name="ce70">
            <text:p>13862</text:p>
          </table:table-cell>
          <table:table-cell office:value-type="float" office:value="1852.8" table:style-name="ce13">
            <text:p>1852,8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3" table:style-name="ce70">
            <text:p>13863</text:p>
          </table:table-cell>
          <table:table-cell office:value-type="float" office:value="1500" table:style-name="ce13">
            <text:p>15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4" table:style-name="ce70">
            <text:p>13864</text:p>
          </table:table-cell>
          <table:table-cell office:value-type="float" office:value="1350" table:style-name="ce13">
            <text:p>135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5" table:style-name="ce70">
            <text:p>13865</text:p>
          </table:table-cell>
          <table:table-cell office:value-type="float" office:value="1200" table:style-name="ce13">
            <text:p>1200</text:p>
          </table:table-cell>
          <table:table-cell office:value-type="string" table:style-name="ce13">
            <text:p>Regolamento generale in materia servizi sociali (DCC 53/2015)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6" table:style-name="ce70">
            <text:p>13866</text:p>
          </table:table-cell>
          <table:table-cell office:value-type="float" office:value="33170" table:style-name="ce13">
            <text:p>33170</text:p>
          </table:table-cell>
          <table:table-cell office:value-type="string" table:style-name="ce13">
            <text:p><text:s/>D.D.S./2021 n.7568 - D.G.R./2021 n. 5025 - Progetto I LIKE -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8" table:style-name="ce70">
            <text:p>13868</text:p>
          </table:table-cell>
          <table:table-cell office:value-type="float" office:value="27550" table:style-name="ce13">
            <text:p>27550</text:p>
          </table:table-cell>
          <table:table-cell office:value-type="string" table:style-name="ce13">
            <text:p><text:s/>D.D.S./2021 n.7568 - D.G.R./2021 n. 5025 - Progetto I LIKE -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69" table:style-name="ce70">
            <text:p>1386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0" table:style-name="ce70">
            <text:p>1387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1" table:style-name="ce70">
            <text:p>1387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2" table:style-name="ce70">
            <text:p>1387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3" table:style-name="ce70">
            <text:p>1387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4" table:style-name="ce70">
            <text:p>1387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5" table:style-name="ce70">
            <text:p>1387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6" table:style-name="ce70">
            <text:p>13876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7" table:style-name="ce70">
            <text:p>13877</text:p>
          </table:table-cell>
          <table:table-cell office:value-type="float" office:value="3490" table:style-name="ce13">
            <text:p>349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8" table:style-name="ce70">
            <text:p>13878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79" table:style-name="ce70">
            <text:p>1387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0" table:style-name="ce70">
            <text:p>1388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1" table:style-name="ce70">
            <text:p>13881</text:p>
          </table:table-cell>
          <table:table-cell office:value-type="float" office:value="2500" table:style-name="ce13">
            <text:p>25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2" table:style-name="ce70">
            <text:p>13882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3" table:style-name="ce70">
            <text:p>1388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4" table:style-name="ce70">
            <text:p>1388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5" table:style-name="ce70">
            <text:p>1388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6" table:style-name="ce70">
            <text:p>13886</text:p>
          </table:table-cell>
          <table:table-cell office:value-type="float" office:value="3000" table:style-name="ce13">
            <text:p>30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7" table:style-name="ce70">
            <text:p>13887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8" table:style-name="ce70">
            <text:p>13888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89" table:style-name="ce70">
            <text:p>13889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0" table:style-name="ce70">
            <text:p>13890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1" table:style-name="ce70">
            <text:p>13891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2" table:style-name="ce70">
            <text:p>13892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3" table:style-name="ce70">
            <text:p>13893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4" table:style-name="ce70">
            <text:p>13894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5" table:style-name="ce70">
            <text:p>13895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6" table:style-name="ce70">
            <text:p>13896</text:p>
          </table:table-cell>
          <table:table-cell office:value-type="float" office:value="3600" table:style-name="ce13">
            <text:p>360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897" table:style-name="ce70">
            <text:p>13897</text:p>
          </table:table-cell>
          <table:table-cell office:value-type="float" office:value="2810" table:style-name="ce13">
            <text:p>2810</text:p>
          </table:table-cell>
          <table:table-cell office:value-type="string" table:style-name="ce13">
            <text:p>DGR 6491/2022 e DGR 6970/2022 - Misura Unica 2022 -</text:p>
          </table:table-cell>
          <table:table-cell office:value-type="string" table:style-name="ce13">
            <text:p>Sostegno affitt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3898" table:style-name="ce70">
            <text:p>13898</text:p>
          </table:table-cell>
          <table:table-cell office:value-type="float" office:value="6422.53" table:style-name="ce13">
            <text:p>6422,53</text:p>
          </table:table-cell>
          <table:table-cell office:value-type="string" table:style-name="ce13">
            <text:p>Decreto Legislativo 65/2017 <text:s text:c="26"/>DGR XI 5618/202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3899" table:style-name="ce70">
            <text:p>13899</text:p>
          </table:table-cell>
          <table:table-cell office:value-type="float" office:value="13535.16" table:style-name="ce13">
            <text:p>13535,16</text:p>
          </table:table-cell>
          <table:table-cell office:value-type="string" table:style-name="ce13">
            <text:p>Decreto Legislativo 65/2017 <text:s text:c="26"/>DGR XI 5618/202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3900" table:style-name="ce70">
            <text:p>13900</text:p>
          </table:table-cell>
          <table:table-cell office:value-type="float" office:value="37373.07" table:style-name="ce13">
            <text:p>37373,07</text:p>
          </table:table-cell>
          <table:table-cell office:value-type="string" table:style-name="ce13">
            <text:p>Decreto Legislativo 65/2017 <text:s text:c="26"/>DGR XI 5618/202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3901" table:style-name="ce70">
            <text:p>13901</text:p>
          </table:table-cell>
          <table:table-cell office:value-type="float" office:value="22436.53" table:style-name="ce13">
            <text:p>22436,53</text:p>
          </table:table-cell>
          <table:table-cell office:value-type="string" table:style-name="ce13">
            <text:p>Decreto Legislativo 65/2017 <text:s text:c="26"/>DGR XI 5618/202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float" office:value="13902" table:style-name="ce70">
            <text:p>13902</text:p>
          </table:table-cell>
          <table:table-cell office:value-type="float" office:value="8901.3700000000008" table:style-name="ce13">
            <text:p>8901,37</text:p>
          </table:table-cell>
          <table:table-cell office:value-type="string" table:style-name="ce13">
            <text:p>Decreto Legislativo 65/2017 <text:s text:c="26"/>DGR XI 5618/2021</text:p>
          </table:table-cell>
          <table:table-cell office:value-type="string" table:style-name="ce13">
            <text:p>Contributo Fondo nazionale per il Sistema integrato di educazione e istru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servizi sociali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13904" table:style-name="ce70">
            <text:p>13904</text:p>
          </table:table-cell>
          <table:table-cell office:value-type="float" office:value="1921.45" table:style-name="ce13">
            <text:p>1921,45</text:p>
          </table:table-cell>
          <table:table-cell office:value-type="string" table:style-name="ce13">
            <text:p>contributo per la realizzazione di attività di valorizzazione ambientale, tutela e salvaguardia del patrimonio, coesione sociale e protezione</text:p>
          </table:table-cell>
          <table:table-cell office:value-type="string" table:style-name="ce13">
            <text:p>contributo per quota associativa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greteria Direzionale</text:p>
          </table:table-cell>
          <table:table-cell office:value-type="string" table:style-name="ce13">
            <text:p>Cristiana Valtulina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13905" table:style-name="ce70">
            <text:p>13905</text:p>
          </table:table-cell>
          <table:table-cell office:value-type="float" office:value="1441.24" table:style-name="ce13">
            <text:p>1441,24</text:p>
          </table:table-cell>
          <table:table-cell office:value-type="string" table:style-name="ce13">
            <text:p>contributo per la realizzazione di attività di valorizzazione ambientale, tutela e salvaguardia del patrimonio, coesione sociale e protezione</text:p>
          </table:table-cell>
          <table:table-cell office:value-type="string" table:style-name="ce13">
            <text:p>contributo per quota associativa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greteria Direzionale</text:p>
          </table:table-cell>
          <table:table-cell office:value-type="string" table:style-name="ce13">
            <text:p>Cristiana Valtulina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3906" table:style-name="ce70">
            <text:p>13906</text:p>
          </table:table-cell>
          <table:table-cell office:value-type="float" office:value="2400" table:style-name="ce13">
            <text:p>2400</text:p>
          </table:table-cell>
          <table:table-cell office:value-type="string" table:style-name="ce13">
            <text:p>'contributo per la realizzazione di soggiorni collettivi per anziani</text:p>
          </table:table-cell>
          <table:table-cell office:value-type="string" table:style-name="ce13">
            <text:p>contributo per quota associativa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egreteria Direzionale</text:p>
          </table:table-cell>
          <table:table-cell office:value-type="string" table:style-name="ce13">
            <text:p>Cristiana Valtulina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383" table:style-name="ce70">
            <text:p>14383</text:p>
          </table:table-cell>
          <table:table-cell office:value-type="float" office:value="5000" table:style-name="ce13">
            <text:p>5000</text:p>
          </table:table-cell>
          <table:table-cell office:value-type="string" table:style-name="ce13">
            <text:p>det. 577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391" table:style-name="ce70">
            <text:p>14391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t. 218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392" table:style-name="ce70">
            <text:p>14392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t. 919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394" table:style-name="ce70">
            <text:p>14394</text:p>
          </table:table-cell>
          <table:table-cell office:value-type="float" office:value="2413.9556812824139" table:style-name="ce13">
            <text:p>2413,955681</text:p>
          </table:table-cell>
          <table:table-cell office:value-type="string" table:style-name="ce13">
            <text:p>Deliberazione di Giunta comunale n. 1064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397" table:style-name="ce70">
            <text:p>14397</text:p>
          </table:table-cell>
          <table:table-cell office:value-type="float" office:value="2673.2673267326732" table:style-name="ce13">
            <text:p>2673,267327</text:p>
          </table:table-cell>
          <table:table-cell office:value-type="string" table:style-name="ce13">
            <text:p>Deliberazione di Giunta comunale n. 1064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398" table:style-name="ce70">
            <text:p>14398</text:p>
          </table:table-cell>
          <table:table-cell office:value-type="float" office:value="1876.4733616218764" table:style-name="ce13">
            <text:p>1876,473362</text:p>
          </table:table-cell>
          <table:table-cell office:value-type="string" table:style-name="ce13">
            <text:p>Deliberazione di Giunta comunale n. 1064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00" table:style-name="ce70">
            <text:p>14400</text:p>
          </table:table-cell>
          <table:table-cell office:value-type="float" office:value="1093.8236680810937" table:style-name="ce13">
            <text:p>1093,823668</text:p>
          </table:table-cell>
          <table:table-cell office:value-type="string" table:style-name="ce13">
            <text:p>Deliberazione di Giunta comunale n. 1064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01" table:style-name="ce70">
            <text:p>14401</text:p>
          </table:table-cell>
          <table:table-cell office:value-type="float" office:value="10697.79" table:style-name="ce13">
            <text:p>10697,79</text:p>
          </table:table-cell>
          <table:table-cell office:value-type="string" table:style-name="ce13">
            <text:p>Deliberazione di Giunta comunale n. 1064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02" table:style-name="ce70">
            <text:p>14402</text:p>
          </table:table-cell>
          <table:table-cell office:value-type="float" office:value="1782" table:style-name="ce13">
            <text:p>1782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03" table:style-name="ce70">
            <text:p>14403</text:p>
          </table:table-cell>
          <table:table-cell office:value-type="float" office:value="2013" table:style-name="ce13">
            <text:p>2013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04" table:style-name="ce70">
            <text:p>14404</text:p>
          </table:table-cell>
          <table:table-cell office:value-type="float" office:value="2178" table:style-name="ce13">
            <text:p>2178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08" table:style-name="ce70">
            <text:p>14408</text:p>
          </table:table-cell>
          <table:table-cell office:value-type="float" office:value="64110" table:style-name="ce13">
            <text:p>64110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09" table:style-name="ce70">
            <text:p>14409</text:p>
          </table:table-cell>
          <table:table-cell office:value-type="float" office:value="54231" table:style-name="ce13">
            <text:p>54231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10" table:style-name="ce70">
            <text:p>14410</text:p>
          </table:table-cell>
          <table:table-cell office:value-type="float" office:value="5000" table:style-name="ce13">
            <text:p>5000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1" table:style-name="ce70">
            <text:p>14411</text:p>
          </table:table-cell>
          <table:table-cell office:value-type="float" office:value="13562.499999999998" table:style-name="ce13">
            <text:p>13562,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2" table:style-name="ce70">
            <text:p>14412</text:p>
          </table:table-cell>
          <table:table-cell office:value-type="float" office:value="17062.5" table:style-name="ce13">
            <text:p>17062,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3" table:style-name="ce70">
            <text:p>14413</text:p>
          </table:table-cell>
          <table:table-cell office:value-type="float" office:value="17937.5" table:style-name="ce13">
            <text:p>17937,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4" table:style-name="ce70">
            <text:p>14414</text:p>
          </table:table-cell>
          <table:table-cell office:value-type="float" office:value="6562.5" table:style-name="ce13">
            <text:p>6562,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5" table:style-name="ce70">
            <text:p>14415</text:p>
          </table:table-cell>
          <table:table-cell office:value-type="float" office:value="3718.7499999999995" table:style-name="ce13">
            <text:p>3718,7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6" table:style-name="ce70">
            <text:p>14416</text:p>
          </table:table-cell>
          <table:table-cell office:value-type="float" office:value="4156.25" table:style-name="ce13">
            <text:p>4156,2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7" table:style-name="ce70">
            <text:p>14417</text:p>
          </table:table-cell>
          <table:table-cell office:value-type="float" office:value="9041.67" table:style-name="ce13">
            <text:p>9041,67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8" table:style-name="ce70">
            <text:p>14418</text:p>
          </table:table-cell>
          <table:table-cell office:value-type="float" office:value="11375" table:style-name="ce13">
            <text:p>1137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19" table:style-name="ce70">
            <text:p>14419</text:p>
          </table:table-cell>
          <table:table-cell office:value-type="float" office:value="11958.33" table:style-name="ce13">
            <text:p>11958,33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20" table:style-name="ce70">
            <text:p>14420</text:p>
          </table:table-cell>
          <table:table-cell office:value-type="float" office:value="4375" table:style-name="ce13">
            <text:p>4375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21" table:style-name="ce70">
            <text:p>14421</text:p>
          </table:table-cell>
          <table:table-cell office:value-type="float" office:value="1053.9799999999996" table:style-name="ce13">
            <text:p>1053,98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22" table:style-name="ce70">
            <text:p>14422</text:p>
          </table:table-cell>
          <table:table-cell office:value-type="float" office:value="2770.83" table:style-name="ce13">
            <text:p>2770,83</text:p>
          </table:table-cell>
          <table:table-cell office:value-type="string" table:style-name="ce13">
            <text:p>Convenzione scuole dell'infanzia paritarie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23" table:style-name="ce70">
            <text:p>14423</text:p>
          </table:table-cell>
          <table:table-cell office:value-type="float" office:value="5000" table:style-name="ce13">
            <text:p>5000</text:p>
          </table:table-cell>
          <table:table-cell table:style-name="ce13"/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40" table:style-name="ce70">
            <text:p>14440</text:p>
          </table:table-cell>
          <table:table-cell office:value-type="float" office:value="2849.39" table:style-name="ce13">
            <text:p>2849,39</text:p>
          </table:table-cell>
          <table:table-cell table:style-name="ce13"/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istema bibliotecario<text:s/>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41" table:style-name="ce70">
            <text:p>14441</text:p>
          </table:table-cell>
          <table:table-cell office:value-type="float" office:value="3588.24" table:style-name="ce13">
            <text:p>3588,24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42" table:style-name="ce70">
            <text:p>14442</text:p>
          </table:table-cell>
          <table:table-cell office:value-type="float" office:value="4411.76" table:style-name="ce13">
            <text:p>4411,76</text:p>
          </table:table-cell>
          <table:table-cell office:value-type="string" table:style-name="ce13">
            <text:p>Legge Regionale 6 agosto 2007, n.19<text:s/></text:p>
          </table:table-cell>
          <table:table-cell office:value-type="string" table:style-name="ce13">
            <text:p>diritto allo studi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Pubblica Istruzione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14467" table:style-name="ce70">
            <text:p>14467</text:p>
          </table:table-cell>
          <table:table-cell office:value-type="float" office:value="7000" table:style-name="ce13">
            <text:p>7000</text:p>
          </table:table-cell>
          <table:table-cell office:value-type="string" table:style-name="ce13">
            <text:p>Determinazione 525 del 13/06/2022 ( a seguito di determinazioni n. 165 del 19/12/2019 e n. 16 del 14/01/2020)</text:p>
            <text:p/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5">
          <table:table-cell office:value-type="float" office:value="2022" table:style-name="ce13">
            <text:p>2022</text:p>
          </table:table-cell>
          <table:table-cell office:value-type="float" office:value="14468" table:style-name="ce70">
            <text:p>14468</text:p>
          </table:table-cell>
          <table:table-cell office:value-type="float" office:value="14000" table:style-name="ce13">
            <text:p>14000</text:p>
          </table:table-cell>
          <table:table-cell office:value-type="string" table:style-name="ce13">
            <text:p>Determinazione 549 del 20/06/2022 ( a seguito di determinazioni n. 165 del 19/12/2019 e n. 21 del 14/01/2020)</text:p>
            <text:p/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69" table:style-name="ce70">
            <text:p>14469</text:p>
          </table:table-cell>
          <table:table-cell office:value-type="float" office:value="2000" table:style-name="ce13">
            <text:p>2000</text:p>
          </table:table-cell>
          <table:table-cell office:value-type="string" table:style-name="ce13">
            <text:p>Deliberazione di G.C. n.79 del 19 maggio 2022<text:s/>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4470" table:style-name="ce70">
            <text:p>14470</text:p>
          </table:table-cell>
          <table:table-cell office:value-type="float" office:value="1100" table:style-name="ce13">
            <text:p>1100</text:p>
          </table:table-cell>
          <table:table-cell office:value-type="string" table:style-name="ce13">
            <text:p>Deliberazione di G.C.. n. 104 del 23/06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f</text:p>
          </table:table-cell>
          <table:table-cell office:value-type="string" table:style-name="ce13">
            <text:p>Cultura</text:p>
          </table:table-cell>
          <table:table-cell office:value-type="string" table:style-name="ce13">
            <text:p>Cristina Gioia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1" table:style-name="ce70">
            <text:p>14471</text:p>
          </table:table-cell>
          <table:table-cell office:value-type="float" office:value="60000" table:style-name="ce13">
            <text:p>60000</text:p>
          </table:table-cell>
          <table:table-cell office:value-type="string" table:style-name="ce13">
            <text:p>Delibera di G.C. 24 del 24/02/2022</text:p>
          </table:table-cell>
          <table:table-cell office:value-type="string" table:style-name="ce13">
            <text:p>Sostegn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2" table:style-name="ce70">
            <text:p>14472</text:p>
          </table:table-cell>
          <table:table-cell office:value-type="float" office:value="122000" table:style-name="ce13">
            <text:p>122000</text:p>
          </table:table-cell>
          <table:table-cell office:value-type="string" table:style-name="ce13">
            <text:p>Determina n. 842 del 18/10/2021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3" table:style-name="ce70">
            <text:p>14473</text:p>
          </table:table-cell>
          <table:table-cell office:value-type="float" office:value="18928" table:style-name="ce13">
            <text:p>18928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4" table:style-name="ce70">
            <text:p>14474</text:p>
          </table:table-cell>
          <table:table-cell office:value-type="float" office:value="6579" table:style-name="ce13">
            <text:p>6579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5" table:style-name="ce70">
            <text:p>14475</text:p>
          </table:table-cell>
          <table:table-cell office:value-type="float" office:value="2081" table:style-name="ce13">
            <text:p>2081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6" table:style-name="ce70">
            <text:p>14476</text:p>
          </table:table-cell>
          <table:table-cell office:value-type="float" office:value="3838" table:style-name="ce13">
            <text:p>3838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7" table:style-name="ce70">
            <text:p>14477</text:p>
          </table:table-cell>
          <table:table-cell office:value-type="float" office:value="1787" table:style-name="ce13">
            <text:p>1787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8" table:style-name="ce70">
            <text:p>14478</text:p>
          </table:table-cell>
          <table:table-cell office:value-type="float" office:value="8820" table:style-name="ce13">
            <text:p>8820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79" table:style-name="ce70">
            <text:p>14479</text:p>
          </table:table-cell>
          <table:table-cell office:value-type="float" office:value="1462" table:style-name="ce13">
            <text:p>1462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0" table:style-name="ce70">
            <text:p>14480</text:p>
          </table:table-cell>
          <table:table-cell office:value-type="float" office:value="13727" table:style-name="ce13">
            <text:p>13727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1" table:style-name="ce70">
            <text:p>14481</text:p>
          </table:table-cell>
          <table:table-cell office:value-type="float" office:value="13158" table:style-name="ce13">
            <text:p>13158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2" table:style-name="ce70">
            <text:p>14482</text:p>
          </table:table-cell>
          <table:table-cell office:value-type="float" office:value="6555" table:style-name="ce13">
            <text:p>6555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3" table:style-name="ce70">
            <text:p>14483</text:p>
          </table:table-cell>
          <table:table-cell office:value-type="float" office:value="3065" table:style-name="ce13">
            <text:p>3065</text:p>
          </table:table-cell>
          <table:table-cell office:value-type="string" table:style-name="ce13">
            <text:p>Determina n. 149 del 22/02/2023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port</text:p>
          </table:table-cell>
          <table:table-cell office:value-type="string" table:style-name="ce13">
            <text:p>Stefano Rinaldi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4" table:style-name="ce70">
            <text:p>14484</text:p>
          </table:table-cell>
          <table:table-cell office:value-type="string" table:style-name="ce13">
            <text:p>€ 11,000,00</text:p>
          </table:table-cell>
          <table:table-cell office:value-type="string" table:style-name="ce74">
            <text:p>D.G.C. 97 del 23/072020 +<text:s/></text:p>
          </table:table-cell>
          <table:table-cell office:value-type="string" table:style-name="ce13">
            <text:p>contributo a seguito convenzione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5" table:style-name="ce70">
            <text:p>14485</text:p>
          </table:table-cell>
          <table:table-cell office:value-type="float" office:value="15000" table:style-name="ce13">
            <text:p>15000</text:p>
          </table:table-cell>
          <table:table-cell office:value-type="string" table:style-name="ce13">
            <text:p>D.G. 40 DEL 24/03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6" table:style-name="ce70">
            <text:p>14486</text:p>
          </table:table-cell>
          <table:table-cell office:value-type="float" office:value="4000" table:style-name="ce13">
            <text:p>4000</text:p>
          </table:table-cell>
          <table:table-cell office:value-type="string" table:style-name="ce13">
            <text:p>D.G. 75 DEL 12/05/2022<text:s/>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7" table:style-name="ce70">
            <text:p>14487</text:p>
          </table:table-cell>
          <table:table-cell office:value-type="float" office:value="5285.1" table:style-name="ce13">
            <text:p>5285,1</text:p>
          </table:table-cell>
          <table:table-cell office:value-type="string" table:style-name="ce13">
            <text:p>DET. 529 DEL 14/06/2022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style-name="ro2">
          <table:table-cell office:value-type="float" office:value="2022" table:style-name="ce13">
            <text:p>2022</text:p>
          </table:table-cell>
          <table:table-cell office:value-type="float" office:value="14488" table:style-name="ce70">
            <text:p>14488</text:p>
          </table:table-cell>
          <table:table-cell office:value-type="float" office:value="1525" table:style-name="ce13">
            <text:p>1525</text:p>
          </table:table-cell>
          <table:table-cell office:value-type="string" table:style-name="ce13">
            <text:p>D.G. 192 DEL 24/11/2022<text:s/></text:p>
          </table:table-cell>
          <table:table-cell office:value-type="string" table:style-name="ce13">
            <text:p>contributo economico</text:p>
          </table:table-cell>
          <table:table-cell office:value-type="string" table:style-name="ce15">
            <text:p>pg</text:p>
          </table:table-cell>
          <table:table-cell office:value-type="string" table:style-name="ce13">
            <text:p>Suap e ambiente</text:p>
          </table:table-cell>
          <table:table-cell office:value-type="string" table:style-name="ce13">
            <text:p>Domenico Leo</text:p>
          </table:table-cell>
          <table:table-cell office:value-type="float" office:value="3" table:style-name="ce13">
            <text:p>3</text:p>
          </table:table-cell>
          <table:table-cell table:number-columns-repeated="16375"/>
        </table:table-row>
        <table:table-row table:number-rows-repeated="367" table:style-name="ro2">
          <table:table-cell table:style-name="ce13"/>
          <table:table-cell table:number-columns-repeated="2" table:style-name="ce70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410" table:style-name="ro2">
          <table:table-cell table:style-name="ce13"/>
          <table:table-cell table:style-name="ce14"/>
          <table:table-cell table:style-name="ce70"/>
          <table:table-cell table:number-columns-repeated="2" table:style-name="ce13"/>
          <table:table-cell table:style-name="ce15"/>
          <table:table-cell table:number-columns-repeated="3" table:style-name="ce13"/>
          <table:table-cell table:number-columns-repeated="16375"/>
        </table:table-row>
        <table:table-row table:number-rows-repeated="1047346" table:style-name="ro2">
          <table:table-cell table:number-columns-repeated="16384"/>
        </table:table-row>
      </table:table>
      <table:table table:name="Recap_Albo_beneficiari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6" table:default-cell-style-name="ce4"/>
        <table:table-column table:style-name="co15" table:number-columns-repeated="16372" table:default-cell-style-name="ce4"/>
        <table:table-row table:style-name="ro6">
          <table:table-cell office:value-type="string" table:style-name="ce20">
            <text:p>Anno 2022</text:p>
          </table:table-cell>
          <table:table-cell office:value-type="string" table:number-columns-spanned="2" table:number-rows-spanned="1" table:style-name="ce75">
            <text:p>Valori assoluti</text:p>
          </table:table-cell>
          <table:covered-table-cell/>
          <table:table-cell table:style-name="ce4"/>
          <table:table-cell office:value-type="string" table:number-columns-spanned="2" table:number-rows-spanned="1" table:style-name="ce75">
            <text:p>Valori relativi</text:p>
          </table:table-cell>
          <table:covered-table-cell/>
          <table:table-cell table:number-columns-repeated="16378" table:style-name="ce4"/>
        </table:table-row>
        <table:table-row table:style-name="ro6">
          <table:table-cell table:style-name="ce4"/>
          <table:table-cell table:number-columns-repeated="2" table:style-name="ce19"/>
          <table:table-cell table:style-name="ce4"/>
          <table:table-cell table:number-columns-repeated="2" table:style-name="ce19"/>
          <table:table-cell table:number-columns-repeated="16378" table:style-name="ce4"/>
        </table:table-row>
        <table:table-row table:style-name="ro3">
          <table:table-cell table:style-name="ce21"/>
          <table:table-cell office:value-type="string" table:style-name="ce22">
            <text:p>Numero beneficiari</text:p>
          </table:table-cell>
          <table:table-cell office:value-type="string" table:style-name="ce23">
            <text:p>Importo</text:p>
          </table:table-cell>
          <table:table-cell table:number-columns-repeated="16381" table:style-name="ce4"/>
        </table:table-row>
        <table:table-row table:style-name="ro6">
          <table:table-cell office:value-type="string" table:style-name="ce24">
            <text:p>Totale intero anno</text:p>
          </table:table-cell>
          <table:table-cell office:value-type="float" office:value="452" table:style-name="ce25">
            <text:p>452</text:p>
          </table:table-cell>
          <table:table-cell office:value-type="float" office:value="2694722.610037718" table:style-name="ce26">
            <text:p>2.694.722,61</text:p>
          </table:table-cell>
          <table:table-cell table:number-columns-repeated="16381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office:value-type="string" table:style-name="ce35">
            <text:p>settore</text:p>
          </table:table-cell>
          <table:table-cell office:value-type="string" table:style-name="ce36">
            <text:p>Numero beneficiari</text:p>
          </table:table-cell>
          <table:table-cell office:value-type="string" table:style-name="ce37">
            <text:p>Importo</text:p>
          </table:table-cell>
          <table:table-cell table:style-name="ce4"/>
          <table:table-cell office:value-type="string" office:string-value="Numero beneficiari" table:formula="of:=[.B6]" table:style-name="ce38">
            <text:p>Numero beneficiari</text:p>
          </table:table-cell>
          <table:table-cell office:value-type="string" office:string-value="Importo" table:formula="of:=[.C6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float" office:value="3" table:style-name="ce34">
            <text:p><text:s/>3<text:s/></text:p>
          </table:table-cell>
          <table:table-cell office:value-type="currency" office:value="5762.69" table:style-name="ce28">
            <text:p><text:s/>€ 5.763<text:s/></text:p>
          </table:table-cell>
          <table:table-cell table:style-name="ce4"/>
          <table:table-cell office:value-type="percentage" office:value="6.6371681415929203E-3" table:formula="of:=[.B7]/[.B$11]" table:style-name="ce39">
            <text:p>0,66%</text:p>
          </table:table-cell>
          <table:table-cell office:value-type="percentage" office:value="2.1385095365787352E-3" table:formula="of:=[.C7]/[.C$11]" table:style-name="ce40">
            <text:p>0,21%</text:p>
          </table:table-cell>
          <table:table-cell table:number-columns-repeated="16378" table:style-name="ce4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float" office:value="1" table:style-name="ce18">
            <text:p><text:s/>1<text:s/></text:p>
          </table:table-cell>
          <table:table-cell office:value-type="currency" office:value="24996" table:style-name="ce28">
            <text:p><text:s/>€ 24.996<text:s/></text:p>
          </table:table-cell>
          <table:table-cell table:style-name="ce4"/>
          <table:table-cell office:value-type="percentage" office:value="2.2123893805309734E-3" table:formula="of:=[.B8]/[.B$11]" table:style-name="ce41">
            <text:p>0,22%</text:p>
          </table:table-cell>
          <table:table-cell office:value-type="percentage" office:value="9.2759083650729192E-3" table:formula="of:=[.C8]/[.C$11]" table:style-name="ce42">
            <text:p>0,93%</text:p>
          </table:table-cell>
          <table:table-cell table:number-columns-repeated="16378" table:style-name="ce4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float" office:value="5" table:style-name="ce18">
            <text:p><text:s/>5<text:s/></text:p>
          </table:table-cell>
          <table:table-cell office:value-type="currency" office:value="25810.1" table:style-name="ce28">
            <text:p><text:s/>€ 25.810<text:s/></text:p>
          </table:table-cell>
          <table:table-cell table:style-name="ce4"/>
          <table:table-cell office:value-type="percentage" office:value="1.1061946902654867E-2" table:formula="of:=[.B9]/[.B$11]" table:style-name="ce41">
            <text:p>1,11%</text:p>
          </table:table-cell>
          <table:table-cell office:value-type="percentage" office:value="9.5780173825159454E-3" table:formula="of:=[.C9]/[.C$11]" table:style-name="ce42">
            <text:p>0,96%</text:p>
          </table:table-cell>
          <table:table-cell table:number-columns-repeated="16378" table:style-name="ce4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float" office:value="443" table:style-name="ce18">
            <text:p><text:s/>443<text:s/></text:p>
          </table:table-cell>
          <table:table-cell office:value-type="currency" office:value="2638153.8200377179" table:style-name="ce28">
            <text:p><text:s/>€ 2.638.154<text:s/></text:p>
          </table:table-cell>
          <table:table-cell table:style-name="ce4"/>
          <table:table-cell office:value-type="percentage" office:value="0.98008849557522126" table:formula="of:=[.B10]/[.B$11]" table:style-name="ce41">
            <text:p>98,01%</text:p>
          </table:table-cell>
          <table:table-cell office:value-type="percentage" office:value="0.97900756471583239" table:formula="of:=[.C10]/[.C$11]" table:style-name="ce42">
            <text:p>97,9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30">
            <text:p>Totale</text:p>
          </table:table-cell>
          <table:table-cell office:value-type="float" office:value="452" table:style-name="ce31">
            <text:p><text:s/>452<text:s/></text:p>
          </table:table-cell>
          <table:table-cell office:value-type="currency" office:value="2694722.610037718" table:style-name="ce32">
            <text:p><text:s/>€ 2.694.723<text:s/></text:p>
          </table:table-cell>
          <table:table-cell table:style-name="ce4"/>
          <table:table-cell office:value-type="percentage" office:value="1" table:formula="of:=SUM([.E7:.E10])" table:style-name="ce43">
            <text:p>100,00%</text:p>
          </table:table-cell>
          <table:table-cell office:value-type="percentage" office:value="1" table:formula="of:=SUM([.F7:.F10])" table:style-name="ce44">
            <text:p>100,00%</text:p>
          </table:table-cell>
          <table:table-cell table:style-name="ce4"/>
          <table:table-cell table:number-columns-repeated="3" table:style-name="ce11"/>
          <table:table-cell table:number-columns-repeated="16374"/>
        </table:table-row>
        <table:table-row table:style-name="ro6">
          <table:table-cell table:number-columns-repeated="7" table:style-name="ce4"/>
          <table:table-cell table:style-name="ce11"/>
          <table:table-cell table:number-columns-repeated="16376" table:style-name="ce4"/>
        </table:table-row>
        <table:table-row table:style-name="ro7">
          <table:table-cell office:value-type="string" table:style-name="ce54">
            <text:p>unità produttiva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13]" table:style-name="ce38">
            <text:p>Numero beneficiari</text:p>
          </table:table-cell>
          <table:table-cell office:value-type="string" office:string-value="Importo" table:formula="of:=[.C13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2">
            <text:p>cultura</text:p>
          </table:table-cell>
          <table:table-cell office:value-type="float" office:value="4" table:style-name="ce53">
            <text:p><text:s/>4<text:s/></text:p>
          </table:table-cell>
          <table:table-cell office:value-type="currency" office:value="24100" table:style-name="ce28">
            <text:p><text:s/>€ 24.100<text:s/></text:p>
          </table:table-cell>
          <table:table-cell table:style-name="ce4"/>
          <table:table-cell office:value-type="percentage" office:value="8.8495575221238937E-3" table:formula="of:=[.B14]/[.$B$23]" table:style-name="ce50">
            <text:p>0,88%</text:p>
          </table:table-cell>
          <table:table-cell office:value-type="percentage" office:value="8.9434066089877327E-3" table:formula="of:=[.C14]/[.$C$11]" table:style-name="ce51">
            <text:p>0,89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Personale</text:p>
          </table:table-cell>
          <table:table-cell office:value-type="float" office:value="1" table:style-name="ce16">
            <text:p><text:s/>1<text:s/></text:p>
          </table:table-cell>
          <table:table-cell office:value-type="currency" office:value="24996" table:style-name="ce46">
            <text:p><text:s/>€ 24.996<text:s/></text:p>
          </table:table-cell>
          <table:table-cell table:style-name="ce4"/>
          <table:table-cell office:value-type="percentage" office:value="2.2123893805309734E-3" table:formula="of:=[.B15]/[.$B$23]" table:style-name="ce50">
            <text:p>0,22%</text:p>
          </table:table-cell>
          <table:table-cell office:value-type="percentage" office:value="9.2759083650729192E-3" table:formula="of:=[.C15]/[.$C$11]" table:style-name="ce51">
            <text:p>0,93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Pubblica Istruzione</text:p>
          </table:table-cell>
          <table:table-cell office:value-type="float" office:value="26" table:style-name="ce63">
            <text:p><text:s/>26<text:s/></text:p>
          </table:table-cell>
          <table:table-cell office:value-type="currency" office:value="264644.12003771804" table:style-name="ce64">
            <text:p><text:s/>€ 264.644<text:s/></text:p>
          </table:table-cell>
          <table:table-cell table:style-name="ce4"/>
          <table:table-cell office:value-type="percentage" office:value="5.7522123893805309E-2" table:formula="of:=[.B16]/[.$B$23]" table:style-name="ce50">
            <text:p>5,75%</text:p>
          </table:table-cell>
          <table:table-cell office:value-type="percentage" office:value="9.8208297600625327E-2" table:formula="of:=[.C16]/[.$C$11]" table:style-name="ce51">
            <text:p>9,8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egreteria direzionale</text:p>
          </table:table-cell>
          <table:table-cell office:value-type="float" office:value="3" table:style-name="ce63">
            <text:p><text:s/>3<text:s/></text:p>
          </table:table-cell>
          <table:table-cell office:value-type="currency" office:value="5762.69" table:style-name="ce64">
            <text:p><text:s/>€ 5.763<text:s/></text:p>
          </table:table-cell>
          <table:table-cell table:style-name="ce4"/>
          <table:table-cell office:value-type="percentage" office:value="6.6371681415929203E-3" table:formula="of:=[.B17]/[.$B$23]" table:style-name="ce50">
            <text:p>0,66%</text:p>
          </table:table-cell>
          <table:table-cell office:value-type="percentage" office:value="2.1385095365787352E-3" table:formula="of:=[.C17]/[.$C$11]" table:style-name="ce51">
            <text:p>0,21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ervizi sociali</text:p>
          </table:table-cell>
          <table:table-cell office:value-type="float" office:value="141" table:style-name="ce63">
            <text:p><text:s/>141<text:s/></text:p>
          </table:table-cell>
          <table:table-cell office:value-type="currency" office:value="933105.77999999945" table:style-name="ce64">
            <text:p><text:s/>€ 933.106<text:s/></text:p>
          </table:table-cell>
          <table:table-cell table:style-name="ce4"/>
          <table:table-cell office:value-type="percentage" office:value="0.31194690265486724" table:formula="of:=[.B18]/[.$B$23]" table:style-name="ce50">
            <text:p>31,19%</text:p>
          </table:table-cell>
          <table:table-cell office:value-type="percentage" office:value="0.34627155185629249" table:formula="of:=[.C18]/[.$C$11]" table:style-name="ce51">
            <text:p>34,63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istema bibliotecario<text:s/></text:p>
          </table:table-cell>
          <table:table-cell office:value-type="float" office:value="4" table:style-name="ce63">
            <text:p><text:s/>4<text:s/></text:p>
          </table:table-cell>
          <table:table-cell office:value-type="currency" office:value="11849.39" table:style-name="ce64">
            <text:p><text:s/>€ 11.849<text:s/></text:p>
          </table:table-cell>
          <table:table-cell table:style-name="ce4"/>
          <table:table-cell office:value-type="percentage" office:value="8.8495575221238937E-3" table:formula="of:=[.B19]/[.$B$23]" table:style-name="ce50">
            <text:p>0,88%</text:p>
          </table:table-cell>
          <table:table-cell office:value-type="percentage" office:value="4.3972577941275163E-3" table:formula="of:=[.C19]/[.$C$11]" table:style-name="ce51">
            <text:p>0,44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port</text:p>
          </table:table-cell>
          <table:table-cell office:value-type="float" office:value="13" table:style-name="ce63">
            <text:p><text:s/>13<text:s/></text:p>
          </table:table-cell>
          <table:table-cell office:value-type="currency" office:value="262000" table:style-name="ce64">
            <text:p><text:s/>€ 262.000<text:s/></text:p>
          </table:table-cell>
          <table:table-cell table:style-name="ce4"/>
          <table:table-cell office:value-type="percentage" office:value="2.8761061946902654E-2" table:formula="of:=[.B20]/[.$B$23]" table:style-name="ce50">
            <text:p>2,88%</text:p>
          </table:table-cell>
          <table:table-cell office:value-type="percentage" office:value="9.7227075998123899E-2" table:formula="of:=[.C20]/[.$C$11]" table:style-name="ce51">
            <text:p>9,7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suap e ambiente</text:p>
          </table:table-cell>
          <table:table-cell office:value-type="float" office:value="5" table:style-name="ce63">
            <text:p><text:s/>5<text:s/></text:p>
          </table:table-cell>
          <table:table-cell office:value-type="currency" office:value="25810.1" table:style-name="ce64">
            <text:p><text:s/>€ 25.810<text:s/></text:p>
          </table:table-cell>
          <table:table-cell table:style-name="ce4"/>
          <table:table-cell office:value-type="percentage" office:value="1.1061946902654867E-2" table:formula="of:=[.B21]/[.$B$23]" table:style-name="ce50">
            <text:p>1,11%</text:p>
          </table:table-cell>
          <table:table-cell office:value-type="percentage" office:value="9.5780173825159454E-3" table:formula="of:=[.C21]/[.$C$11]" table:style-name="ce51">
            <text:p>0,96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2">
            <text:p>ufficio di piano</text:p>
          </table:table-cell>
          <table:table-cell office:value-type="float" office:value="255" table:style-name="ce63">
            <text:p><text:s/>255<text:s/></text:p>
          </table:table-cell>
          <table:table-cell office:value-type="currency" office:value="1142454.5299999998" table:style-name="ce64">
            <text:p><text:s/>€ 1.142.455<text:s/></text:p>
          </table:table-cell>
          <table:table-cell table:style-name="ce4"/>
          <table:table-cell office:value-type="percentage" office:value="0.56415929203539827" table:formula="of:=[.B22]/[.$B$23]" table:style-name="ce50">
            <text:p>56,42%</text:p>
          </table:table-cell>
          <table:table-cell office:value-type="percentage" office:value="0.42395997485767517" table:formula="of:=[.C22]/[.$C$11]" table:style-name="ce51">
            <text:p>42,40%</text:p>
          </table:table-cell>
          <table:table-cell table:number-columns-repeated="16378" table:style-name="ce4"/>
        </table:table-row>
        <table:table-row table:style-name="ro6">
          <table:table-cell office:value-type="string" table:style-name="ce47">
            <text:p>Totale complessivo</text:p>
          </table:table-cell>
          <table:table-cell office:value-type="float" office:value="452" table:style-name="ce48">
            <text:p><text:s/>452<text:s/></text:p>
          </table:table-cell>
          <table:table-cell office:value-type="currency" office:value="2694722.6100377198" table:style-name="ce49">
            <text:p><text:s/>€ 2.694.723<text:s/></text:p>
          </table:table-cell>
          <table:table-cell table:style-name="ce4"/>
          <table:table-cell office:value-type="percentage" office:value="1" table:formula="of:=[.B23]/[.$B$23]" table:style-name="ce43">
            <text:p>100,00%</text:p>
          </table:table-cell>
          <table:table-cell office:value-type="percentage" office:value="1.0000000000000007" table:formula="of:=[.C23]/[.$C$11]" table:style-name="ce44">
            <text:p>100,00%</text:p>
          </table:table-cell>
          <table:table-cell table:style-name="ce4"/>
          <table:table-cell table:style-name="ce12"/>
          <table:table-cell table:number-columns-repeated="16376"/>
        </table:table-row>
        <table:table-row table:style-name="ro6">
          <table:table-cell table:style-name="ce5"/>
          <table:table-cell table:style-name="ce6"/>
          <table:table-cell table:style-name="ce7"/>
          <table:table-cell table:style-name="ce4"/>
          <table:table-cell table:number-columns-repeated="2" table:style-name="ce8"/>
          <table:table-cell table:style-name="ce4"/>
          <table:table-cell table:style-name="ce12"/>
          <table:table-cell table:number-columns-repeated="16376"/>
        </table:table-row>
        <table:table-row table:style-name="ro7">
          <table:table-cell office:value-type="string" table:style-name="ce57">
            <text:p>tipo di erogazione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25]" table:style-name="ce38">
            <text:p>Numero beneficiari</text:p>
          </table:table-cell>
          <table:table-cell office:value-type="string" office:string-value="Importo" table:formula="of:=[.C25]" table:style-name="ce37">
            <text:p>Impor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mpenso motivazionale</text:p>
          </table:table-cell>
          <table:table-cell office:value-type="float" office:value="1" table:style-name="ce58">
            <text:p><text:s/>1<text:s/></text:p>
          </table:table-cell>
          <table:table-cell office:value-type="currency" office:value="1100" table:style-name="ce59">
            <text:p><text:s/>€ 1.100<text:s/></text:p>
          </table:table-cell>
          <table:table-cell table:style-name="ce4"/>
          <table:table-cell office:value-type="percentage" office:value="2.2123893805309734E-3" table:formula="of:=[.B26]/[.$B$41]" table:style-name="ce39">
            <text:p>0,22%</text:p>
          </table:table-cell>
          <table:table-cell office:value-type="percentage" office:value="4.0820528090815386E-4" table:formula="of:=[.C26]/[.$C$41]" table:style-name="ce40">
            <text:p>0,04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i per morosità incolpevole per sfratto</text:p>
          </table:table-cell>
          <table:table-cell office:value-type="float" office:value="5" table:style-name="ce17">
            <text:p><text:s/>5<text:s/></text:p>
          </table:table-cell>
          <table:table-cell office:value-type="currency" office:value="23845.200000000001" table:style-name="ce29">
            <text:p><text:s/>€ 23.845<text:s/></text:p>
          </table:table-cell>
          <table:table-cell table:style-name="ce4"/>
          <table:table-cell office:value-type="percentage" office:value="1.1061946902654867E-2" table:formula="of:=[.B27]/[.$B$41]" table:style-name="ce41">
            <text:p>1,11%</text:p>
          </table:table-cell>
          <table:table-cell office:value-type="percentage" office:value="8.84885142210101E-3" table:formula="of:=[.C27]/[.$C$41]" table:style-name="ce42">
            <text:p>0,88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i programma Dopo di Noi</text:p>
          </table:table-cell>
          <table:table-cell office:value-type="float" office:value="20" table:style-name="ce17">
            <text:p><text:s/>20<text:s/></text:p>
          </table:table-cell>
          <table:table-cell office:value-type="currency" office:value="97428.700000000012" table:style-name="ce29">
            <text:p><text:s/>€ 97.429<text:s/></text:p>
          </table:table-cell>
          <table:table-cell table:style-name="ce4"/>
          <table:table-cell office:value-type="percentage" office:value="4.4247787610619468E-2" table:formula="of:=[.B28]/[.$B$41]" table:style-name="ce41">
            <text:p>4,42%</text:p>
          </table:table-cell>
          <table:table-cell office:value-type="percentage" office:value="3.6155372592742048E-2" table:formula="of:=[.C28]/[.$C$41]" table:style-name="ce42">
            <text:p>3,62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a seguito convenzione</text:p>
          </table:table-cell>
          <table:table-cell office:value-type="float" office:value="32" table:style-name="ce17">
            <text:p><text:s/>32<text:s/></text:p>
          </table:table-cell>
          <table:table-cell office:value-type="currency" office:value="281648.81" table:style-name="ce29">
            <text:p><text:s/>€ 281.649<text:s/></text:p>
          </table:table-cell>
          <table:table-cell table:style-name="ce4"/>
          <table:table-cell office:value-type="percentage" office:value="7.0796460176991149E-2" table:formula="of:=[.B29]/[.$B$41]" table:style-name="ce41">
            <text:p>7,08%</text:p>
          </table:table-cell>
          <table:table-cell office:value-type="percentage" office:value="0.10451866509408841" table:formula="of:=[.C29]/[.$C$41]" table:style-name="ce42">
            <text:p>10,45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economico</text:p>
          </table:table-cell>
          <table:table-cell office:value-type="float" office:value="40" table:style-name="ce17">
            <text:p><text:s/>40<text:s/></text:p>
          </table:table-cell>
          <table:table-cell office:value-type="currency" office:value="383030.80003771803" table:style-name="ce29">
            <text:p><text:s/>€ 383.031<text:s/></text:p>
          </table:table-cell>
          <table:table-cell table:style-name="ce4"/>
          <table:table-cell office:value-type="percentage" office:value="8.8495575221238937E-2" table:formula="of:=[.B30]/[.$B$41]" table:style-name="ce41">
            <text:p>8,85%</text:p>
          </table:table-cell>
          <table:table-cell office:value-type="percentage" office:value="0.14214108665988326" table:formula="of:=[.C30]/[.$C$41]" table:style-name="ce42">
            <text:p>14,21%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45">
            <text:p>Contributo Fondo nazionale per il Sistema integrato di educazione e istruzione</text:p>
          </table:table-cell>
          <table:table-cell office:value-type="float" office:value="5" table:style-name="ce17">
            <text:p><text:s/>5<text:s/></text:p>
          </table:table-cell>
          <table:table-cell office:value-type="currency" office:value="88668.66" table:style-name="ce29">
            <text:p><text:s/>€ 88.669<text:s/></text:p>
          </table:table-cell>
          <table:table-cell table:style-name="ce4"/>
          <table:table-cell office:value-type="percentage" office:value="1.1061946902654867E-2" table:formula="of:=[.B31]/[.$B$41]" table:style-name="ce41">
            <text:p>1,11%</text:p>
          </table:table-cell>
          <table:table-cell office:value-type="percentage" office:value="3.2904559330045081E-2" table:formula="of:=[.C31]/[.$C$41]" table:style-name="ce42">
            <text:p>3,29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per accesso a prestazione sociale</text:p>
          </table:table-cell>
          <table:table-cell office:value-type="float" office:value="62" table:style-name="ce17">
            <text:p><text:s/>62<text:s/></text:p>
          </table:table-cell>
          <table:table-cell office:value-type="currency" office:value="133050" table:style-name="ce29">
            <text:p><text:s/>€ 133.050<text:s/></text:p>
          </table:table-cell>
          <table:table-cell table:style-name="ce4"/>
          <table:table-cell office:value-type="percentage" office:value="0.13716814159292035" table:formula="of:=[.B32]/[.$B$41]" table:style-name="ce41">
            <text:p>13,72%</text:p>
          </table:table-cell>
          <table:table-cell office:value-type="percentage" office:value="4.9374284204390793E-2" table:formula="of:=[.C32]/[.$C$41]" table:style-name="ce42">
            <text:p>4,94%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45">
            <text:p>Contributo per affido</text:p>
          </table:table-cell>
          <table:table-cell office:value-type="float" office:value="13" table:style-name="ce17">
            <text:p><text:s/>13<text:s/></text:p>
          </table:table-cell>
          <table:table-cell office:value-type="currency" office:value="45690" table:style-name="ce29">
            <text:p><text:s/>€ 45.690<text:s/></text:p>
          </table:table-cell>
          <table:table-cell table:style-name="ce4"/>
          <table:table-cell office:value-type="percentage" office:value="2.8761061946902654E-2" table:formula="of:=[.B33]/[.$B$41]" table:style-name="ce41">
            <text:p>2,88%</text:p>
          </table:table-cell>
          <table:table-cell office:value-type="percentage" office:value="1.6955362986085045E-2" table:formula="of:=[.C33]/[.$C$41]" table:style-name="ce42">
            <text:p>1,70%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contributo per quota associativa</text:p>
          </table:table-cell>
          <table:table-cell office:value-type="float" office:value="3" table:style-name="ce17">
            <text:p><text:s/>3<text:s/></text:p>
          </table:table-cell>
          <table:table-cell office:value-type="currency" office:value="5762.69" table:style-name="ce29">
            <text:p><text:s/>€ 5.763<text:s/></text:p>
          </table:table-cell>
          <table:table-cell table:style-name="ce4"/>
          <table:table-cell office:value-type="percentage" office:value="6.6371681415929203E-3" table:formula="of:=[.B34]/[.$B$41]" table:style-name="ce41">
            <text:p>0,66%</text:p>
          </table:table-cell>
          <table:table-cell office:value-type="percentage" office:value="2.1385095365787352E-3" table:formula="of:=[.C34]/[.$C$41]" table:style-name="ce42">
            <text:p>0,21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diritto allo studio</text:p>
          </table:table-cell>
          <table:table-cell office:value-type="float" office:value="8" table:style-name="ce17">
            <text:p><text:s/>8<text:s/></text:p>
          </table:table-cell>
          <table:table-cell office:value-type="currency" office:value="137314" table:style-name="ce29">
            <text:p><text:s/>€ 137.314<text:s/></text:p>
          </table:table-cell>
          <table:table-cell table:style-name="ce4"/>
          <table:table-cell office:value-type="percentage" office:value="1.7699115044247787E-2" table:formula="of:=[.B35]/[.$B$41]" table:style-name="ce41">
            <text:p>1,77%</text:p>
          </table:table-cell>
          <table:table-cell office:value-type="percentage" office:value="5.0956636311474762E-2" table:formula="of:=[.C35]/[.$C$41]" table:style-name="ce42">
            <text:p>5,10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Integrazione retta</text:p>
          </table:table-cell>
          <table:table-cell office:value-type="float" office:value="49" table:style-name="ce17">
            <text:p><text:s/>49<text:s/></text:p>
          </table:table-cell>
          <table:table-cell office:value-type="currency" office:value="448905.09999999986" table:style-name="ce29">
            <text:p><text:s/>€ 448.905<text:s/></text:p>
          </table:table-cell>
          <table:table-cell table:style-name="ce4"/>
          <table:table-cell office:value-type="percentage" office:value="0.1084070796460177" table:formula="of:=[.B36]/[.$B$41]" table:style-name="ce41">
            <text:p>10,84%</text:p>
          </table:table-cell>
          <table:table-cell office:value-type="percentage" office:value="0.16658675676963894" table:formula="of:=[.C36]/[.$C$41]" table:style-name="ce42">
            <text:p>16,66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riparto fondo sociale regionale</text:p>
          </table:table-cell>
          <table:table-cell office:value-type="float" office:value="31" table:style-name="ce17">
            <text:p><text:s/>31<text:s/></text:p>
          </table:table-cell>
          <table:table-cell office:value-type="currency" office:value="429066.75" table:style-name="ce29">
            <text:p><text:s/>€ 429.067<text:s/></text:p>
          </table:table-cell>
          <table:table-cell table:style-name="ce4"/>
          <table:table-cell office:value-type="percentage" office:value="6.8584070796460173E-2" table:formula="of:=[.B37]/[.$B$41]" table:style-name="ce41">
            <text:p>6,86%</text:p>
          </table:table-cell>
          <table:table-cell office:value-type="percentage" office:value="0.15922483019281694" table:formula="of:=[.C37]/[.$C$41]" table:style-name="ce42">
            <text:p>15,92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Sostegno affitto</text:p>
          </table:table-cell>
          <table:table-cell office:value-type="float" office:value="140" table:style-name="ce17">
            <text:p><text:s/>140<text:s/></text:p>
          </table:table-cell>
          <table:table-cell office:value-type="currency" office:value="492587" table:style-name="ce29">
            <text:p><text:s/>€ 492.587<text:s/></text:p>
          </table:table-cell>
          <table:table-cell table:style-name="ce4"/>
          <table:table-cell office:value-type="percentage" office:value="0.30973451327433627" table:formula="of:=[.B38]/[.$B$41]" table:style-name="ce41">
            <text:p>30,97%</text:p>
          </table:table-cell>
          <table:table-cell office:value-type="percentage" office:value="0.18279692246064072" table:formula="of:=[.C38]/[.$C$41]" table:style-name="ce42">
            <text:p>18,28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sostegno economico</text:p>
          </table:table-cell>
          <table:table-cell office:value-type="float" office:value="15" table:style-name="ce17">
            <text:p><text:s/>15<text:s/></text:p>
          </table:table-cell>
          <table:table-cell office:value-type="currency" office:value="84788.02" table:style-name="ce29">
            <text:p><text:s/>€ 84.788<text:s/></text:p>
          </table:table-cell>
          <table:table-cell table:style-name="ce4"/>
          <table:table-cell office:value-type="percentage" office:value="3.3185840707964605E-2" table:formula="of:=[.B39]/[.$B$41]" table:style-name="ce41">
            <text:p>3,32%</text:p>
          </table:table-cell>
          <table:table-cell office:value-type="percentage" office:value="3.14644704743147E-2" table:formula="of:=[.C39]/[.$C$41]" table:style-name="ce42">
            <text:p>3,15%</text:p>
          </table:table-cell>
          <table:table-cell table:number-columns-repeated="16378"/>
        </table:table-row>
        <table:table-row table:style-name="ro2">
          <table:table-cell office:value-type="string" table:style-name="ce62">
            <text:p>Voucher nidi</text:p>
          </table:table-cell>
          <table:table-cell office:value-type="float" office:value="28" table:style-name="ce17">
            <text:p><text:s/>28<text:s/></text:p>
          </table:table-cell>
          <table:table-cell office:value-type="currency" office:value="41836.880000000005" table:style-name="ce29">
            <text:p><text:s/>€ 41.837<text:s/></text:p>
          </table:table-cell>
          <table:table-cell table:style-name="ce4"/>
          <table:table-cell office:value-type="percentage" office:value="6.1946902654867256E-2" table:formula="of:=[.B40]/[.$B$41]" table:style-name="ce41">
            <text:p>6,19%</text:p>
          </table:table-cell>
          <table:table-cell office:value-type="percentage" office:value="1.5525486684291569E-2" table:formula="of:=[.C40]/[.$C$41]" table:style-name="ce42">
            <text:p>1,55%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Totale complessivo</text:p>
          </table:table-cell>
          <table:table-cell office:value-type="float" office:value="452" table:style-name="ce61">
            <text:p><text:s/>452<text:s/></text:p>
          </table:table-cell>
          <table:table-cell office:value-type="currency" office:value="2694722.6100377175" table:style-name="ce49">
            <text:p><text:s/>€ 2.694.723<text:s/></text:p>
          </table:table-cell>
          <table:table-cell table:style-name="ce4"/>
          <table:table-cell office:value-type="percentage" office:value="1" table:formula="of:=[.B41]/[.$B$41]" table:style-name="ce41">
            <text:p>100,00%</text:p>
          </table:table-cell>
          <table:table-cell office:value-type="percentage" office:value="1" table:formula="of:=[.C41]/[.$C$41]" table:style-name="ce42">
            <text:p>100,00%</text:p>
          </table:table-cell>
          <table:table-cell table:number-columns-repeated="16378"/>
        </table:table-row>
        <table:table-row table:style-name="ro6">
          <table:table-cell table:style-name="ce66"/>
          <table:table-cell table:style-name="ce67"/>
          <table:table-cell table:style-name="ce65"/>
          <table:table-cell table:style-name="ce5"/>
          <table:table-cell table:number-columns-repeated="2" table:style-name="ce8"/>
          <table:table-cell table:number-columns-repeated="16378"/>
        </table:table-row>
        <table:table-row table:style-name="ro7">
          <table:table-cell office:value-type="string" table:style-name="ce57">
            <text:p>tipo beneficiario (pf=persona fisica; pg=persona giuridica</text:p>
          </table:table-cell>
          <table:table-cell office:value-type="string" table:style-name="ce55">
            <text:p>Numero beneficiari</text:p>
          </table:table-cell>
          <table:table-cell office:value-type="string" table:style-name="ce56">
            <text:p>Importo</text:p>
          </table:table-cell>
          <table:table-cell table:style-name="ce4"/>
          <table:table-cell office:value-type="string" office:string-value="Numero beneficiari" table:formula="of:=[.B43]" table:style-name="ce57">
            <text:p>Numero beneficiari</text:p>
          </table:table-cell>
          <table:table-cell office:value-type="string" office:string-value="Importo" table:formula="of:=[.C43]" table:style-name="ce55">
            <text:p>Importo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pf</text:p>
          </table:table-cell>
          <table:table-cell office:value-type="float" office:value="382" table:style-name="ce53">
            <text:p><text:s/>382<text:s/></text:p>
          </table:table-cell>
          <table:table-cell office:value-type="currency" office:value="1893866.3099999996" table:style-name="ce69">
            <text:p><text:s/>€ 1.893.866<text:s/></text:p>
          </table:table-cell>
          <table:table-cell table:style-name="ce4"/>
          <table:table-cell office:value-type="percentage" office:value="0.84513274336283184" table:formula="of:=[.B44]/[.$B$46]" table:style-name="ce50">
            <text:p>84,51%</text:p>
          </table:table-cell>
          <table:table-cell office:value-type="percentage" office:value="0.70280566279639878" table:formula="of:=[.C44]/[.$C$46]" table:style-name="ce51">
            <text:p>70,28%</text:p>
          </table:table-cell>
          <table:table-cell table:number-columns-repeated="16378"/>
        </table:table-row>
        <table:table-row table:style-name="ro2">
          <table:table-cell office:value-type="string" table:style-name="ce52">
            <text:p>pg</text:p>
          </table:table-cell>
          <table:table-cell office:value-type="float" office:value="70" table:style-name="ce53">
            <text:p><text:s/>70<text:s/></text:p>
          </table:table-cell>
          <table:table-cell office:value-type="currency" office:value="800856.30003771803" table:style-name="ce28">
            <text:p><text:s/>€ 800.856<text:s/></text:p>
          </table:table-cell>
          <table:table-cell table:style-name="ce4"/>
          <table:table-cell office:value-type="percentage" office:value="0.15486725663716813" table:formula="of:=[.B45]/[.$B$46]" table:style-name="ce41">
            <text:p>15,49%</text:p>
          </table:table-cell>
          <table:table-cell office:value-type="percentage" office:value="0.29719433720360128" table:formula="of:=[.C45]/[.$C$46]" table:style-name="ce42">
            <text:p>29,72%</text:p>
          </table:table-cell>
          <table:table-cell table:number-columns-repeated="16378"/>
        </table:table-row>
        <table:table-row table:style-name="ro6">
          <table:table-cell office:value-type="string" table:style-name="ce60">
            <text:p>Totale</text:p>
          </table:table-cell>
          <table:table-cell office:value-type="float" office:value="452" table:style-name="ce61">
            <text:p><text:s/>452<text:s/></text:p>
          </table:table-cell>
          <table:table-cell office:value-type="currency" office:value="2694722.6100377175" table:style-name="ce49">
            <text:p><text:s/>€ 2.694.723<text:s/></text:p>
          </table:table-cell>
          <table:table-cell table:style-name="ce4"/>
          <table:table-cell office:value-type="percentage" office:value="1" table:formula="of:=[.B46]/[.$B$46]" table:style-name="ce43">
            <text:p>100,00%</text:p>
          </table:table-cell>
          <table:table-cell office:value-type="percentage" office:value="1" table:formula="of:=[.C46]/[.$C$46]" table:style-name="ce44">
            <text:p>100,00%</text:p>
          </table:table-cell>
          <table:table-cell table:number-columns-repeated="16378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Excel_BuiltIn__FilterDatabase" table:cell-range-address="Recap_Albo_beneficiari.$A$25:Recap_Albo_beneficiari.$F$41" table:base-cell-address="Recap_Albo_beneficiari.$A$1"/>
        </table:named-expressions>
      </table:table>
      <table:named-expressions>
        <table:named-range table:name="ElencoContributi" table:cell-range-address="ElencoContributi_2022.$A$1:ElencoContributi_2022.$I$1" table:base-cell-address="ElencoContributi_2022.$A$1"/>
      </table:named-expressions>
      <table:database-ranges>
        <table:database-range table:target-range-address="ElencoContributi_2022.A1:ElencoContributi_2022.I12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43">
      <style:text-properties style:font-name="Arial" style:font-name-asian="Arial" style:font-name-complex="Arial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Albo_32_beneficiari" style:display-name="Normale_Albo beneficiari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e_ElaborazioneDati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style:font-family-generic="swiss"/>
    </style:style>
    <style:style style:name="Valuta" style:family="table-cell" style:data-style-name="N42"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027777777778in" fo:margin-left="0in" fo:margin-right="0in" fo:margin-bottom="0in"/>
      </style:header-style>
      <style:footer-style>
        <style:header-footer-properties fo:min-height="0.484027777777778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Katty Clare Agueli</meta:initial-creator>
    <dc:creator>Katty Clare Agueli</dc:creator>
    <meta:creation-date>2019-01-17T13:02:47Z</meta:creation-date>
    <dc:date>2024-03-29T11:39:14Z</dc:date>
  </office:meta>
</office:document-meta>
</file>