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4">
      <style:table-cell-properties fo:border="thin solid #000000" style:vertical-align="middle" fo:wrap-option="wrap"/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5" style:family="table-cell" style:parent-style-name="Normale_ElaborazioneDati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6" style:family="table-cell" style:parent-style-name="Normale_ElaborazioneDati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" style:family="table-cell" style:parent-style-name="Normale_ElaborazioneDati" style:data-style-name="N4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9" style:family="table-cell" style:parent-style-name="Normale_ElaborazioneDati" style:data-style-name="N14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2" style:family="table-cell" style:parent-style-name="Normale_Albo_32_beneficiari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" style:family="table-cell" style:parent-style-name="Normale_Albo_32_beneficiari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" style:family="table-cell" style:parent-style-name="Normale_Albo_32_beneficiari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5" style:family="table-cell" style:parent-style-name="Normale_Albo_32_beneficiari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" style:family="table-cell" style:parent-style-name="Normale_Albo_32_beneficiari" style:data-style-name="N4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" style:family="table-cell" style:parent-style-name="Normale_Albo_32_beneficiari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0" style:family="table-cell" style:parent-style-name="Migliaia" style:data-style-name="N51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21" style:family="table-cell" style:parent-style-name="Migliaia" style:data-style-name="N51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22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Normale_ElaborazioneDati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4" style:family="table-cell" style:parent-style-name="Normale_ElaborazioneDati" style:data-style-name="N0">
      <style:table-cell-properties fo:border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25" style:family="table-cell" style:parent-style-name="Normale_ElaborazioneDati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26" style:family="table-cell" style:parent-style-name="Normale_ElaborazioneDati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27" style:family="table-cell" style:parent-style-name="Normale_ElaborazioneDati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28" style:family="table-cell" style:parent-style-name="Normale_ElaborazioneDati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9" style:family="table-cell" style:parent-style-name="Normale_ElaborazioneDati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30" style:family="table-cell" style:parent-style-name="Normale_ElaborazioneDati" style:data-style-name="N4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31" style:family="table-cell" style:parent-style-name="Normale_ElaborazioneDati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2" style:family="table-cell" style:parent-style-name="Valuta" style:data-style-name="N49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33" style:family="table-cell" style:parent-style-name="Valuta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34" style:family="table-cell" style:parent-style-name="Normale_ElaborazioneDati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5" style:family="table-cell" style:parent-style-name="Migliaia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Valuta" style:data-style-name="N49">
      <style:table-cell-properties fo:border-top="none" fo:border-bottom="2pt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37" style:family="table-cell" style:parent-style-name="Normale_ElaborazioneDati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8" style:family="table-cell" style:parent-style-name="Migliaia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Normale_ElaborazioneDati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0" style:family="table-cell" style:parent-style-name="Normale_ElaborazioneDati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1" style:family="table-cell" style:parent-style-name="Normale_ElaborazioneDati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2" style:family="table-cell" style:parent-style-name="Normale_ElaborazioneDati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3" style:family="table-cell" style:parent-style-name="Normale_ElaborazioneDati" style:data-style-name="N14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4" style:family="table-cell" style:parent-style-name="Normale_ElaborazioneDati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5" style:family="table-cell" style:parent-style-name="Normale_ElaborazioneDati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6" style:family="table-cell" style:parent-style-name="Normale_ElaborazioneDati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7" style:family="table-cell" style:parent-style-name="Normale_ElaborazioneDati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8" style:family="table-cell" style:parent-style-name="Normale_ElaborazioneDati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9" style:family="table-cell" style:parent-style-name="Normale_ElaborazioneDati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50" style:family="table-cell" style:parent-style-name="Normale_ElaborazioneDati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51" style:family="table-cell" style:parent-style-name="Valuta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52" style:family="table-cell" style:parent-style-name="Normale_ElaborazioneDati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53" style:family="table-cell" style:parent-style-name="Migliaia" style:data-style-name="N51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54" style:family="table-cell" style:parent-style-name="Valuta" style:data-style-name="N49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55" style:family="table-cell" style:parent-style-name="Normale_ElaborazioneDati" style:data-style-name="N14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56" style:family="table-cell" style:parent-style-name="Normale_ElaborazioneDati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57" style:family="table-cell" style:parent-style-name="Normale_ElaborazioneDati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58" style:family="table-cell" style:parent-style-name="Migliaia" style:data-style-name="N51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59" style:family="table-cell" style:parent-style-name="Normale_ElaborazioneDati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60" style:family="table-cell" style:parent-style-name="Normale_ElaborazioneDati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61" style:family="table-cell" style:parent-style-name="Normale_ElaborazioneDati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62" style:family="table-cell" style:parent-style-name="Normale_ElaborazioneDati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63" style:family="table-cell" style:parent-style-name="Migliaia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64" style:family="table-cell" style:parent-style-name="Valuta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65" style:family="table-cell" style:parent-style-name="Normale_ElaborazioneDati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66" style:family="table-cell" style:parent-style-name="Valuta" style:data-style-name="N49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67" style:family="table-cell" style:parent-style-name="Migliaia" style:data-style-name="N5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68" style:family="table-cell" style:parent-style-name="Valuta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69" style:family="table-cell" style:parent-style-name="Normale_ElaborazioneDati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70" style:family="table-cell" style:parent-style-name="Migliaia" style:data-style-name="N51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74" style:family="table-cell" style:parent-style-name="Valuta" style:data-style-name="N42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75" style:family="table-cell" style:parent-style-name="Valuta" style:data-style-name="N42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76" style:family="table-cell" style:parent-style-name="Normale_ElaborazioneDati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77" style:family="table-cell" style:parent-style-name="Migliaia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78" style:family="table-cell" style:parent-style-name="Valuta" style:data-style-name="N49">
      <style:table-cell-properties fo:border-top="none" fo:border-bottom="none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79" style:family="table-cell" style:parent-style-name="Normale_ElaborazioneDati" style:data-style-name="N14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80" style:family="table-cell" style:parent-style-name="Normale_ElaborazioneDati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81" style:family="table-cell" style:parent-style-name="Normale_ElaborazioneDati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82" style:family="table-cell" style:parent-style-name="Normale_ElaborazioneDati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83" style:family="table-cell" style:parent-style-name="Normale_ElaborazioneDati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0.08062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2.460625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Contributi_202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1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1">
            <text:p>anno</text:p>
          </table:table-cell>
          <table:table-cell office:value-type="string" table:style-name="ce72">
            <text:p>ID Archivio</text:p>
          </table:table-cell>
          <table:table-cell office:value-type="string" table:style-name="ce2">
            <text:p>Importo contributo</text:p>
          </table:table-cell>
          <table:table-cell office:value-type="string" table:style-name="ce1">
            <text:p>Riferimenti Legislativi</text:p>
          </table:table-cell>
          <table:table-cell office:value-type="string" table:style-name="ce1">
            <text:p>tipo di erogazione</text:p>
          </table:table-cell>
          <table:table-cell office:value-type="string" table:style-name="ce10">
            <text:p>tipo beneficiario (pf=persona fisica; pg=persona giuridica</text:p>
          </table:table-cell>
          <table:table-cell office:value-type="string" table:style-name="ce1">
            <text:p>unità produttiva</text:p>
          </table:table-cell>
          <table:table-cell office:value-type="string" table:style-name="ce1">
            <text:p>funzionario responsabile del procedimento</text:p>
          </table:table-cell>
          <table:table-cell office:value-type="string" table:style-name="ce1">
            <text:p>settore</text:p>
          </table:table-cell>
          <table:table-cell table:number-columns-repeated="16375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000" table:style-name="ce1">
            <text:p>8000</text:p>
          </table:table-cell>
          <table:table-cell office:value-type="currency" office:value="2242.5" table:style-name="ce74">
            <text:p><text:s/>€ 2.242,50<text:s/></text:p>
          </table:table-cell>
          <table:table-cell office:value-type="string" table:style-name="ce1">
            <text:p>DGR 4562/2021</text:p>
          </table:table-cell>
          <table:table-cell office:value-type="string" table:style-name="ce1">
            <text:p>Contributo per accesso a prestazione sociale</text:p>
          </table:table-cell>
          <table:table-cell office:value-type="string" table:style-name="ce73">
            <text:p>pf</text:p>
          </table:table-cell>
          <table:table-cell office:value-type="string" table:style-name="ce72">
            <text:p>ufficio di piano</text:p>
          </table:table-cell>
          <table:table-cell office:value-type="string" table:style-name="ce72">
            <text:p>Stefano Rinaldi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1598" table:style-name="ce71">
            <text:p>11598</text:p>
          </table:table-cell>
          <table:table-cell office:value-type="currency" office:value="2145" table:style-name="ce75">
            <text:p><text:s/>€ 2.145,00<text:s/></text:p>
          </table:table-cell>
          <table:table-cell office:value-type="string" table:style-name="ce18">
            <text:p>Legge Regionale 6 agosto 2007, n.19<text:s/></text:p>
          </table:table-cell>
          <table:table-cell office:value-type="string" table:style-name="ce18">
            <text:p>diritto allo studi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Pubblica Istruzione</text:p>
          </table:table-cell>
          <table:table-cell office:value-type="string" table:style-name="ce18">
            <text:p>Gioia Cristina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1599" table:style-name="ce71">
            <text:p>11599</text:p>
          </table:table-cell>
          <table:table-cell office:value-type="currency" office:value="1947" table:style-name="ce75">
            <text:p><text:s/>€ 1.947,00<text:s/></text:p>
          </table:table-cell>
          <table:table-cell office:value-type="string" table:style-name="ce18">
            <text:p>Legge Regionale 6 agosto 2007, n.19<text:s/></text:p>
          </table:table-cell>
          <table:table-cell office:value-type="string" table:style-name="ce18">
            <text:p>diritto allo studi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Pubblica Istruzione</text:p>
          </table:table-cell>
          <table:table-cell office:value-type="string" table:style-name="ce18">
            <text:p>Gioia Cristina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1600" table:style-name="ce71">
            <text:p>11600</text:p>
          </table:table-cell>
          <table:table-cell office:value-type="currency" office:value="2607" table:style-name="ce75">
            <text:p><text:s/>€ 2.607,00<text:s/></text:p>
          </table:table-cell>
          <table:table-cell office:value-type="string" table:style-name="ce18">
            <text:p>Legge Regionale 6 agosto 2007, n.19<text:s/></text:p>
          </table:table-cell>
          <table:table-cell office:value-type="string" table:style-name="ce18">
            <text:p>diritto allo studi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Pubblica Istruzione</text:p>
          </table:table-cell>
          <table:table-cell office:value-type="string" table:style-name="ce18">
            <text:p>Gioia Cristina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1604" table:style-name="ce71">
            <text:p>11604</text:p>
          </table:table-cell>
          <table:table-cell office:value-type="currency" office:value="65796" table:style-name="ce75">
            <text:p><text:s/>€ 65.796,00<text:s/></text:p>
          </table:table-cell>
          <table:table-cell office:value-type="string" table:style-name="ce18">
            <text:p>Legge Regionale 6 agosto 2007, n.19<text:s/></text:p>
          </table:table-cell>
          <table:table-cell office:value-type="string" table:style-name="ce18">
            <text:p>diritto allo studi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Pubblica Istruzione</text:p>
          </table:table-cell>
          <table:table-cell office:value-type="string" table:style-name="ce18">
            <text:p>Gioia Cristina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1605" table:style-name="ce71">
            <text:p>11605</text:p>
          </table:table-cell>
          <table:table-cell office:value-type="currency" office:value="57132" table:style-name="ce75">
            <text:p><text:s/>€ 57.132,00<text:s/></text:p>
          </table:table-cell>
          <table:table-cell office:value-type="string" table:style-name="ce18">
            <text:p>Legge Regionale 6 agosto 2007, n.19<text:s/></text:p>
          </table:table-cell>
          <table:table-cell office:value-type="string" table:style-name="ce18">
            <text:p>diritto allo studi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Pubblica Istruzione</text:p>
          </table:table-cell>
          <table:table-cell office:value-type="string" table:style-name="ce18">
            <text:p>Gioia Cristina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1606" table:style-name="ce71">
            <text:p>11606</text:p>
          </table:table-cell>
          <table:table-cell office:value-type="currency" office:value="3822.89" table:style-name="ce75">
            <text:p><text:s/>€ 3.822,89<text:s/></text:p>
          </table:table-cell>
          <table:table-cell office:value-type="string" table:style-name="ce18">
            <text:p>Legge Regionale 6 agosto 2007, n.19<text:s/></text:p>
          </table:table-cell>
          <table:table-cell office:value-type="string" table:style-name="ce18">
            <text:p>diritto allo studi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Pubblica Istruzione</text:p>
          </table:table-cell>
          <table:table-cell office:value-type="string" table:style-name="ce18">
            <text:p>Gioia Cristina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1607" table:style-name="ce71">
            <text:p>11607</text:p>
          </table:table-cell>
          <table:table-cell office:value-type="currency" office:value="3009.74" table:style-name="ce75">
            <text:p><text:s/>€ 3.009,74<text:s/></text:p>
          </table:table-cell>
          <table:table-cell office:value-type="string" table:style-name="ce18">
            <text:p>Legge Regionale 6 agosto 2007, n.19<text:s/></text:p>
          </table:table-cell>
          <table:table-cell office:value-type="string" table:style-name="ce18">
            <text:p>diritto allo studi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Pubblica Istruzione</text:p>
          </table:table-cell>
          <table:table-cell office:value-type="string" table:style-name="ce18">
            <text:p>Gioia Cristina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08" table:style-name="ce71">
            <text:p>11608</text:p>
          </table:table-cell>
          <table:table-cell office:value-type="currency" office:value="1046.2776659959759" table:style-name="ce75">
            <text:p><text:s/>€ 1.046,28<text:s/></text:p>
          </table:table-cell>
          <table:table-cell office:value-type="string" table:style-name="ce18">
            <text:p>Delibera di Giunta comunale n. 183 del 25 novembre 2021</text:p>
          </table:table-cell>
          <table:table-cell office:value-type="string" table:style-name="ce18">
            <text:p>contributo economic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Pubblica Istruzione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09" table:style-name="ce71">
            <text:p>11609</text:p>
          </table:table-cell>
          <table:table-cell office:value-type="currency" office:value="1644.1506179936764" table:style-name="ce75">
            <text:p><text:s/>€ 1.644,15<text:s/></text:p>
          </table:table-cell>
          <table:table-cell office:value-type="string" table:style-name="ce18">
            <text:p>Delibera di Giunta comunale n. 183 del 25 novembre 2021</text:p>
          </table:table-cell>
          <table:table-cell office:value-type="string" table:style-name="ce18">
            <text:p>contributo economic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Pubblica Istruzione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10" table:style-name="ce71">
            <text:p>11610</text:p>
          </table:table-cell>
          <table:table-cell office:value-type="currency" office:value="1943.0870939925267" table:style-name="ce75">
            <text:p><text:s/>€ 1.943,09<text:s/></text:p>
          </table:table-cell>
          <table:table-cell office:value-type="string" table:style-name="ce18">
            <text:p>Delibera di Giunta comunale n. 183 del 25 novembre 2021</text:p>
          </table:table-cell>
          <table:table-cell office:value-type="string" table:style-name="ce18">
            <text:p>contributo economic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Pubblica Istruzione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11" table:style-name="ce71">
            <text:p>11611</text:p>
          </table:table-cell>
          <table:table-cell office:value-type="currency" office:value="1517.6774935326243" table:style-name="ce75">
            <text:p><text:s/>€ 1.517,68<text:s/></text:p>
          </table:table-cell>
          <table:table-cell office:value-type="string" table:style-name="ce18">
            <text:p>Delibera di Giunta comunale n. 183 del 25 novembre 2021</text:p>
          </table:table-cell>
          <table:table-cell office:value-type="string" table:style-name="ce18">
            <text:p>contributo economic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Pubblica Istruzione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12" table:style-name="ce71">
            <text:p>11612</text:p>
          </table:table-cell>
          <table:table-cell office:value-type="currency" office:value="5093.4176487496406" table:style-name="ce75">
            <text:p><text:s/>€ 5.093,42<text:s/></text:p>
          </table:table-cell>
          <table:table-cell office:value-type="string" table:style-name="ce18">
            <text:p>Delibera di Giunta comunale n. 183 del 25 novembre 2021</text:p>
          </table:table-cell>
          <table:table-cell office:value-type="string" table:style-name="ce18">
            <text:p>contributo economic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Pubblica Istruzione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13" table:style-name="ce71">
            <text:p>11613</text:p>
          </table:table-cell>
          <table:table-cell office:value-type="currency" office:value="3161.8281115263007" table:style-name="ce75">
            <text:p><text:s/>€ 3.161,83<text:s/></text:p>
          </table:table-cell>
          <table:table-cell office:value-type="string" table:style-name="ce18">
            <text:p>Delibera di Giunta comunale n. 183 del 25 novembre 2021</text:p>
          </table:table-cell>
          <table:table-cell office:value-type="string" table:style-name="ce18">
            <text:p>contributo economic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Pubblica Istruzione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14" table:style-name="ce71">
            <text:p>11614</text:p>
          </table:table-cell>
          <table:table-cell office:value-type="currency" office:value="14808.853118712275" table:style-name="ce75">
            <text:p><text:s/>€ 14.808,85<text:s/></text:p>
          </table:table-cell>
          <table:table-cell office:value-type="string" table:style-name="ce18">
            <text:p>Delibera di Giunta comunale n. 183 del 25 novembre 2021</text:p>
          </table:table-cell>
          <table:table-cell office:value-type="string" table:style-name="ce18">
            <text:p>contributo economic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Pubblica Istruzione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15" table:style-name="ce71">
            <text:p>11615</text:p>
          </table:table-cell>
          <table:table-cell office:value-type="currency" office:value="4966.9445242885886" table:style-name="ce75">
            <text:p><text:s/>€ 4.966,94<text:s/></text:p>
          </table:table-cell>
          <table:table-cell office:value-type="string" table:style-name="ce18">
            <text:p>Delibera di Giunta comunale n. 183 del 25 novembre 2021</text:p>
          </table:table-cell>
          <table:table-cell office:value-type="string" table:style-name="ce18">
            <text:p>contributo economic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Pubblica Istruzione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16" table:style-name="ce71">
            <text:p>11616</text:p>
          </table:table-cell>
          <table:table-cell office:value-type="currency" office:value="1207.2434607645876" table:style-name="ce75">
            <text:p><text:s/>€ 1.207,24<text:s/></text:p>
          </table:table-cell>
          <table:table-cell office:value-type="string" table:style-name="ce18">
            <text:p>Delibera di Giunta comunale n. 183 del 25 novembre 2021</text:p>
          </table:table-cell>
          <table:table-cell office:value-type="string" table:style-name="ce18">
            <text:p>contributo economic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Pubblica Istruzione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17" table:style-name="ce71">
            <text:p>11617</text:p>
          </table:table-cell>
          <table:table-cell office:value-type="currency" office:value="1793.6188559931015" table:style-name="ce75">
            <text:p><text:s/>€ 1.793,62<text:s/></text:p>
          </table:table-cell>
          <table:table-cell office:value-type="string" table:style-name="ce18">
            <text:p>Delibera di Giunta comunale n. 183 del 25 novembre 2021</text:p>
          </table:table-cell>
          <table:table-cell office:value-type="string" table:style-name="ce18">
            <text:p>contributo economic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Pubblica Istruzione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19" table:style-name="ce71">
            <text:p>11619</text:p>
          </table:table-cell>
          <table:table-cell office:value-type="currency" office:value="2356.9991376832427" table:style-name="ce75">
            <text:p><text:s/>€ 2.357,00<text:s/></text:p>
          </table:table-cell>
          <table:table-cell office:value-type="string" table:style-name="ce18">
            <text:p>Delibera di Giunta comunale n. 183 del 25 novembre 2021</text:p>
          </table:table-cell>
          <table:table-cell office:value-type="string" table:style-name="ce18">
            <text:p>contributo economic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Pubblica Istruzione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20" table:style-name="ce71">
            <text:p>11620</text:p>
          </table:table-cell>
          <table:table-cell office:value-type="currency" office:value="25657.894736842107" table:style-name="ce75">
            <text:p><text:s/>€ 25.657,89<text:s/></text:p>
          </table:table-cell>
          <table:table-cell office:value-type="string" table:style-name="ce18">
            <text:p>Convenzione scuole dell'infanzia paritarie</text:p>
          </table:table-cell>
          <table:table-cell office:value-type="string" table:style-name="ce18">
            <text:p>contributo economic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Pubblica Istruzione</text:p>
          </table:table-cell>
          <table:table-cell office:value-type="string" table:style-name="ce18">
            <text:p>Gioia Cristina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21" table:style-name="ce71">
            <text:p>11621</text:p>
          </table:table-cell>
          <table:table-cell office:value-type="currency" office:value="23289.473684210527" table:style-name="ce75">
            <text:p><text:s/>€ 23.289,47<text:s/></text:p>
          </table:table-cell>
          <table:table-cell office:value-type="string" table:style-name="ce18">
            <text:p>Convenzione scuole dell'infanzia paritarie</text:p>
          </table:table-cell>
          <table:table-cell office:value-type="string" table:style-name="ce18">
            <text:p>contributo economic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Pubblica Istruzione</text:p>
          </table:table-cell>
          <table:table-cell office:value-type="string" table:style-name="ce18">
            <text:p>Gioia Cristina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22" table:style-name="ce71">
            <text:p>11622</text:p>
          </table:table-cell>
          <table:table-cell office:value-type="currency" office:value="31184.21052631579" table:style-name="ce75">
            <text:p><text:s/>€ 31.184,21<text:s/></text:p>
          </table:table-cell>
          <table:table-cell office:value-type="string" table:style-name="ce18">
            <text:p>Convenzione scuole dell'infanzia paritarie</text:p>
          </table:table-cell>
          <table:table-cell office:value-type="string" table:style-name="ce18">
            <text:p>contributo economic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Pubblica Istruzione</text:p>
          </table:table-cell>
          <table:table-cell office:value-type="string" table:style-name="ce18">
            <text:p>Gioia Cristina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23" table:style-name="ce71">
            <text:p>11623</text:p>
          </table:table-cell>
          <table:table-cell office:value-type="currency" office:value="10263.157894736843" table:style-name="ce75">
            <text:p><text:s/>€ 10.263,16<text:s/></text:p>
          </table:table-cell>
          <table:table-cell office:value-type="string" table:style-name="ce18">
            <text:p>Convenzione scuole dell'infanzia paritarie</text:p>
          </table:table-cell>
          <table:table-cell office:value-type="string" table:style-name="ce18">
            <text:p>contributo economic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Pubblica Istruzione</text:p>
          </table:table-cell>
          <table:table-cell office:value-type="string" table:style-name="ce18">
            <text:p>Gioia Cristina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24" table:style-name="ce71">
            <text:p>11624</text:p>
          </table:table-cell>
          <table:table-cell office:value-type="currency" office:value="5131.5789473684217" table:style-name="ce75">
            <text:p><text:s/>€ 5.131,58<text:s/></text:p>
          </table:table-cell>
          <table:table-cell office:value-type="string" table:style-name="ce18">
            <text:p>Convenzione scuole dell'infanzia paritarie</text:p>
          </table:table-cell>
          <table:table-cell office:value-type="string" table:style-name="ce18">
            <text:p>contributo economic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Pubblica Istruzione</text:p>
          </table:table-cell>
          <table:table-cell office:value-type="string" table:style-name="ce18">
            <text:p>Gioia Cristina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25" table:style-name="ce71">
            <text:p>11625</text:p>
          </table:table-cell>
          <table:table-cell office:value-type="currency" office:value="9473.6842105263167" table:style-name="ce75">
            <text:p><text:s/>€ 9.473,68<text:s/></text:p>
          </table:table-cell>
          <table:table-cell office:value-type="string" table:style-name="ce18">
            <text:p>Convenzione scuole dell'infanzia paritarie</text:p>
          </table:table-cell>
          <table:table-cell office:value-type="string" table:style-name="ce18">
            <text:p>contributo economic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Pubblica Istruzione</text:p>
          </table:table-cell>
          <table:table-cell office:value-type="string" table:style-name="ce18">
            <text:p>Gioia Cristina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4">
          <table:table-cell office:value-type="float" office:value="2021" table:style-name="ce18">
            <text:p>2021</text:p>
          </table:table-cell>
          <table:table-cell office:value-type="float" office:value="11626" table:style-name="ce71">
            <text:p>11626</text:p>
          </table:table-cell>
          <table:table-cell office:value-type="currency" office:value="7470.77" table:style-name="ce75">
            <text:p><text:s/>€ 7.470,77<text:s/></text:p>
          </table:table-cell>
          <table:table-cell office:value-type="string" table:style-name="ce18">
            <text:p>Decreto dirigenziale n. 92 del 20 maggio 2021, avente ad oggetto: “Misure per ristorare le imprese esercenti servizi di trasporto scolastico delle perdite di fatturato derivanti dall’emergenza epidemiologica COVID-19.- Rettifica Decreto dirigenziale numer</text:p>
          </table:table-cell>
          <table:table-cell office:value-type="string" table:style-name="ce18">
            <text:p>contributo economic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Pubblica Istruzione</text:p>
          </table:table-cell>
          <table:table-cell office:value-type="string" table:style-name="ce18">
            <text:p>Gioia Cristina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48" table:style-name="ce71">
            <text:p>11648</text:p>
          </table:table-cell>
          <table:table-cell office:value-type="currency" office:value="1100" table:style-name="ce75">
            <text:p><text:s/>€ 1.100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Compenso motivazional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50" table:style-name="ce71">
            <text:p>11650</text:p>
          </table:table-cell>
          <table:table-cell office:value-type="currency" office:value="2000" table:style-name="ce75">
            <text:p><text:s/>€ 2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51" table:style-name="ce71">
            <text:p>11651</text:p>
          </table:table-cell>
          <table:table-cell office:value-type="currency" office:value="2000" table:style-name="ce75">
            <text:p><text:s/>€ 2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52" table:style-name="ce71">
            <text:p>11652</text:p>
          </table:table-cell>
          <table:table-cell office:value-type="currency" office:value="2000" table:style-name="ce75">
            <text:p><text:s/>€ 2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53" table:style-name="ce71">
            <text:p>11653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54" table:style-name="ce71">
            <text:p>11654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55" table:style-name="ce71">
            <text:p>11655</text:p>
          </table:table-cell>
          <table:table-cell office:value-type="currency" office:value="2000" table:style-name="ce75">
            <text:p><text:s/>€ 2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56" table:style-name="ce71">
            <text:p>11656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57" table:style-name="ce71">
            <text:p>11657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58" table:style-name="ce71">
            <text:p>11658</text:p>
          </table:table-cell>
          <table:table-cell office:value-type="currency" office:value="2000" table:style-name="ce75">
            <text:p><text:s/>€ 2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59" table:style-name="ce71">
            <text:p>11659</text:p>
          </table:table-cell>
          <table:table-cell office:value-type="currency" office:value="2000" table:style-name="ce75">
            <text:p><text:s/>€ 2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60" table:style-name="ce71">
            <text:p>11660</text:p>
          </table:table-cell>
          <table:table-cell office:value-type="currency" office:value="2000" table:style-name="ce75">
            <text:p><text:s/>€ 2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61" table:style-name="ce71">
            <text:p>11661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62" table:style-name="ce71">
            <text:p>11662</text:p>
          </table:table-cell>
          <table:table-cell office:value-type="currency" office:value="2000" table:style-name="ce75">
            <text:p><text:s/>€ 2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63" table:style-name="ce71">
            <text:p>11663</text:p>
          </table:table-cell>
          <table:table-cell office:value-type="currency" office:value="2000" table:style-name="ce75">
            <text:p><text:s/>€ 2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64" table:style-name="ce71">
            <text:p>11664</text:p>
          </table:table-cell>
          <table:table-cell office:value-type="currency" office:value="2000" table:style-name="ce75">
            <text:p><text:s/>€ 2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65" table:style-name="ce71">
            <text:p>11665</text:p>
          </table:table-cell>
          <table:table-cell office:value-type="currency" office:value="2000" table:style-name="ce75">
            <text:p><text:s/>€ 2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66" table:style-name="ce71">
            <text:p>11666</text:p>
          </table:table-cell>
          <table:table-cell office:value-type="currency" office:value="2000" table:style-name="ce75">
            <text:p><text:s/>€ 2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67" table:style-name="ce71">
            <text:p>11667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68" table:style-name="ce71">
            <text:p>11668</text:p>
          </table:table-cell>
          <table:table-cell office:value-type="currency" office:value="2000" table:style-name="ce75">
            <text:p><text:s/>€ 2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69" table:style-name="ce71">
            <text:p>11669</text:p>
          </table:table-cell>
          <table:table-cell office:value-type="currency" office:value="2000" table:style-name="ce75">
            <text:p><text:s/>€ 2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70" table:style-name="ce71">
            <text:p>11670</text:p>
          </table:table-cell>
          <table:table-cell office:value-type="currency" office:value="2000" table:style-name="ce75">
            <text:p><text:s/>€ 2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71" table:style-name="ce71">
            <text:p>11671</text:p>
          </table:table-cell>
          <table:table-cell office:value-type="currency" office:value="2000" table:style-name="ce75">
            <text:p><text:s/>€ 2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72" table:style-name="ce71">
            <text:p>11672</text:p>
          </table:table-cell>
          <table:table-cell office:value-type="currency" office:value="2000" table:style-name="ce75">
            <text:p><text:s/>€ 2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73" table:style-name="ce71">
            <text:p>11673</text:p>
          </table:table-cell>
          <table:table-cell office:value-type="currency" office:value="2000" table:style-name="ce75">
            <text:p><text:s/>€ 2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74" table:style-name="ce71">
            <text:p>11674</text:p>
          </table:table-cell>
          <table:table-cell office:value-type="currency" office:value="2000" table:style-name="ce75">
            <text:p><text:s/>€ 2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75" table:style-name="ce71">
            <text:p>11675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76" table:style-name="ce71">
            <text:p>11676</text:p>
          </table:table-cell>
          <table:table-cell office:value-type="currency" office:value="2000" table:style-name="ce75">
            <text:p><text:s/>€ 2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77" table:style-name="ce71">
            <text:p>11677</text:p>
          </table:table-cell>
          <table:table-cell office:value-type="currency" office:value="2000" table:style-name="ce75">
            <text:p><text:s/>€ 2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78" table:style-name="ce71">
            <text:p>11678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79" table:style-name="ce71">
            <text:p>11679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80" table:style-name="ce71">
            <text:p>11680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81" table:style-name="ce71">
            <text:p>11681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82" table:style-name="ce71">
            <text:p>11682</text:p>
          </table:table-cell>
          <table:table-cell office:value-type="currency" office:value="2000" table:style-name="ce75">
            <text:p><text:s/>€ 2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83" table:style-name="ce71">
            <text:p>11683</text:p>
          </table:table-cell>
          <table:table-cell office:value-type="currency" office:value="2000" table:style-name="ce75">
            <text:p><text:s/>€ 2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84" table:style-name="ce71">
            <text:p>11684</text:p>
          </table:table-cell>
          <table:table-cell office:value-type="currency" office:value="2000" table:style-name="ce75">
            <text:p><text:s/>€ 2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85" table:style-name="ce71">
            <text:p>11685</text:p>
          </table:table-cell>
          <table:table-cell office:value-type="currency" office:value="2000" table:style-name="ce75">
            <text:p><text:s/>€ 2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86" table:style-name="ce71">
            <text:p>11686</text:p>
          </table:table-cell>
          <table:table-cell office:value-type="currency" office:value="2000" table:style-name="ce75">
            <text:p><text:s/>€ 2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87" table:style-name="ce71">
            <text:p>11687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88" table:style-name="ce71">
            <text:p>11688</text:p>
          </table:table-cell>
          <table:table-cell office:value-type="currency" office:value="2000" table:style-name="ce75">
            <text:p><text:s/>€ 2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89" table:style-name="ce71">
            <text:p>11689</text:p>
          </table:table-cell>
          <table:table-cell office:value-type="currency" office:value="2000" table:style-name="ce75">
            <text:p><text:s/>€ 2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90" table:style-name="ce71">
            <text:p>11690</text:p>
          </table:table-cell>
          <table:table-cell office:value-type="currency" office:value="2000" table:style-name="ce75">
            <text:p><text:s/>€ 2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91" table:style-name="ce71">
            <text:p>11691</text:p>
          </table:table-cell>
          <table:table-cell office:value-type="currency" office:value="2000" table:style-name="ce75">
            <text:p><text:s/>€ 2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92" table:style-name="ce71">
            <text:p>11692</text:p>
          </table:table-cell>
          <table:table-cell office:value-type="currency" office:value="2000" table:style-name="ce75">
            <text:p><text:s/>€ 2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93" table:style-name="ce71">
            <text:p>11693</text:p>
          </table:table-cell>
          <table:table-cell office:value-type="currency" office:value="2000" table:style-name="ce75">
            <text:p><text:s/>€ 2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94" table:style-name="ce71">
            <text:p>11694</text:p>
          </table:table-cell>
          <table:table-cell office:value-type="currency" office:value="2000" table:style-name="ce75">
            <text:p><text:s/>€ 2.000,00<text:s/></text:p>
          </table:table-cell>
          <table:table-cell office:value-type="string" table:style-name="ce18">
            <text:p>Deliberazione di Giunta Comunale n. 188 del 25 novembre 2021</text:p>
          </table:table-cell>
          <table:table-cell office:value-type="string" table:style-name="ce18">
            <text:p>Bonus minori 0 - 3 ann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96" table:style-name="ce71">
            <text:p>11696</text:p>
          </table:table-cell>
          <table:table-cell office:value-type="currency" office:value="5400" table:style-name="ce75">
            <text:p><text:s/>€ 5.400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Contributo per affid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97" table:style-name="ce71">
            <text:p>11697</text:p>
          </table:table-cell>
          <table:table-cell office:value-type="currency" office:value="1470" table:style-name="ce75">
            <text:p><text:s/>€ 1.470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Contributo per affid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98" table:style-name="ce71">
            <text:p>11698</text:p>
          </table:table-cell>
          <table:table-cell office:value-type="currency" office:value="5400" table:style-name="ce75">
            <text:p><text:s/>€ 5.400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Contributo per affid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699" table:style-name="ce71">
            <text:p>11699</text:p>
          </table:table-cell>
          <table:table-cell office:value-type="currency" office:value="5400" table:style-name="ce75">
            <text:p><text:s/>€ 5.400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Contributo per affid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00" table:style-name="ce71">
            <text:p>11700</text:p>
          </table:table-cell>
          <table:table-cell office:value-type="currency" office:value="3150" table:style-name="ce75">
            <text:p><text:s/>€ 3.150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Contributo per affid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01" table:style-name="ce71">
            <text:p>11701</text:p>
          </table:table-cell>
          <table:table-cell office:value-type="currency" office:value="1800" table:style-name="ce75">
            <text:p><text:s/>€ 1.800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Contributo per affid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02" table:style-name="ce71">
            <text:p>11702</text:p>
          </table:table-cell>
          <table:table-cell office:value-type="currency" office:value="2700" table:style-name="ce75">
            <text:p><text:s/>€ 2.700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Contributo per affid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03" table:style-name="ce71">
            <text:p>11703</text:p>
          </table:table-cell>
          <table:table-cell office:value-type="currency" office:value="5400" table:style-name="ce75">
            <text:p><text:s/>€ 5.400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Contributo per affid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04" table:style-name="ce71">
            <text:p>11704</text:p>
          </table:table-cell>
          <table:table-cell office:value-type="currency" office:value="2160" table:style-name="ce75">
            <text:p><text:s/>€ 2.160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Contributo per affid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05" table:style-name="ce71">
            <text:p>11705</text:p>
          </table:table-cell>
          <table:table-cell office:value-type="currency" office:value="5400" table:style-name="ce75">
            <text:p><text:s/>€ 5.400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Contributo per affid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06" table:style-name="ce71">
            <text:p>11706</text:p>
          </table:table-cell>
          <table:table-cell office:value-type="currency" office:value="2700" table:style-name="ce75">
            <text:p><text:s/>€ 2.700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Contributo per affid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07" table:style-name="ce71">
            <text:p>11707</text:p>
          </table:table-cell>
          <table:table-cell office:value-type="currency" office:value="5600" table:style-name="ce75">
            <text:p><text:s/>€ 5.600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Contributo per affid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08" table:style-name="ce71">
            <text:p>11708</text:p>
          </table:table-cell>
          <table:table-cell office:value-type="currency" office:value="2400" table:style-name="ce75">
            <text:p><text:s/>€ 2.400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Contributo per affid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09" table:style-name="ce71">
            <text:p>11709</text:p>
          </table:table-cell>
          <table:table-cell office:value-type="currency" office:value="4400" table:style-name="ce75">
            <text:p><text:s/>€ 4.400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Contributo per affid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12" table:style-name="ce71">
            <text:p>11712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eliberazione di Giunta Comunale n. 171 del 4 novembre 2021</text:p>
          </table:table-cell>
          <table:table-cell office:value-type="string" table:style-name="ce18">
            <text:p>Contributi sostegno alla loca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13" table:style-name="ce71">
            <text:p>11713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eliberazione di Giunta Comunale n. 171 del 4 novembre 2021</text:p>
          </table:table-cell>
          <table:table-cell office:value-type="string" table:style-name="ce18">
            <text:p>Contributi sostegno alla loca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14" table:style-name="ce71">
            <text:p>11714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eliberazione di Giunta Comunale n. 171 del 4 novembre 2021</text:p>
          </table:table-cell>
          <table:table-cell office:value-type="string" table:style-name="ce18">
            <text:p>Contributi sostegno alla loca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15" table:style-name="ce71">
            <text:p>11715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eliberazione di Giunta Comunale n. 171 del 4 novembre 2021</text:p>
          </table:table-cell>
          <table:table-cell office:value-type="string" table:style-name="ce18">
            <text:p>Contributi sostegno alla loca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16" table:style-name="ce71">
            <text:p>11716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eliberazione di Giunta Comunale n. 171 del 4 novembre 2021</text:p>
          </table:table-cell>
          <table:table-cell office:value-type="string" table:style-name="ce18">
            <text:p>Contributi sostegno alla loca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17" table:style-name="ce71">
            <text:p>11717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eliberazione di Giunta Comunale n. 171 del 4 novembre 2021</text:p>
          </table:table-cell>
          <table:table-cell office:value-type="string" table:style-name="ce18">
            <text:p>Contributi sostegno alla loca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18" table:style-name="ce71">
            <text:p>11718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eliberazione di Giunta Comunale n. 171 del 4 novembre 2021</text:p>
          </table:table-cell>
          <table:table-cell office:value-type="string" table:style-name="ce18">
            <text:p>Contributi sostegno alla loca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19" table:style-name="ce71">
            <text:p>11719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eliberazione di Giunta Comunale n. 171 del 4 novembre 2021</text:p>
          </table:table-cell>
          <table:table-cell office:value-type="string" table:style-name="ce18">
            <text:p>Contributi sostegno alla loca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20" table:style-name="ce71">
            <text:p>11720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eliberazione di Giunta Comunale n. 171 del 4 novembre 2021</text:p>
          </table:table-cell>
          <table:table-cell office:value-type="string" table:style-name="ce18">
            <text:p>Contributi sostegno alla loca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21" table:style-name="ce71">
            <text:p>11721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eliberazione di Giunta Comunale n. 171 del 4 novembre 2021</text:p>
          </table:table-cell>
          <table:table-cell office:value-type="string" table:style-name="ce18">
            <text:p>Contributi sostegno alla loca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22" table:style-name="ce71">
            <text:p>11722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eliberazione di Giunta Comunale n. 171 del 4 novembre 2021</text:p>
          </table:table-cell>
          <table:table-cell office:value-type="string" table:style-name="ce18">
            <text:p>Contributi sostegno alla loca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23" table:style-name="ce71">
            <text:p>11723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eliberazione di Giunta Comunale n. 171 del 4 novembre 2021</text:p>
          </table:table-cell>
          <table:table-cell office:value-type="string" table:style-name="ce18">
            <text:p>Contributi sostegno alla loca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24" table:style-name="ce71">
            <text:p>11724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eliberazione di Giunta Comunale n. 171 del 4 novembre 2021</text:p>
          </table:table-cell>
          <table:table-cell office:value-type="string" table:style-name="ce18">
            <text:p>Contributi sostegno alla loca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25" table:style-name="ce71">
            <text:p>11725</text:p>
          </table:table-cell>
          <table:table-cell office:value-type="currency" office:value="2560" table:style-name="ce75">
            <text:p><text:s/>€ 2.560,00<text:s/></text:p>
          </table:table-cell>
          <table:table-cell office:value-type="string" table:style-name="ce18">
            <text:p>Deliberazione di Giunta Comunale n. 171 del 4 novembre 2021</text:p>
          </table:table-cell>
          <table:table-cell office:value-type="string" table:style-name="ce18">
            <text:p>Contributi sostegno alla loca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26" table:style-name="ce71">
            <text:p>11726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eliberazione di Giunta Comunale n. 171 del 4 novembre 2021</text:p>
          </table:table-cell>
          <table:table-cell office:value-type="string" table:style-name="ce18">
            <text:p>Contributi sostegno alla loca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27" table:style-name="ce71">
            <text:p>11727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eliberazione di Giunta Comunale n. 171 del 4 novembre 2021</text:p>
          </table:table-cell>
          <table:table-cell office:value-type="string" table:style-name="ce18">
            <text:p>Contributi sostegno alla loca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28" table:style-name="ce71">
            <text:p>11728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eliberazione di Giunta Comunale n. 171 del 4 novembre 2021</text:p>
          </table:table-cell>
          <table:table-cell office:value-type="string" table:style-name="ce18">
            <text:p>Contributi sostegno alla loca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29" table:style-name="ce71">
            <text:p>11729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eliberazione di Giunta Comunale n. 171 del 4 novembre 2021</text:p>
          </table:table-cell>
          <table:table-cell office:value-type="string" table:style-name="ce18">
            <text:p>Contributi sostegno alla loca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30" table:style-name="ce71">
            <text:p>11730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eliberazione di Giunta Comunale n. 171 del 4 novembre 2021</text:p>
          </table:table-cell>
          <table:table-cell office:value-type="string" table:style-name="ce18">
            <text:p>Contributi sostegno alla loca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31" table:style-name="ce71">
            <text:p>11731</text:p>
          </table:table-cell>
          <table:table-cell office:value-type="currency" office:value="2000" table:style-name="ce75">
            <text:p><text:s/>€ 2.000,00<text:s/></text:p>
          </table:table-cell>
          <table:table-cell office:value-type="string" table:style-name="ce18">
            <text:p>Deliberazione di Giunta Comunale n. 171 del 4 novembre 2021</text:p>
          </table:table-cell>
          <table:table-cell office:value-type="string" table:style-name="ce18">
            <text:p>Contributi sostegno alla loca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32" table:style-name="ce71">
            <text:p>11732</text:p>
          </table:table-cell>
          <table:table-cell office:value-type="currency" office:value="2800" table:style-name="ce75">
            <text:p><text:s/>€ 2.800,00<text:s/></text:p>
          </table:table-cell>
          <table:table-cell office:value-type="string" table:style-name="ce18">
            <text:p>Deliberazione di Giunta Comunale n. 171 del 4 novembre 2021</text:p>
          </table:table-cell>
          <table:table-cell office:value-type="string" table:style-name="ce18">
            <text:p>Contributi sostegno alla loca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33" table:style-name="ce71">
            <text:p>11733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eliberazione di Giunta Comunale n. 171 del 4 novembre 2021</text:p>
          </table:table-cell>
          <table:table-cell office:value-type="string" table:style-name="ce18">
            <text:p>Contributi sostegno alla loca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34" table:style-name="ce71">
            <text:p>11734</text:p>
          </table:table-cell>
          <table:table-cell office:value-type="currency" office:value="2640" table:style-name="ce75">
            <text:p><text:s/>€ 2.640,00<text:s/></text:p>
          </table:table-cell>
          <table:table-cell office:value-type="string" table:style-name="ce18">
            <text:p>Deliberazione di Giunta Comunale n. 171 del 4 novembre 2021</text:p>
          </table:table-cell>
          <table:table-cell office:value-type="string" table:style-name="ce18">
            <text:p>Contributi sostegno alla loca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35" table:style-name="ce71">
            <text:p>11735</text:p>
          </table:table-cell>
          <table:table-cell office:value-type="currency" office:value="2400" table:style-name="ce75">
            <text:p><text:s/>€ 2.400,00<text:s/></text:p>
          </table:table-cell>
          <table:table-cell office:value-type="string" table:style-name="ce18">
            <text:p>Deliberazione di Giunta Comunale n. 171 del 4 novembre 2021</text:p>
          </table:table-cell>
          <table:table-cell office:value-type="string" table:style-name="ce18">
            <text:p>Contributi sostegno alla loca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36" table:style-name="ce71">
            <text:p>11736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eliberazione di Giunta Comunale n. 171 del 4 novembre 2021</text:p>
          </table:table-cell>
          <table:table-cell office:value-type="string" table:style-name="ce18">
            <text:p>Contributi sostegno alla loca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37" table:style-name="ce71">
            <text:p>11737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eliberazione di Giunta Comunale n. 171 del 4 novembre 2021</text:p>
          </table:table-cell>
          <table:table-cell office:value-type="string" table:style-name="ce18">
            <text:p>Contributi sostegno alla loca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38" table:style-name="ce71">
            <text:p>11738</text:p>
          </table:table-cell>
          <table:table-cell office:value-type="currency" office:value="2400" table:style-name="ce75">
            <text:p><text:s/>€ 2.400,00<text:s/></text:p>
          </table:table-cell>
          <table:table-cell office:value-type="string" table:style-name="ce18">
            <text:p>Deliberazione di Giunta Comunale n. 171 del 4 novembre 2021</text:p>
          </table:table-cell>
          <table:table-cell office:value-type="string" table:style-name="ce18">
            <text:p>Contributi sostegno alla loca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39" table:style-name="ce71">
            <text:p>11739</text:p>
          </table:table-cell>
          <table:table-cell office:value-type="currency" office:value="2800" table:style-name="ce75">
            <text:p><text:s/>€ 2.800,00<text:s/></text:p>
          </table:table-cell>
          <table:table-cell office:value-type="string" table:style-name="ce18">
            <text:p>Deliberazione di Giunta Comunale n. 171 del 4 novembre 2021</text:p>
          </table:table-cell>
          <table:table-cell office:value-type="string" table:style-name="ce18">
            <text:p>Contributi sostegno alla loca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40" table:style-name="ce71">
            <text:p>11740</text:p>
          </table:table-cell>
          <table:table-cell office:value-type="currency" office:value="2800" table:style-name="ce75">
            <text:p><text:s/>€ 2.800,00<text:s/></text:p>
          </table:table-cell>
          <table:table-cell office:value-type="string" table:style-name="ce18">
            <text:p>Deliberazione di Giunta Comunale n. 171 del 4 novembre 2021</text:p>
          </table:table-cell>
          <table:table-cell office:value-type="string" table:style-name="ce18">
            <text:p>Contributi sostegno alla loca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41" table:style-name="ce71">
            <text:p>11741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eliberazione di Giunta Comunale n. 171 del 4 novembre 2021</text:p>
          </table:table-cell>
          <table:table-cell office:value-type="string" table:style-name="ce18">
            <text:p>Contributi sostegno alla loca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42" table:style-name="ce71">
            <text:p>11742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eliberazione di Giunta Comunale n. 171 del 4 novembre 2021</text:p>
          </table:table-cell>
          <table:table-cell office:value-type="string" table:style-name="ce18">
            <text:p>Contributi sostegno alla loca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43" table:style-name="ce71">
            <text:p>11743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eliberazione di Giunta Comunale n. 171 del 4 novembre 2021</text:p>
          </table:table-cell>
          <table:table-cell office:value-type="string" table:style-name="ce18">
            <text:p>Contributi sostegno alla loca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44" table:style-name="ce71">
            <text:p>11744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eliberazione di Giunta Comunale n. 171 del 4 novembre 2021</text:p>
          </table:table-cell>
          <table:table-cell office:value-type="string" table:style-name="ce18">
            <text:p>Contributi sostegno alla loca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45" table:style-name="ce71">
            <text:p>11745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eliberazione di Giunta Comunale n. 171 del 4 novembre 2021</text:p>
          </table:table-cell>
          <table:table-cell office:value-type="string" table:style-name="ce18">
            <text:p>Contributi sostegno alla loca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46" table:style-name="ce71">
            <text:p>11746</text:p>
          </table:table-cell>
          <table:table-cell office:value-type="currency" office:value="1591.0200000000041" table:style-name="ce75">
            <text:p><text:s/>€ 1.591,02<text:s/></text:p>
          </table:table-cell>
          <table:table-cell office:value-type="string" table:style-name="ce18">
            <text:p>Deliberazione di Giunta Comunale n. 171 del 4 novembre 2021</text:p>
          </table:table-cell>
          <table:table-cell office:value-type="string" table:style-name="ce18">
            <text:p>Contributi sostegno alla loca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47" table:style-name="ce71">
            <text:p>11747</text:p>
          </table:table-cell>
          <table:table-cell office:value-type="currency" office:value="3711" table:style-name="ce75">
            <text:p><text:s/>€ 3.711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48" table:style-name="ce71">
            <text:p>11748</text:p>
          </table:table-cell>
          <table:table-cell office:value-type="currency" office:value="2762.81" table:style-name="ce75">
            <text:p><text:s/>€ 2.762,81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49" table:style-name="ce71">
            <text:p>11749</text:p>
          </table:table-cell>
          <table:table-cell office:value-type="currency" office:value="15871.68" table:style-name="ce75">
            <text:p><text:s/>€ 15.871,68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50" table:style-name="ce71">
            <text:p>11750</text:p>
          </table:table-cell>
          <table:table-cell office:value-type="currency" office:value="3817.62" table:style-name="ce75">
            <text:p><text:s/>€ 3.817,62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51" table:style-name="ce71">
            <text:p>11751</text:p>
          </table:table-cell>
          <table:table-cell office:value-type="currency" office:value="5230.4399999999996" table:style-name="ce75">
            <text:p><text:s/>€ 5.230,44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52" table:style-name="ce71">
            <text:p>11752</text:p>
          </table:table-cell>
          <table:table-cell office:value-type="currency" office:value="8386.74" table:style-name="ce75">
            <text:p><text:s/>€ 8.386,74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53" table:style-name="ce71">
            <text:p>11753</text:p>
          </table:table-cell>
          <table:table-cell office:value-type="currency" office:value="8029.36" table:style-name="ce75">
            <text:p><text:s/>€ 8.029,36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54" table:style-name="ce71">
            <text:p>11754</text:p>
          </table:table-cell>
          <table:table-cell office:value-type="currency" office:value="10498.95" table:style-name="ce75">
            <text:p><text:s/>€ 10.498,95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55" table:style-name="ce71">
            <text:p>11755</text:p>
          </table:table-cell>
          <table:table-cell office:value-type="currency" office:value="7939.57" table:style-name="ce75">
            <text:p><text:s/>€ 7.939,57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56" table:style-name="ce71">
            <text:p>11756</text:p>
          </table:table-cell>
          <table:table-cell office:value-type="currency" office:value="3550.5" table:style-name="ce75">
            <text:p><text:s/>€ 3.550,5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57" table:style-name="ce71">
            <text:p>11757</text:p>
          </table:table-cell>
          <table:table-cell office:value-type="currency" office:value="2144.7600000000002" table:style-name="ce75">
            <text:p><text:s/>€ 2.144,76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58" table:style-name="ce71">
            <text:p>11758</text:p>
          </table:table-cell>
          <table:table-cell office:value-type="currency" office:value="18207" table:style-name="ce75">
            <text:p><text:s/>€ 18.207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59" table:style-name="ce71">
            <text:p>11759</text:p>
          </table:table-cell>
          <table:table-cell office:value-type="currency" office:value="7675.76" table:style-name="ce75">
            <text:p><text:s/>€ 7.675,76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60" table:style-name="ce71">
            <text:p>11760</text:p>
          </table:table-cell>
          <table:table-cell office:value-type="currency" office:value="12801.69" table:style-name="ce75">
            <text:p><text:s/>€ 12.801,69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61" table:style-name="ce71">
            <text:p>11761</text:p>
          </table:table-cell>
          <table:table-cell office:value-type="currency" office:value="11904.72" table:style-name="ce75">
            <text:p><text:s/>€ 11.904,72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62" table:style-name="ce71">
            <text:p>11762</text:p>
          </table:table-cell>
          <table:table-cell office:value-type="currency" office:value="12904.56" table:style-name="ce75">
            <text:p><text:s/>€ 12.904,56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63" table:style-name="ce71">
            <text:p>11763</text:p>
          </table:table-cell>
          <table:table-cell office:value-type="currency" office:value="5069.97" table:style-name="ce75">
            <text:p><text:s/>€ 5.069,97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64" table:style-name="ce71">
            <text:p>11764</text:p>
          </table:table-cell>
          <table:table-cell office:value-type="currency" office:value="3618.72" table:style-name="ce75">
            <text:p><text:s/>€ 3.618,72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65" table:style-name="ce71">
            <text:p>11765</text:p>
          </table:table-cell>
          <table:table-cell office:value-type="currency" office:value="5050.5" table:style-name="ce75">
            <text:p><text:s/>€ 5.050,5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66" table:style-name="ce71">
            <text:p>11766</text:p>
          </table:table-cell>
          <table:table-cell office:value-type="currency" office:value="11733.5" table:style-name="ce75">
            <text:p><text:s/>€ 11.733,5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67" table:style-name="ce71">
            <text:p>11767</text:p>
          </table:table-cell>
          <table:table-cell office:value-type="currency" office:value="11754" table:style-name="ce75">
            <text:p><text:s/>€ 11.754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68" table:style-name="ce71">
            <text:p>11768</text:p>
          </table:table-cell>
          <table:table-cell office:value-type="currency" office:value="22996.44" table:style-name="ce75">
            <text:p><text:s/>€ 22.996,44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69" table:style-name="ce71">
            <text:p>11769</text:p>
          </table:table-cell>
          <table:table-cell office:value-type="currency" office:value="5881.67" table:style-name="ce75">
            <text:p><text:s/>€ 5.881,67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70" table:style-name="ce71">
            <text:p>11770</text:p>
          </table:table-cell>
          <table:table-cell office:value-type="currency" office:value="1020" table:style-name="ce75">
            <text:p><text:s/>€ 1.020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71" table:style-name="ce71">
            <text:p>11771</text:p>
          </table:table-cell>
          <table:table-cell office:value-type="currency" office:value="4575" table:style-name="ce75">
            <text:p><text:s/>€ 4.575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72" table:style-name="ce71">
            <text:p>11772</text:p>
          </table:table-cell>
          <table:table-cell office:value-type="currency" office:value="2278.85" table:style-name="ce75">
            <text:p><text:s/>€ 2.278,85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73" table:style-name="ce71">
            <text:p>11773</text:p>
          </table:table-cell>
          <table:table-cell office:value-type="currency" office:value="4144.5600000000004" table:style-name="ce75">
            <text:p><text:s/>€ 4.144,56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74" table:style-name="ce71">
            <text:p>11774</text:p>
          </table:table-cell>
          <table:table-cell office:value-type="currency" office:value="2650.24" table:style-name="ce75">
            <text:p><text:s/>€ 2.650,24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75" table:style-name="ce71">
            <text:p>11775</text:p>
          </table:table-cell>
          <table:table-cell office:value-type="currency" office:value="5266.8" table:style-name="ce75">
            <text:p><text:s/>€ 5.266,8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76" table:style-name="ce71">
            <text:p>11776</text:p>
          </table:table-cell>
          <table:table-cell office:value-type="currency" office:value="6606" table:style-name="ce75">
            <text:p><text:s/>€ 6.606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77" table:style-name="ce71">
            <text:p>11777</text:p>
          </table:table-cell>
          <table:table-cell office:value-type="currency" office:value="6249.98" table:style-name="ce75">
            <text:p><text:s/>€ 6.249,98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78" table:style-name="ce71">
            <text:p>11778</text:p>
          </table:table-cell>
          <table:table-cell office:value-type="currency" office:value="2484.48" table:style-name="ce75">
            <text:p><text:s/>€ 2.484,48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79" table:style-name="ce71">
            <text:p>11779</text:p>
          </table:table-cell>
          <table:table-cell office:value-type="currency" office:value="7516.66" table:style-name="ce75">
            <text:p><text:s/>€ 7.516,66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80" table:style-name="ce71">
            <text:p>11780</text:p>
          </table:table-cell>
          <table:table-cell office:value-type="currency" office:value="7430" table:style-name="ce75">
            <text:p><text:s/>€ 7.430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81" table:style-name="ce71">
            <text:p>11781</text:p>
          </table:table-cell>
          <table:table-cell office:value-type="currency" office:value="9102.64" table:style-name="ce75">
            <text:p><text:s/>€ 9.102,64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82" table:style-name="ce71">
            <text:p>11782</text:p>
          </table:table-cell>
          <table:table-cell office:value-type="currency" office:value="7597.45" table:style-name="ce75">
            <text:p><text:s/>€ 7.597,45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83" table:style-name="ce71">
            <text:p>11783</text:p>
          </table:table-cell>
          <table:table-cell office:value-type="currency" office:value="5643.09" table:style-name="ce75">
            <text:p><text:s/>€ 5.643,09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84" table:style-name="ce71">
            <text:p>11784</text:p>
          </table:table-cell>
          <table:table-cell office:value-type="currency" office:value="7590.79" table:style-name="ce75">
            <text:p><text:s/>€ 7.590,79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85" table:style-name="ce71">
            <text:p>11785</text:p>
          </table:table-cell>
          <table:table-cell office:value-type="currency" office:value="5804.69" table:style-name="ce75">
            <text:p><text:s/>€ 5.804,69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86" table:style-name="ce71">
            <text:p>11786</text:p>
          </table:table-cell>
          <table:table-cell office:value-type="currency" office:value="7498" table:style-name="ce75">
            <text:p><text:s/>€ 7.498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87" table:style-name="ce71">
            <text:p>11787</text:p>
          </table:table-cell>
          <table:table-cell office:value-type="currency" office:value="7516.72" table:style-name="ce75">
            <text:p><text:s/>€ 7.516,72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88" table:style-name="ce71">
            <text:p>11788</text:p>
          </table:table-cell>
          <table:table-cell office:value-type="currency" office:value="10080" table:style-name="ce75">
            <text:p><text:s/>€ 10.080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89" table:style-name="ce71">
            <text:p>11789</text:p>
          </table:table-cell>
          <table:table-cell office:value-type="currency" office:value="6106.5" table:style-name="ce75">
            <text:p><text:s/>€ 6.106,5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90" table:style-name="ce71">
            <text:p>11790</text:p>
          </table:table-cell>
          <table:table-cell office:value-type="currency" office:value="1075.5" table:style-name="ce75">
            <text:p><text:s/>€ 1.075,5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91" table:style-name="ce71">
            <text:p>11791</text:p>
          </table:table-cell>
          <table:table-cell office:value-type="currency" office:value="1653.36" table:style-name="ce75">
            <text:p><text:s/>€ 1.653,36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92" table:style-name="ce71">
            <text:p>11792</text:p>
          </table:table-cell>
          <table:table-cell office:value-type="currency" office:value="1564" table:style-name="ce75">
            <text:p><text:s/>€ 1.564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93" table:style-name="ce71">
            <text:p>11793</text:p>
          </table:table-cell>
          <table:table-cell office:value-type="currency" office:value="2244" table:style-name="ce75">
            <text:p><text:s/>€ 2.244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94" table:style-name="ce71">
            <text:p>11794</text:p>
          </table:table-cell>
          <table:table-cell office:value-type="currency" office:value="3952.5" table:style-name="ce75">
            <text:p><text:s/>€ 3.952,5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95" table:style-name="ce71">
            <text:p>11795</text:p>
          </table:table-cell>
          <table:table-cell office:value-type="currency" office:value="7692.55" table:style-name="ce75">
            <text:p><text:s/>€ 7.692,55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96" table:style-name="ce71">
            <text:p>11796</text:p>
          </table:table-cell>
          <table:table-cell office:value-type="currency" office:value="3177.15" table:style-name="ce75">
            <text:p><text:s/>€ 3.177,15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97" table:style-name="ce71">
            <text:p>11797</text:p>
          </table:table-cell>
          <table:table-cell office:value-type="currency" office:value="1543.4" table:style-name="ce75">
            <text:p><text:s/>€ 1.543,4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98" table:style-name="ce71">
            <text:p>11798</text:p>
          </table:table-cell>
          <table:table-cell office:value-type="currency" office:value="4278.4799999999996" table:style-name="ce75">
            <text:p><text:s/>€ 4.278,48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799" table:style-name="ce71">
            <text:p>11799</text:p>
          </table:table-cell>
          <table:table-cell office:value-type="currency" office:value="2277.7399999999998" table:style-name="ce75">
            <text:p><text:s/>€ 2.277,74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800" table:style-name="ce71">
            <text:p>11800</text:p>
          </table:table-cell>
          <table:table-cell office:value-type="currency" office:value="4510.9799999999996" table:style-name="ce75">
            <text:p><text:s/>€ 4.510,98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805" table:style-name="ce71">
            <text:p>11805</text:p>
          </table:table-cell>
          <table:table-cell office:value-type="currency" office:value="1217.95" table:style-name="ce75">
            <text:p><text:s/>€ 1.217,95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806" table:style-name="ce71">
            <text:p>11806</text:p>
          </table:table-cell>
          <table:table-cell office:value-type="currency" office:value="2342" table:style-name="ce75">
            <text:p><text:s/>€ 2.342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807" table:style-name="ce71">
            <text:p>11807</text:p>
          </table:table-cell>
          <table:table-cell office:value-type="currency" office:value="1555" table:style-name="ce75">
            <text:p><text:s/>€ 1.555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809" table:style-name="ce71">
            <text:p>11809</text:p>
          </table:table-cell>
          <table:table-cell office:value-type="currency" office:value="1975.05" table:style-name="ce75">
            <text:p><text:s/>€ 1.975,05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810" table:style-name="ce71">
            <text:p>11810</text:p>
          </table:table-cell>
          <table:table-cell office:value-type="currency" office:value="2275.16" table:style-name="ce75">
            <text:p><text:s/>€ 2.275,16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815" table:style-name="ce71">
            <text:p>11815</text:p>
          </table:table-cell>
          <table:table-cell office:value-type="currency" office:value="1934.73" table:style-name="ce75">
            <text:p><text:s/>€ 1.934,73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821" table:style-name="ce71">
            <text:p>11821</text:p>
          </table:table-cell>
          <table:table-cell office:value-type="currency" office:value="3499.12" table:style-name="ce75">
            <text:p><text:s/>€ 3.499,12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822" table:style-name="ce71">
            <text:p>11822</text:p>
          </table:table-cell>
          <table:table-cell office:value-type="currency" office:value="3449" table:style-name="ce75">
            <text:p><text:s/>€ 3.449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824" table:style-name="ce71">
            <text:p>11824</text:p>
          </table:table-cell>
          <table:table-cell office:value-type="currency" office:value="3630.45" table:style-name="ce75">
            <text:p><text:s/>€ 3.630,45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825" table:style-name="ce71">
            <text:p>11825</text:p>
          </table:table-cell>
          <table:table-cell office:value-type="currency" office:value="3272.86" table:style-name="ce75">
            <text:p><text:s/>€ 3.272,86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826" table:style-name="ce71">
            <text:p>11826</text:p>
          </table:table-cell>
          <table:table-cell office:value-type="currency" office:value="3893.71" table:style-name="ce75">
            <text:p><text:s/>€ 3.893,71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827" table:style-name="ce71">
            <text:p>11827</text:p>
          </table:table-cell>
          <table:table-cell office:value-type="currency" office:value="4478.1000000000004" table:style-name="ce75">
            <text:p><text:s/>€ 4.478,1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828" table:style-name="ce71">
            <text:p>11828</text:p>
          </table:table-cell>
          <table:table-cell office:value-type="currency" office:value="5413.5" table:style-name="ce75">
            <text:p><text:s/>€ 5.413,5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829" table:style-name="ce71">
            <text:p>11829</text:p>
          </table:table-cell>
          <table:table-cell office:value-type="currency" office:value="4776.21" table:style-name="ce75">
            <text:p><text:s/>€ 4.776,21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830" table:style-name="ce71">
            <text:p>11830</text:p>
          </table:table-cell>
          <table:table-cell office:value-type="currency" office:value="5680.15" table:style-name="ce75">
            <text:p><text:s/>€ 5.680,15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831" table:style-name="ce71">
            <text:p>11831</text:p>
          </table:table-cell>
          <table:table-cell office:value-type="currency" office:value="5275.2" table:style-name="ce75">
            <text:p><text:s/>€ 5.275,2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832" table:style-name="ce71">
            <text:p>11832</text:p>
          </table:table-cell>
          <table:table-cell office:value-type="currency" office:value="4603.22" table:style-name="ce75">
            <text:p><text:s/>€ 4.603,22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833" table:style-name="ce71">
            <text:p>11833</text:p>
          </table:table-cell>
          <table:table-cell office:value-type="currency" office:value="2521.91" table:style-name="ce75">
            <text:p><text:s/>€ 2.521,91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Contributi socio assistenzial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834" table:style-name="ce71">
            <text:p>11834</text:p>
          </table:table-cell>
          <table:table-cell office:value-type="currency" office:value="2882.86" table:style-name="ce75">
            <text:p><text:s/>€ 2.882,86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Contributi socio assistenzial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835" table:style-name="ce71">
            <text:p>11835</text:p>
          </table:table-cell>
          <table:table-cell office:value-type="currency" office:value="1705" table:style-name="ce75">
            <text:p><text:s/>€ 1.705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Contributi socio assistenzial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838" table:style-name="ce71">
            <text:p>11838</text:p>
          </table:table-cell>
          <table:table-cell office:value-type="currency" office:value="1200" table:style-name="ce75">
            <text:p><text:s/>€ 1.200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Contributi socio assistenzial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839" table:style-name="ce71">
            <text:p>11839</text:p>
          </table:table-cell>
          <table:table-cell office:value-type="currency" office:value="1200" table:style-name="ce75">
            <text:p><text:s/>€ 1.200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Contributi socio assistenzial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840" table:style-name="ce71">
            <text:p>11840</text:p>
          </table:table-cell>
          <table:table-cell office:value-type="currency" office:value="1200" table:style-name="ce75">
            <text:p><text:s/>€ 1.200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Contributi socio assistenzial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841" table:style-name="ce71">
            <text:p>11841</text:p>
          </table:table-cell>
          <table:table-cell office:value-type="currency" office:value="2800" table:style-name="ce75">
            <text:p><text:s/>€ 2.800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Contributi socio assistenzial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846" table:style-name="ce71">
            <text:p>11846</text:p>
          </table:table-cell>
          <table:table-cell office:value-type="currency" office:value="1700" table:style-name="ce75">
            <text:p><text:s/>€ 1.700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Contributi socio assistenzial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848" table:style-name="ce71">
            <text:p>11848</text:p>
          </table:table-cell>
          <table:table-cell office:value-type="currency" office:value="2000" table:style-name="ce75">
            <text:p><text:s/>€ 2.000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Contributi socio assistenzial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849" table:style-name="ce71">
            <text:p>11849</text:p>
          </table:table-cell>
          <table:table-cell office:value-type="currency" office:value="7000" table:style-name="ce75">
            <text:p><text:s/>€ 7.000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Contributi socio assistenzial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854" table:style-name="ce71">
            <text:p>11854</text:p>
          </table:table-cell>
          <table:table-cell office:value-type="currency" office:value="2700" table:style-name="ce75">
            <text:p><text:s/>€ 2.700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Contributi socio assistenzial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855" table:style-name="ce71">
            <text:p>11855</text:p>
          </table:table-cell>
          <table:table-cell office:value-type="currency" office:value="1800" table:style-name="ce75">
            <text:p><text:s/>€ 1.800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Contributi socio assistenzial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862" table:style-name="ce71">
            <text:p>11862</text:p>
          </table:table-cell>
          <table:table-cell office:value-type="currency" office:value="1400" table:style-name="ce75">
            <text:p><text:s/>€ 1.400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Voucher nid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863" table:style-name="ce71">
            <text:p>11863</text:p>
          </table:table-cell>
          <table:table-cell office:value-type="currency" office:value="1400" table:style-name="ce75">
            <text:p><text:s/>€ 1.400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Voucher nid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868" table:style-name="ce71">
            <text:p>11868</text:p>
          </table:table-cell>
          <table:table-cell office:value-type="currency" office:value="1400" table:style-name="ce75">
            <text:p><text:s/>€ 1.400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Voucher nid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1873" table:style-name="ce71">
            <text:p>11873</text:p>
          </table:table-cell>
          <table:table-cell office:value-type="currency" office:value="1400" table:style-name="ce75">
            <text:p><text:s/>€ 1.400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Voucher nid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float" office:value="11914" table:style-name="ce71">
            <text:p>11914</text:p>
          </table:table-cell>
          <table:table-cell office:value-type="currency" office:value="1310" table:style-name="ce75">
            <text:p><text:s/>€ 1.310,00<text:s/></text:p>
          </table:table-cell>
          <table:table-cell office:value-type="string" table:style-name="ce18">
            <text:p>Regolamento comunale per la concessione del patrocinio e l'erogazione di forme di sostegno economico ad associazioni (DCC 48/2012)</text:p>
          </table:table-cell>
          <table:table-cell office:value-type="string" table:style-name="ce18">
            <text:p>Contributo a seguito conven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float" office:value="11915" table:style-name="ce71">
            <text:p>11915</text:p>
          </table:table-cell>
          <table:table-cell office:value-type="currency" office:value="1310" table:style-name="ce75">
            <text:p><text:s/>€ 1.310,00<text:s/></text:p>
          </table:table-cell>
          <table:table-cell office:value-type="string" table:style-name="ce18">
            <text:p>Regolamento comunale per la concessione del patrocinio e l'erogazione di forme di sostegno economico ad associazioni (DCC 48/2012)</text:p>
          </table:table-cell>
          <table:table-cell office:value-type="string" table:style-name="ce18">
            <text:p>Contributo a seguito conven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float" office:value="11916" table:style-name="ce71">
            <text:p>11916</text:p>
          </table:table-cell>
          <table:table-cell office:value-type="currency" office:value="1310" table:style-name="ce75">
            <text:p><text:s/>€ 1.310,00<text:s/></text:p>
          </table:table-cell>
          <table:table-cell office:value-type="string" table:style-name="ce18">
            <text:p>Regolamento comunale per la concessione del patrocinio e l'erogazione di forme di sostegno economico ad associazioni (DCC 48/2012)</text:p>
          </table:table-cell>
          <table:table-cell office:value-type="string" table:style-name="ce18">
            <text:p>Contributo a seguito conven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float" office:value="11917" table:style-name="ce71">
            <text:p>11917</text:p>
          </table:table-cell>
          <table:table-cell office:value-type="currency" office:value="2183" table:style-name="ce75">
            <text:p><text:s/>€ 2.183,00<text:s/></text:p>
          </table:table-cell>
          <table:table-cell office:value-type="string" table:style-name="ce18">
            <text:p>Regolamento comunale per la concessione del patrocinio e l'erogazione di forme di sostegno economico ad associazioni (DCC 48/2012)</text:p>
          </table:table-cell>
          <table:table-cell office:value-type="string" table:style-name="ce18">
            <text:p>Contributo a seguito conven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float" office:value="11918" table:style-name="ce71">
            <text:p>11918</text:p>
          </table:table-cell>
          <table:table-cell office:value-type="currency" office:value="4366" table:style-name="ce75">
            <text:p><text:s/>€ 4.366,00<text:s/></text:p>
          </table:table-cell>
          <table:table-cell office:value-type="string" table:style-name="ce18">
            <text:p>Regolamento comunale per la concessione del patrocinio e l'erogazione di forme di sostegno economico ad associazioni (DCC 48/2012)</text:p>
          </table:table-cell>
          <table:table-cell office:value-type="string" table:style-name="ce18">
            <text:p>Contributo a seguito conven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float" office:value="11919" table:style-name="ce71">
            <text:p>11919</text:p>
          </table:table-cell>
          <table:table-cell office:value-type="currency" office:value="1746" table:style-name="ce75">
            <text:p><text:s/>€ 1.746,00<text:s/></text:p>
          </table:table-cell>
          <table:table-cell office:value-type="string" table:style-name="ce18">
            <text:p>Regolamento comunale per la concessione del patrocinio e l'erogazione di forme di sostegno economico ad associazioni (DCC 48/2012)</text:p>
          </table:table-cell>
          <table:table-cell office:value-type="string" table:style-name="ce18">
            <text:p>Contributo a seguito conven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float" office:value="11920" table:style-name="ce71">
            <text:p>11920</text:p>
          </table:table-cell>
          <table:table-cell office:value-type="currency" office:value="1746" table:style-name="ce75">
            <text:p><text:s/>€ 1.746,00<text:s/></text:p>
          </table:table-cell>
          <table:table-cell office:value-type="string" table:style-name="ce18">
            <text:p>Regolamento comunale per la concessione del patrocinio e l'erogazione di forme di sostegno economico ad associazioni (DCC 48/2012)</text:p>
          </table:table-cell>
          <table:table-cell office:value-type="string" table:style-name="ce18">
            <text:p>Contributo a seguito conven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float" office:value="11921" table:style-name="ce71">
            <text:p>11921</text:p>
          </table:table-cell>
          <table:table-cell office:value-type="currency" office:value="2183" table:style-name="ce75">
            <text:p><text:s/>€ 2.183,00<text:s/></text:p>
          </table:table-cell>
          <table:table-cell office:value-type="string" table:style-name="ce18">
            <text:p>Regolamento comunale per la concessione del patrocinio e l'erogazione di forme di sostegno economico ad associazioni (DCC 48/2012)</text:p>
          </table:table-cell>
          <table:table-cell office:value-type="string" table:style-name="ce18">
            <text:p>Contributo a seguito conven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float" office:value="11922" table:style-name="ce71">
            <text:p>11922</text:p>
          </table:table-cell>
          <table:table-cell office:value-type="currency" office:value="2620" table:style-name="ce75">
            <text:p><text:s/>€ 2.620,00<text:s/></text:p>
          </table:table-cell>
          <table:table-cell office:value-type="string" table:style-name="ce18">
            <text:p>Regolamento comunale per la concessione del patrocinio e l'erogazione di forme di sostegno economico ad associazioni (DCC 48/2012)</text:p>
          </table:table-cell>
          <table:table-cell office:value-type="string" table:style-name="ce18">
            <text:p>Contributo a seguito conven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float" office:value="11923" table:style-name="ce71">
            <text:p>11923</text:p>
          </table:table-cell>
          <table:table-cell office:value-type="currency" office:value="4083" table:style-name="ce75">
            <text:p><text:s/>€ 4.083,00<text:s/></text:p>
          </table:table-cell>
          <table:table-cell office:value-type="string" table:style-name="ce18">
            <text:p>Regolamento comunale per la concessione del patrocinio e l'erogazione di forme di sostegno economico ad associazioni (DCC 48/2012)</text:p>
          </table:table-cell>
          <table:table-cell office:value-type="string" table:style-name="ce18">
            <text:p>Contributo a seguito conven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float" office:value="11924" table:style-name="ce71">
            <text:p>11924</text:p>
          </table:table-cell>
          <table:table-cell office:value-type="currency" office:value="5239" table:style-name="ce75">
            <text:p><text:s/>€ 5.239,00<text:s/></text:p>
          </table:table-cell>
          <table:table-cell office:value-type="string" table:style-name="ce18">
            <text:p>Regolamento comunale per la concessione del patrocinio e l'erogazione di forme di sostegno economico ad associazioni (DCC 48/2012)</text:p>
          </table:table-cell>
          <table:table-cell office:value-type="string" table:style-name="ce18">
            <text:p>Contributo a seguito conven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float" office:value="11925" table:style-name="ce71">
            <text:p>11925</text:p>
          </table:table-cell>
          <table:table-cell office:value-type="currency" office:value="2183" table:style-name="ce75">
            <text:p><text:s/>€ 2.183,00<text:s/></text:p>
          </table:table-cell>
          <table:table-cell office:value-type="string" table:style-name="ce18">
            <text:p>Regolamento comunale per la concessione del patrocinio e l'erogazione di forme di sostegno economico ad associazioni (DCC 48/2012)</text:p>
          </table:table-cell>
          <table:table-cell office:value-type="string" table:style-name="ce18">
            <text:p>Contributo a seguito conven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float" office:value="11926" table:style-name="ce71">
            <text:p>11926</text:p>
          </table:table-cell>
          <table:table-cell office:value-type="currency" office:value="50000" table:style-name="ce75">
            <text:p><text:s/>€ 50.000,00<text:s/></text:p>
          </table:table-cell>
          <table:table-cell office:value-type="string" table:style-name="ce18">
            <text:p>Regolamento comunale per la concessione del patrocinio e l'erogazione di forme di sostegno economico ad associazioni (DCC 48/2012)</text:p>
          </table:table-cell>
          <table:table-cell office:value-type="string" table:style-name="ce18">
            <text:p>Contributo a seguito conven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float" office:value="11927" table:style-name="ce71">
            <text:p>11927</text:p>
          </table:table-cell>
          <table:table-cell office:value-type="currency" office:value="30000" table:style-name="ce75">
            <text:p><text:s/>€ 30.000,00<text:s/></text:p>
          </table:table-cell>
          <table:table-cell office:value-type="string" table:style-name="ce18">
            <text:p>Regolamento comunale per la concessione del patrocinio e l'erogazione di forme di sostegno economico ad associazioni (DCC 48/2012)</text:p>
          </table:table-cell>
          <table:table-cell office:value-type="string" table:style-name="ce18">
            <text:p>Contributo a seguito conven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float" office:value="11928" table:style-name="ce71">
            <text:p>11928</text:p>
          </table:table-cell>
          <table:table-cell office:value-type="currency" office:value="12600" table:style-name="ce75">
            <text:p><text:s/>€ 12.600,00<text:s/></text:p>
          </table:table-cell>
          <table:table-cell office:value-type="string" table:style-name="ce18">
            <text:p>Regolamento comunale per la concessione del patrocinio e l'erogazione di forme di sostegno economico ad associazioni (DCC 48/2012)</text:p>
          </table:table-cell>
          <table:table-cell office:value-type="string" table:style-name="ce18">
            <text:p>Contributo a seguito conven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1931" table:style-name="ce71">
            <text:p>11931</text:p>
          </table:table-cell>
          <table:table-cell office:value-type="currency" office:value="1200" table:style-name="ce75">
            <text:p><text:s/>€ 1.200,00<text:s/></text:p>
          </table:table-cell>
          <table:table-cell office:value-type="string" table:style-name="ce18">
            <text:p>DCC 53/2015</text:p>
          </table:table-cell>
          <table:table-cell office:value-type="string" table:style-name="ce18">
            <text:p>Voucher prima infanzi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1933" table:style-name="ce71">
            <text:p>11933</text:p>
          </table:table-cell>
          <table:table-cell office:value-type="currency" office:value="2200" table:style-name="ce75">
            <text:p><text:s/>€ 2.200,00<text:s/></text:p>
          </table:table-cell>
          <table:table-cell office:value-type="string" table:style-name="ce18">
            <text:p>DCC 53/2015</text:p>
          </table:table-cell>
          <table:table-cell office:value-type="string" table:style-name="ce18">
            <text:p>Voucher prima infanzi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1936" table:style-name="ce71">
            <text:p>11936</text:p>
          </table:table-cell>
          <table:table-cell office:value-type="currency" office:value="1343" table:style-name="ce75">
            <text:p><text:s/>€ 1.343,00<text:s/></text:p>
          </table:table-cell>
          <table:table-cell office:value-type="string" table:style-name="ce18">
            <text:p>DCC 53/2015</text:p>
          </table:table-cell>
          <table:table-cell office:value-type="string" table:style-name="ce18">
            <text:p>Voucher prima infanzi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1940" table:style-name="ce71">
            <text:p>11940</text:p>
          </table:table-cell>
          <table:table-cell office:value-type="currency" office:value="1728.64" table:style-name="ce75">
            <text:p><text:s/>€ 1.728,64<text:s/></text:p>
          </table:table-cell>
          <table:table-cell office:value-type="string" table:style-name="ce18">
            <text:p>DCC 53/2015</text:p>
          </table:table-cell>
          <table:table-cell office:value-type="string" table:style-name="ce18">
            <text:p>Voucher prima infanzi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1944" table:style-name="ce71">
            <text:p>11944</text:p>
          </table:table-cell>
          <table:table-cell office:value-type="currency" office:value="1080" table:style-name="ce75">
            <text:p><text:s/>€ 1.080,00<text:s/></text:p>
          </table:table-cell>
          <table:table-cell office:value-type="string" table:style-name="ce18">
            <text:p>DCC 53/2015</text:p>
          </table:table-cell>
          <table:table-cell office:value-type="string" table:style-name="ce18">
            <text:p>Voucher prima infanzi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1948" table:style-name="ce71">
            <text:p>11948</text:p>
          </table:table-cell>
          <table:table-cell office:value-type="currency" office:value="1092" table:style-name="ce75">
            <text:p><text:s/>€ 1.092,00<text:s/></text:p>
          </table:table-cell>
          <table:table-cell office:value-type="string" table:style-name="ce18">
            <text:p>DCC 53/2015</text:p>
          </table:table-cell>
          <table:table-cell office:value-type="string" table:style-name="ce18">
            <text:p>Voucher prima infanzi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1949" table:style-name="ce71">
            <text:p>11949</text:p>
          </table:table-cell>
          <table:table-cell office:value-type="currency" office:value="1400" table:style-name="ce75">
            <text:p><text:s/>€ 1.400,00<text:s/></text:p>
          </table:table-cell>
          <table:table-cell office:value-type="string" table:style-name="ce18">
            <text:p>DCC 53/2015</text:p>
          </table:table-cell>
          <table:table-cell office:value-type="string" table:style-name="ce18">
            <text:p>Voucher prima infanzi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1956" table:style-name="ce71">
            <text:p>11956</text:p>
          </table:table-cell>
          <table:table-cell office:value-type="currency" office:value="1400" table:style-name="ce75">
            <text:p><text:s/>€ 1.400,00<text:s/></text:p>
          </table:table-cell>
          <table:table-cell office:value-type="string" table:style-name="ce18">
            <text:p>DCC 53/2015</text:p>
          </table:table-cell>
          <table:table-cell office:value-type="string" table:style-name="ce18">
            <text:p>Voucher prima infanzi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1962" table:style-name="ce71">
            <text:p>11962</text:p>
          </table:table-cell>
          <table:table-cell office:value-type="currency" office:value="1400" table:style-name="ce75">
            <text:p><text:s/>€ 1.400,00<text:s/></text:p>
          </table:table-cell>
          <table:table-cell office:value-type="string" table:style-name="ce18">
            <text:p>DCC 53/2015</text:p>
          </table:table-cell>
          <table:table-cell office:value-type="string" table:style-name="ce18">
            <text:p>Voucher prima infanzi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1971" table:style-name="ce71">
            <text:p>11971</text:p>
          </table:table-cell>
          <table:table-cell office:value-type="currency" office:value="1400" table:style-name="ce75">
            <text:p><text:s/>€ 1.400,00<text:s/></text:p>
          </table:table-cell>
          <table:table-cell office:value-type="string" table:style-name="ce18">
            <text:p>DCC 53/2015</text:p>
          </table:table-cell>
          <table:table-cell office:value-type="string" table:style-name="ce18">
            <text:p>Voucher prima infanzi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1972" table:style-name="ce71">
            <text:p>11972</text:p>
          </table:table-cell>
          <table:table-cell office:value-type="currency" office:value="1928.64" table:style-name="ce75">
            <text:p><text:s/>€ 1.928,64<text:s/></text:p>
          </table:table-cell>
          <table:table-cell office:value-type="string" table:style-name="ce18">
            <text:p>DCC 53/2015</text:p>
          </table:table-cell>
          <table:table-cell office:value-type="string" table:style-name="ce18">
            <text:p>Voucher prima infanzi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1973" table:style-name="ce71">
            <text:p>11973</text:p>
          </table:table-cell>
          <table:table-cell office:value-type="currency" office:value="1400" table:style-name="ce75">
            <text:p><text:s/>€ 1.400,00<text:s/></text:p>
          </table:table-cell>
          <table:table-cell office:value-type="string" table:style-name="ce18">
            <text:p>DCC 53/2015</text:p>
          </table:table-cell>
          <table:table-cell office:value-type="string" table:style-name="ce18">
            <text:p>Voucher prima infanzi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1974" table:style-name="ce71">
            <text:p>11974</text:p>
          </table:table-cell>
          <table:table-cell office:value-type="currency" office:value="1400" table:style-name="ce75">
            <text:p><text:s/>€ 1.400,00<text:s/></text:p>
          </table:table-cell>
          <table:table-cell office:value-type="string" table:style-name="ce18">
            <text:p>DCC 53/2015</text:p>
          </table:table-cell>
          <table:table-cell office:value-type="string" table:style-name="ce18">
            <text:p>Voucher prima infanzi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1975" table:style-name="ce71">
            <text:p>11975</text:p>
          </table:table-cell>
          <table:table-cell office:value-type="currency" office:value="1400" table:style-name="ce75">
            <text:p><text:s/>€ 1.400,00<text:s/></text:p>
          </table:table-cell>
          <table:table-cell office:value-type="string" table:style-name="ce18">
            <text:p>DCC 53/2015</text:p>
          </table:table-cell>
          <table:table-cell office:value-type="string" table:style-name="ce18">
            <text:p>Voucher prima infanzi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1977" table:style-name="ce71">
            <text:p>11977</text:p>
          </table:table-cell>
          <table:table-cell office:value-type="currency" office:value="1400" table:style-name="ce75">
            <text:p><text:s/>€ 1.400,00<text:s/></text:p>
          </table:table-cell>
          <table:table-cell office:value-type="string" table:style-name="ce18">
            <text:p>DCC 53/2015</text:p>
          </table:table-cell>
          <table:table-cell office:value-type="string" table:style-name="ce18">
            <text:p>Voucher prima infanzi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1979" table:style-name="ce71">
            <text:p>11979</text:p>
          </table:table-cell>
          <table:table-cell office:value-type="currency" office:value="1400" table:style-name="ce75">
            <text:p><text:s/>€ 1.400,00<text:s/></text:p>
          </table:table-cell>
          <table:table-cell office:value-type="string" table:style-name="ce18">
            <text:p>DCC 53/2015</text:p>
          </table:table-cell>
          <table:table-cell office:value-type="string" table:style-name="ce18">
            <text:p>Voucher prima infanzi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1980" table:style-name="ce71">
            <text:p>11980</text:p>
          </table:table-cell>
          <table:table-cell office:value-type="currency" office:value="1320" table:style-name="ce75">
            <text:p><text:s/>€ 1.320,00<text:s/></text:p>
          </table:table-cell>
          <table:table-cell office:value-type="string" table:style-name="ce18">
            <text:p>DCC 53/2015</text:p>
          </table:table-cell>
          <table:table-cell office:value-type="string" table:style-name="ce18">
            <text:p>Voucher prima infanzi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1983" table:style-name="ce71">
            <text:p>11983</text:p>
          </table:table-cell>
          <table:table-cell office:value-type="currency" office:value="1200" table:style-name="ce75">
            <text:p><text:s/>€ 1.200,00<text:s/></text:p>
          </table:table-cell>
          <table:table-cell office:value-type="string" table:style-name="ce18">
            <text:p>DCC 53/2015</text:p>
          </table:table-cell>
          <table:table-cell office:value-type="string" table:style-name="ce18">
            <text:p>Voucher prima infanzi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1986" table:style-name="ce71">
            <text:p>11986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CC 48/2012</text:p>
          </table:table-cell>
          <table:table-cell office:value-type="string" table:style-name="ce18">
            <text:p>Sostegno economico alle associazioni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1987" table:style-name="ce71">
            <text:p>11987</text:p>
          </table:table-cell>
          <table:table-cell office:value-type="currency" office:value="2400" table:style-name="ce75">
            <text:p><text:s/>€ 2.400,00<text:s/></text:p>
          </table:table-cell>
          <table:table-cell office:value-type="string" table:style-name="ce18">
            <text:p>DGR2862/2020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1988" table:style-name="ce71">
            <text:p>11988</text:p>
          </table:table-cell>
          <table:table-cell office:value-type="currency" office:value="1200" table:style-name="ce75">
            <text:p><text:s/>€ 1.200,00<text:s/></text:p>
          </table:table-cell>
          <table:table-cell office:value-type="string" table:style-name="ce18">
            <text:p>DGR2862/2020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1989" table:style-name="ce71">
            <text:p>11989</text:p>
          </table:table-cell>
          <table:table-cell office:value-type="currency" office:value="2400" table:style-name="ce75">
            <text:p><text:s/>€ 2.400,00<text:s/></text:p>
          </table:table-cell>
          <table:table-cell office:value-type="string" table:style-name="ce18">
            <text:p>DGR2862/2020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1990" table:style-name="ce71">
            <text:p>11990</text:p>
          </table:table-cell>
          <table:table-cell office:value-type="currency" office:value="2400" table:style-name="ce75">
            <text:p><text:s/>€ 2.400,00<text:s/></text:p>
          </table:table-cell>
          <table:table-cell office:value-type="string" table:style-name="ce18">
            <text:p>DGR2862/2020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1991" table:style-name="ce71">
            <text:p>11991</text:p>
          </table:table-cell>
          <table:table-cell office:value-type="currency" office:value="2400" table:style-name="ce75">
            <text:p><text:s/>€ 2.400,00<text:s/></text:p>
          </table:table-cell>
          <table:table-cell office:value-type="string" table:style-name="ce18">
            <text:p>DGR2862/2020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1992" table:style-name="ce71">
            <text:p>11992</text:p>
          </table:table-cell>
          <table:table-cell office:value-type="currency" office:value="2400" table:style-name="ce75">
            <text:p><text:s/>€ 2.400,00<text:s/></text:p>
          </table:table-cell>
          <table:table-cell office:value-type="string" table:style-name="ce18">
            <text:p>DGR2862/2020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1993" table:style-name="ce71">
            <text:p>11993</text:p>
          </table:table-cell>
          <table:table-cell office:value-type="currency" office:value="2400" table:style-name="ce75">
            <text:p><text:s/>€ 2.400,00<text:s/></text:p>
          </table:table-cell>
          <table:table-cell office:value-type="string" table:style-name="ce18">
            <text:p>DGR2862/2020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1995" table:style-name="ce71">
            <text:p>11995</text:p>
          </table:table-cell>
          <table:table-cell office:value-type="currency" office:value="1165" table:style-name="ce75">
            <text:p><text:s/>€ 1.16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1997" table:style-name="ce71">
            <text:p>11997</text:p>
          </table:table-cell>
          <table:table-cell office:value-type="currency" office:value="5665" table:style-name="ce75">
            <text:p><text:s/>€ 5.66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1998" table:style-name="ce71">
            <text:p>11998</text:p>
          </table:table-cell>
          <table:table-cell office:value-type="currency" office:value="2515" table:style-name="ce75">
            <text:p><text:s/>€ 2.51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1999" table:style-name="ce71">
            <text:p>11999</text:p>
          </table:table-cell>
          <table:table-cell office:value-type="currency" office:value="1858" table:style-name="ce75">
            <text:p><text:s/>€ 1.858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00" table:style-name="ce71">
            <text:p>12000</text:p>
          </table:table-cell>
          <table:table-cell office:value-type="currency" office:value="1975" table:style-name="ce75">
            <text:p><text:s/>€ 1.97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02" table:style-name="ce71">
            <text:p>12002</text:p>
          </table:table-cell>
          <table:table-cell office:value-type="currency" office:value="3145" table:style-name="ce75">
            <text:p><text:s/>€ 3.14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03" table:style-name="ce71">
            <text:p>12003</text:p>
          </table:table-cell>
          <table:table-cell office:value-type="currency" office:value="2184" table:style-name="ce75">
            <text:p><text:s/>€ 2.184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04" table:style-name="ce71">
            <text:p>12004</text:p>
          </table:table-cell>
          <table:table-cell office:value-type="currency" office:value="1925" table:style-name="ce75">
            <text:p><text:s/>€ 1.92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05" table:style-name="ce71">
            <text:p>12005</text:p>
          </table:table-cell>
          <table:table-cell office:value-type="currency" office:value="3775" table:style-name="ce75">
            <text:p><text:s/>€ 3.77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07" table:style-name="ce71">
            <text:p>12007</text:p>
          </table:table-cell>
          <table:table-cell office:value-type="currency" office:value="1975" table:style-name="ce75">
            <text:p><text:s/>€ 1.97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08" table:style-name="ce71">
            <text:p>12008</text:p>
          </table:table-cell>
          <table:table-cell office:value-type="currency" office:value="2745" table:style-name="ce75">
            <text:p><text:s/>€ 2.74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09" table:style-name="ce71">
            <text:p>12009</text:p>
          </table:table-cell>
          <table:table-cell office:value-type="currency" office:value="1255" table:style-name="ce75">
            <text:p><text:s/>€ 1.25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10" table:style-name="ce71">
            <text:p>12010</text:p>
          </table:table-cell>
          <table:table-cell office:value-type="currency" office:value="1255" table:style-name="ce75">
            <text:p><text:s/>€ 1.25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11" table:style-name="ce71">
            <text:p>12011</text:p>
          </table:table-cell>
          <table:table-cell office:value-type="currency" office:value="1565" table:style-name="ce75">
            <text:p><text:s/>€ 1.56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12" table:style-name="ce71">
            <text:p>12012</text:p>
          </table:table-cell>
          <table:table-cell office:value-type="currency" office:value="1575" table:style-name="ce75">
            <text:p><text:s/>€ 1.57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13" table:style-name="ce71">
            <text:p>12013</text:p>
          </table:table-cell>
          <table:table-cell office:value-type="currency" office:value="1170" table:style-name="ce75">
            <text:p><text:s/>€ 1.170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14" table:style-name="ce71">
            <text:p>12014</text:p>
          </table:table-cell>
          <table:table-cell office:value-type="currency" office:value="2584" table:style-name="ce75">
            <text:p><text:s/>€ 2.584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15" table:style-name="ce71">
            <text:p>12015</text:p>
          </table:table-cell>
          <table:table-cell office:value-type="currency" office:value="3145" table:style-name="ce75">
            <text:p><text:s/>€ 3.14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16" table:style-name="ce71">
            <text:p>12016</text:p>
          </table:table-cell>
          <table:table-cell office:value-type="currency" office:value="1975" table:style-name="ce75">
            <text:p><text:s/>€ 1.97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17" table:style-name="ce71">
            <text:p>12017</text:p>
          </table:table-cell>
          <table:table-cell office:value-type="currency" office:value="2900" table:style-name="ce75">
            <text:p><text:s/>€ 2.900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18" table:style-name="ce71">
            <text:p>12018</text:p>
          </table:table-cell>
          <table:table-cell office:value-type="currency" office:value="1570" table:style-name="ce75">
            <text:p><text:s/>€ 1.570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19" table:style-name="ce71">
            <text:p>12019</text:p>
          </table:table-cell>
          <table:table-cell office:value-type="currency" office:value="3070" table:style-name="ce75">
            <text:p><text:s/>€ 3.070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20" table:style-name="ce71">
            <text:p>12020</text:p>
          </table:table-cell>
          <table:table-cell office:value-type="currency" office:value="4405" table:style-name="ce75">
            <text:p><text:s/>€ 4.40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21" table:style-name="ce71">
            <text:p>12021</text:p>
          </table:table-cell>
          <table:table-cell office:value-type="currency" office:value="2745" table:style-name="ce75">
            <text:p><text:s/>€ 2.74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22" table:style-name="ce71">
            <text:p>12022</text:p>
          </table:table-cell>
          <table:table-cell office:value-type="currency" office:value="2515" table:style-name="ce75">
            <text:p><text:s/>€ 2.51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23" table:style-name="ce71">
            <text:p>12023</text:p>
          </table:table-cell>
          <table:table-cell office:value-type="currency" office:value="1975" table:style-name="ce75">
            <text:p><text:s/>€ 1.97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24" table:style-name="ce71">
            <text:p>12024</text:p>
          </table:table-cell>
          <table:table-cell office:value-type="currency" office:value="1975" table:style-name="ce75">
            <text:p><text:s/>€ 1.97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25" table:style-name="ce71">
            <text:p>12025</text:p>
          </table:table-cell>
          <table:table-cell office:value-type="currency" office:value="1296" table:style-name="ce75">
            <text:p><text:s/>€ 1.296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26" table:style-name="ce71">
            <text:p>12026</text:p>
          </table:table-cell>
          <table:table-cell office:value-type="currency" office:value="1975" table:style-name="ce75">
            <text:p><text:s/>€ 1.97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27" table:style-name="ce71">
            <text:p>12027</text:p>
          </table:table-cell>
          <table:table-cell office:value-type="currency" office:value="1045" table:style-name="ce75">
            <text:p><text:s/>€ 1.04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28" table:style-name="ce71">
            <text:p>12028</text:p>
          </table:table-cell>
          <table:table-cell office:value-type="currency" office:value="1975" table:style-name="ce75">
            <text:p><text:s/>€ 1.97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29" table:style-name="ce71">
            <text:p>12029</text:p>
          </table:table-cell>
          <table:table-cell office:value-type="currency" office:value="1925" table:style-name="ce75">
            <text:p><text:s/>€ 1.92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30" table:style-name="ce71">
            <text:p>12030</text:p>
          </table:table-cell>
          <table:table-cell office:value-type="currency" office:value="2584" table:style-name="ce75">
            <text:p><text:s/>€ 2.584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31" table:style-name="ce71">
            <text:p>12031</text:p>
          </table:table-cell>
          <table:table-cell office:value-type="currency" office:value="4405" table:style-name="ce75">
            <text:p><text:s/>€ 4.40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32" table:style-name="ce71">
            <text:p>12032</text:p>
          </table:table-cell>
          <table:table-cell office:value-type="currency" office:value="4405" table:style-name="ce75">
            <text:p><text:s/>€ 4.40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33" table:style-name="ce71">
            <text:p>12033</text:p>
          </table:table-cell>
          <table:table-cell office:value-type="currency" office:value="1575" table:style-name="ce75">
            <text:p><text:s/>€ 1.57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34" table:style-name="ce71">
            <text:p>12034</text:p>
          </table:table-cell>
          <table:table-cell office:value-type="currency" office:value="1170" table:style-name="ce75">
            <text:p><text:s/>€ 1.170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36" table:style-name="ce71">
            <text:p>12036</text:p>
          </table:table-cell>
          <table:table-cell office:value-type="currency" office:value="1570" table:style-name="ce75">
            <text:p><text:s/>€ 1.570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37" table:style-name="ce71">
            <text:p>12037</text:p>
          </table:table-cell>
          <table:table-cell office:value-type="currency" office:value="1975" table:style-name="ce75">
            <text:p><text:s/>€ 1.97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38" table:style-name="ce71">
            <text:p>12038</text:p>
          </table:table-cell>
          <table:table-cell office:value-type="currency" office:value="1696" table:style-name="ce75">
            <text:p><text:s/>€ 1.696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39" table:style-name="ce71">
            <text:p>12039</text:p>
          </table:table-cell>
          <table:table-cell office:value-type="currency" office:value="1520" table:style-name="ce75">
            <text:p><text:s/>€ 1.520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40" table:style-name="ce71">
            <text:p>12040</text:p>
          </table:table-cell>
          <table:table-cell office:value-type="currency" office:value="1575" table:style-name="ce75">
            <text:p><text:s/>€ 1.57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41" table:style-name="ce71">
            <text:p>12041</text:p>
          </table:table-cell>
          <table:table-cell office:value-type="currency" office:value="3145" table:style-name="ce75">
            <text:p><text:s/>€ 3.14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42" table:style-name="ce71">
            <text:p>12042</text:p>
          </table:table-cell>
          <table:table-cell office:value-type="currency" office:value="3775" table:style-name="ce75">
            <text:p><text:s/>€ 3.77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43" table:style-name="ce71">
            <text:p>12043</text:p>
          </table:table-cell>
          <table:table-cell office:value-type="currency" office:value="3145" table:style-name="ce75">
            <text:p><text:s/>€ 3.14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44" table:style-name="ce71">
            <text:p>12044</text:p>
          </table:table-cell>
          <table:table-cell office:value-type="currency" office:value="1975" table:style-name="ce75">
            <text:p><text:s/>€ 1.97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45" table:style-name="ce71">
            <text:p>12045</text:p>
          </table:table-cell>
          <table:table-cell office:value-type="currency" office:value="1975" table:style-name="ce75">
            <text:p><text:s/>€ 1.97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46" table:style-name="ce71">
            <text:p>12046</text:p>
          </table:table-cell>
          <table:table-cell office:value-type="currency" office:value="1570" table:style-name="ce75">
            <text:p><text:s/>€ 1.570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47" table:style-name="ce71">
            <text:p>12047</text:p>
          </table:table-cell>
          <table:table-cell office:value-type="currency" office:value="1575" table:style-name="ce75">
            <text:p><text:s/>€ 1.57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48" table:style-name="ce71">
            <text:p>12048</text:p>
          </table:table-cell>
          <table:table-cell office:value-type="currency" office:value="2515" table:style-name="ce75">
            <text:p><text:s/>€ 2.51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49" table:style-name="ce71">
            <text:p>12049</text:p>
          </table:table-cell>
          <table:table-cell office:value-type="currency" office:value="2745" table:style-name="ce75">
            <text:p><text:s/>€ 2.74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50" table:style-name="ce71">
            <text:p>12050</text:p>
          </table:table-cell>
          <table:table-cell office:value-type="currency" office:value="1570" table:style-name="ce75">
            <text:p><text:s/>€ 1.570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51" table:style-name="ce71">
            <text:p>12051</text:p>
          </table:table-cell>
          <table:table-cell office:value-type="currency" office:value="3145" table:style-name="ce75">
            <text:p><text:s/>€ 3.14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52" table:style-name="ce71">
            <text:p>12052</text:p>
          </table:table-cell>
          <table:table-cell office:value-type="currency" office:value="1458" table:style-name="ce75">
            <text:p><text:s/>€ 1.458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53" table:style-name="ce71">
            <text:p>12053</text:p>
          </table:table-cell>
          <table:table-cell office:value-type="currency" office:value="4945" table:style-name="ce75">
            <text:p><text:s/>€ 4.94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55" table:style-name="ce71">
            <text:p>12055</text:p>
          </table:table-cell>
          <table:table-cell office:value-type="currency" office:value="1885" table:style-name="ce75">
            <text:p><text:s/>€ 1.88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56" table:style-name="ce71">
            <text:p>12056</text:p>
          </table:table-cell>
          <table:table-cell office:value-type="currency" office:value="5265" table:style-name="ce75">
            <text:p><text:s/>€ 5.26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57" table:style-name="ce71">
            <text:p>12057</text:p>
          </table:table-cell>
          <table:table-cell office:value-type="currency" office:value="2584" table:style-name="ce75">
            <text:p><text:s/>€ 2.584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58" table:style-name="ce71">
            <text:p>12058</text:p>
          </table:table-cell>
          <table:table-cell office:value-type="currency" office:value="2515" table:style-name="ce75">
            <text:p><text:s/>€ 2.51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59" table:style-name="ce71">
            <text:p>12059</text:p>
          </table:table-cell>
          <table:table-cell office:value-type="currency" office:value="5265" table:style-name="ce75">
            <text:p><text:s/>€ 5.26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60" table:style-name="ce71">
            <text:p>12060</text:p>
          </table:table-cell>
          <table:table-cell office:value-type="currency" office:value="2200" table:style-name="ce75">
            <text:p><text:s/>€ 2.200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61" table:style-name="ce71">
            <text:p>12061</text:p>
          </table:table-cell>
          <table:table-cell office:value-type="currency" office:value="1360" table:style-name="ce75">
            <text:p><text:s/>€ 1.360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63" table:style-name="ce71">
            <text:p>12063</text:p>
          </table:table-cell>
          <table:table-cell office:value-type="currency" office:value="2115" table:style-name="ce75">
            <text:p><text:s/>€ 2.11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64" table:style-name="ce71">
            <text:p>12064</text:p>
          </table:table-cell>
          <table:table-cell office:value-type="currency" office:value="2537.5" table:style-name="ce75">
            <text:p><text:s/>€ 2.537,5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65" table:style-name="ce71">
            <text:p>12065</text:p>
          </table:table-cell>
          <table:table-cell office:value-type="currency" office:value="2515" table:style-name="ce75">
            <text:p><text:s/>€ 2.51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66" table:style-name="ce71">
            <text:p>12066</text:p>
          </table:table-cell>
          <table:table-cell office:value-type="currency" office:value="1885" table:style-name="ce75">
            <text:p><text:s/>€ 1.88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67" table:style-name="ce71">
            <text:p>12067</text:p>
          </table:table-cell>
          <table:table-cell office:value-type="currency" office:value="3325" table:style-name="ce75">
            <text:p><text:s/>€ 3.32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68" table:style-name="ce71">
            <text:p>12068</text:p>
          </table:table-cell>
          <table:table-cell office:value-type="currency" office:value="5265" table:style-name="ce75">
            <text:p><text:s/>€ 5.26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69" table:style-name="ce71">
            <text:p>12069</text:p>
          </table:table-cell>
          <table:table-cell office:value-type="currency" office:value="1570" table:style-name="ce75">
            <text:p><text:s/>€ 1.570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71" table:style-name="ce71">
            <text:p>12071</text:p>
          </table:table-cell>
          <table:table-cell office:value-type="currency" office:value="1975" table:style-name="ce75">
            <text:p><text:s/>€ 1.97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72" table:style-name="ce71">
            <text:p>12072</text:p>
          </table:table-cell>
          <table:table-cell office:value-type="currency" office:value="2200" table:style-name="ce75">
            <text:p><text:s/>€ 2.200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73" table:style-name="ce71">
            <text:p>12073</text:p>
          </table:table-cell>
          <table:table-cell office:value-type="currency" office:value="1050" table:style-name="ce75">
            <text:p><text:s/>€ 1.050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74" table:style-name="ce71">
            <text:p>12074</text:p>
          </table:table-cell>
          <table:table-cell office:value-type="currency" office:value="1255" table:style-name="ce75">
            <text:p><text:s/>€ 1.25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75" table:style-name="ce71">
            <text:p>12075</text:p>
          </table:table-cell>
          <table:table-cell office:value-type="currency" office:value="1885" table:style-name="ce75">
            <text:p><text:s/>€ 1.88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76" table:style-name="ce71">
            <text:p>12076</text:p>
          </table:table-cell>
          <table:table-cell office:value-type="currency" office:value="1975" table:style-name="ce75">
            <text:p><text:s/>€ 1.97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78" table:style-name="ce71">
            <text:p>12078</text:p>
          </table:table-cell>
          <table:table-cell office:value-type="currency" office:value="4005" table:style-name="ce75">
            <text:p><text:s/>€ 4.00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79" table:style-name="ce71">
            <text:p>12079</text:p>
          </table:table-cell>
          <table:table-cell office:value-type="currency" office:value="3145" table:style-name="ce75">
            <text:p><text:s/>€ 3.14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80" table:style-name="ce71">
            <text:p>12080</text:p>
          </table:table-cell>
          <table:table-cell office:value-type="currency" office:value="1570" table:style-name="ce75">
            <text:p><text:s/>€ 1.570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81" table:style-name="ce71">
            <text:p>12081</text:p>
          </table:table-cell>
          <table:table-cell office:value-type="currency" office:value="1975" table:style-name="ce75">
            <text:p><text:s/>€ 1.975,00<text:s/></text:p>
          </table:table-cell>
          <table:table-cell office:value-type="string" table:style-name="ce18">
            <text:p>DGR 4562/2021</text:p>
          </table:table-cell>
          <table:table-cell office:value-type="string" table:style-name="ce18">
            <text:p>Titoli sociali Misura B2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82" table:style-name="ce71">
            <text:p>12082</text:p>
          </table:table-cell>
          <table:table-cell office:value-type="currency" office:value="55117" table:style-name="ce75">
            <text:p><text:s/>€ 55.117,00<text:s/></text:p>
          </table:table-cell>
          <table:table-cell office:value-type="string" table:style-name="ce18">
            <text:p>DGR 3663/2020 - <text:s/>DGR 5124/2021</text:p>
          </table:table-cell>
          <table:table-cell office:value-type="string" table:style-name="ce18">
            <text:p>Riparto fondo sociale regional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83" table:style-name="ce71">
            <text:p>12083</text:p>
          </table:table-cell>
          <table:table-cell office:value-type="currency" office:value="57648" table:style-name="ce75">
            <text:p><text:s/>€ 57.648,00<text:s/></text:p>
          </table:table-cell>
          <table:table-cell office:value-type="string" table:style-name="ce18">
            <text:p>DGR 3663/2020 - <text:s/>DGR 5124/2021</text:p>
          </table:table-cell>
          <table:table-cell office:value-type="string" table:style-name="ce18">
            <text:p>Riparto fondo sociale regional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84" table:style-name="ce71">
            <text:p>12084</text:p>
          </table:table-cell>
          <table:table-cell office:value-type="currency" office:value="17026" table:style-name="ce75">
            <text:p><text:s/>€ 17.026,00<text:s/></text:p>
          </table:table-cell>
          <table:table-cell office:value-type="string" table:style-name="ce18">
            <text:p>DGR 3663/2020 - <text:s/>DGR 5124/2021</text:p>
          </table:table-cell>
          <table:table-cell office:value-type="string" table:style-name="ce18">
            <text:p>Riparto fondo sociale regional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85" table:style-name="ce71">
            <text:p>12085</text:p>
          </table:table-cell>
          <table:table-cell office:value-type="currency" office:value="9031" table:style-name="ce75">
            <text:p><text:s/>€ 9.031,00<text:s/></text:p>
          </table:table-cell>
          <table:table-cell office:value-type="string" table:style-name="ce18">
            <text:p>DGR 3663/2020 - <text:s/>DGR 5124/2021</text:p>
          </table:table-cell>
          <table:table-cell office:value-type="string" table:style-name="ce18">
            <text:p>Riparto fondo sociale regional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86" table:style-name="ce71">
            <text:p>12086</text:p>
          </table:table-cell>
          <table:table-cell office:value-type="currency" office:value="12259" table:style-name="ce75">
            <text:p><text:s/>€ 12.259,00<text:s/></text:p>
          </table:table-cell>
          <table:table-cell office:value-type="string" table:style-name="ce18">
            <text:p>DGR 3663/2020 - <text:s/>DGR 5124/2021</text:p>
          </table:table-cell>
          <table:table-cell office:value-type="string" table:style-name="ce18">
            <text:p>Riparto fondo sociale regional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87" table:style-name="ce71">
            <text:p>12087</text:p>
          </table:table-cell>
          <table:table-cell office:value-type="currency" office:value="15900" table:style-name="ce75">
            <text:p><text:s/>€ 15.900,00<text:s/></text:p>
          </table:table-cell>
          <table:table-cell office:value-type="string" table:style-name="ce18">
            <text:p>DGR 3663/2020 - <text:s/>DGR 5124/2021</text:p>
          </table:table-cell>
          <table:table-cell office:value-type="string" table:style-name="ce18">
            <text:p>Riparto fondo sociale regional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88" table:style-name="ce71">
            <text:p>12088</text:p>
          </table:table-cell>
          <table:table-cell office:value-type="currency" office:value="11934" table:style-name="ce75">
            <text:p><text:s/>€ 11.934,00<text:s/></text:p>
          </table:table-cell>
          <table:table-cell office:value-type="string" table:style-name="ce18">
            <text:p>DGR 3663/2020 - <text:s/>DGR 5124/2021</text:p>
          </table:table-cell>
          <table:table-cell office:value-type="string" table:style-name="ce18">
            <text:p>Riparto fondo sociale regional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89" table:style-name="ce71">
            <text:p>12089</text:p>
          </table:table-cell>
          <table:table-cell office:value-type="currency" office:value="29411" table:style-name="ce75">
            <text:p><text:s/>€ 29.411,00<text:s/></text:p>
          </table:table-cell>
          <table:table-cell office:value-type="string" table:style-name="ce18">
            <text:p>DGR 3663/2020 - <text:s/>DGR 5124/2021</text:p>
          </table:table-cell>
          <table:table-cell office:value-type="string" table:style-name="ce18">
            <text:p>Riparto fondo sociale regional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90" table:style-name="ce71">
            <text:p>12090</text:p>
          </table:table-cell>
          <table:table-cell office:value-type="currency" office:value="91880" table:style-name="ce75">
            <text:p><text:s/>€ 91.880,00<text:s/></text:p>
          </table:table-cell>
          <table:table-cell office:value-type="string" table:style-name="ce18">
            <text:p>DGR 3663/2020 - <text:s/>DGR 5124/2021</text:p>
          </table:table-cell>
          <table:table-cell office:value-type="string" table:style-name="ce18">
            <text:p>Riparto fondo sociale regional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91" table:style-name="ce71">
            <text:p>12091</text:p>
          </table:table-cell>
          <table:table-cell office:value-type="currency" office:value="240134" table:style-name="ce75">
            <text:p><text:s/>€ 240.134,00<text:s/></text:p>
          </table:table-cell>
          <table:table-cell office:value-type="string" table:style-name="ce18">
            <text:p>DGR 3663/2020 - <text:s/>DGR 5124/2021</text:p>
          </table:table-cell>
          <table:table-cell office:value-type="string" table:style-name="ce18">
            <text:p>Riparto fondo sociale regional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92" table:style-name="ce71">
            <text:p>12092</text:p>
          </table:table-cell>
          <table:table-cell office:value-type="currency" office:value="13281" table:style-name="ce75">
            <text:p><text:s/>€ 13.281,00<text:s/></text:p>
          </table:table-cell>
          <table:table-cell office:value-type="string" table:style-name="ce18">
            <text:p>DGR 3663/2020 - <text:s/>DGR 5124/2021</text:p>
          </table:table-cell>
          <table:table-cell office:value-type="string" table:style-name="ce18">
            <text:p>Riparto fondo sociale regional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93" table:style-name="ce71">
            <text:p>12093</text:p>
          </table:table-cell>
          <table:table-cell office:value-type="currency" office:value="13965" table:style-name="ce75">
            <text:p><text:s/>€ 13.965,00<text:s/></text:p>
          </table:table-cell>
          <table:table-cell office:value-type="string" table:style-name="ce18">
            <text:p>DGR 3663/2020 - <text:s/>DGR 5124/2021</text:p>
          </table:table-cell>
          <table:table-cell office:value-type="string" table:style-name="ce18">
            <text:p>Riparto fondo sociale regional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95" table:style-name="ce71">
            <text:p>12095</text:p>
          </table:table-cell>
          <table:table-cell office:value-type="currency" office:value="3059" table:style-name="ce75">
            <text:p><text:s/>€ 3.059,00<text:s/></text:p>
          </table:table-cell>
          <table:table-cell office:value-type="string" table:style-name="ce18">
            <text:p>DGR 3663/2020 - <text:s/>DGR 5124/2021</text:p>
          </table:table-cell>
          <table:table-cell office:value-type="string" table:style-name="ce18">
            <text:p>Riparto fondo sociale regional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96" table:style-name="ce71">
            <text:p>12096</text:p>
          </table:table-cell>
          <table:table-cell office:value-type="currency" office:value="14184" table:style-name="ce75">
            <text:p><text:s/>€ 14.184,00<text:s/></text:p>
          </table:table-cell>
          <table:table-cell office:value-type="string" table:style-name="ce18">
            <text:p>DGR 3663/2020 - <text:s/>DGR 5124/2021</text:p>
          </table:table-cell>
          <table:table-cell office:value-type="string" table:style-name="ce18">
            <text:p>Riparto fondo sociale regional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97" table:style-name="ce71">
            <text:p>12097</text:p>
          </table:table-cell>
          <table:table-cell office:value-type="currency" office:value="6841" table:style-name="ce75">
            <text:p><text:s/>€ 6.841,00<text:s/></text:p>
          </table:table-cell>
          <table:table-cell office:value-type="string" table:style-name="ce18">
            <text:p>DGR 3663/2020 - <text:s/>DGR 5124/2021</text:p>
          </table:table-cell>
          <table:table-cell office:value-type="string" table:style-name="ce18">
            <text:p>Riparto fondo sociale regional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98" table:style-name="ce71">
            <text:p>12098</text:p>
          </table:table-cell>
          <table:table-cell office:value-type="currency" office:value="3783" table:style-name="ce75">
            <text:p><text:s/>€ 3.783,00<text:s/></text:p>
          </table:table-cell>
          <table:table-cell office:value-type="string" table:style-name="ce18">
            <text:p>DGR 3663/2020 - <text:s/>DGR 5124/2021</text:p>
          </table:table-cell>
          <table:table-cell office:value-type="string" table:style-name="ce18">
            <text:p>Riparto fondo sociale regional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099" table:style-name="ce71">
            <text:p>12099</text:p>
          </table:table-cell>
          <table:table-cell office:value-type="currency" office:value="6922" table:style-name="ce75">
            <text:p><text:s/>€ 6.922,00<text:s/></text:p>
          </table:table-cell>
          <table:table-cell office:value-type="string" table:style-name="ce18">
            <text:p>DGR 3663/2020 - <text:s/>DGR 5124/2021</text:p>
          </table:table-cell>
          <table:table-cell office:value-type="string" table:style-name="ce18">
            <text:p>Riparto fondo sociale regional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00" table:style-name="ce71">
            <text:p>12100</text:p>
          </table:table-cell>
          <table:table-cell office:value-type="currency" office:value="6050" table:style-name="ce75">
            <text:p><text:s/>€ 6.050,00<text:s/></text:p>
          </table:table-cell>
          <table:table-cell office:value-type="string" table:style-name="ce18">
            <text:p>DGR 3663/2020 - <text:s/>DGR 5124/2021</text:p>
          </table:table-cell>
          <table:table-cell office:value-type="string" table:style-name="ce18">
            <text:p>Riparto fondo sociale regional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01" table:style-name="ce71">
            <text:p>12101</text:p>
          </table:table-cell>
          <table:table-cell office:value-type="currency" office:value="9762" table:style-name="ce75">
            <text:p><text:s/>€ 9.762,00<text:s/></text:p>
          </table:table-cell>
          <table:table-cell office:value-type="string" table:style-name="ce18">
            <text:p>DGR 3663/2020 - <text:s/>DGR 5124/2021</text:p>
          </table:table-cell>
          <table:table-cell office:value-type="string" table:style-name="ce18">
            <text:p>Riparto fondo sociale regional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02" table:style-name="ce71">
            <text:p>12102</text:p>
          </table:table-cell>
          <table:table-cell office:value-type="currency" office:value="3511" table:style-name="ce75">
            <text:p><text:s/>€ 3.511,00<text:s/></text:p>
          </table:table-cell>
          <table:table-cell office:value-type="string" table:style-name="ce18">
            <text:p>DGR 3663/2020 - <text:s/>DGR 5124/2021</text:p>
          </table:table-cell>
          <table:table-cell office:value-type="string" table:style-name="ce18">
            <text:p>Riparto fondo sociale regional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03" table:style-name="ce71">
            <text:p>12103</text:p>
          </table:table-cell>
          <table:table-cell office:value-type="currency" office:value="2885" table:style-name="ce75">
            <text:p><text:s/>€ 2.885,00<text:s/></text:p>
          </table:table-cell>
          <table:table-cell office:value-type="string" table:style-name="ce18">
            <text:p>DGR 3663/2020 - <text:s/>DGR 5124/2021</text:p>
          </table:table-cell>
          <table:table-cell office:value-type="string" table:style-name="ce18">
            <text:p>Riparto fondo sociale regional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04" table:style-name="ce71">
            <text:p>12104</text:p>
          </table:table-cell>
          <table:table-cell office:value-type="currency" office:value="7169" table:style-name="ce75">
            <text:p><text:s/>€ 7.169,00<text:s/></text:p>
          </table:table-cell>
          <table:table-cell office:value-type="string" table:style-name="ce18">
            <text:p>DGR 3663/2020 - <text:s/>DGR 5124/2021</text:p>
          </table:table-cell>
          <table:table-cell office:value-type="string" table:style-name="ce18">
            <text:p>Riparto fondo sociale regional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05" table:style-name="ce71">
            <text:p>12105</text:p>
          </table:table-cell>
          <table:table-cell office:value-type="currency" office:value="4340" table:style-name="ce75">
            <text:p><text:s/>€ 4.340,00<text:s/></text:p>
          </table:table-cell>
          <table:table-cell office:value-type="string" table:style-name="ce18">
            <text:p>DGR 3663/2020 - <text:s/>DGR 5124/2021</text:p>
          </table:table-cell>
          <table:table-cell office:value-type="string" table:style-name="ce18">
            <text:p>Riparto fondo sociale regional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06" table:style-name="ce71">
            <text:p>12106</text:p>
          </table:table-cell>
          <table:table-cell office:value-type="currency" office:value="12654" table:style-name="ce75">
            <text:p><text:s/>€ 12.654,00<text:s/></text:p>
          </table:table-cell>
          <table:table-cell office:value-type="string" table:style-name="ce18">
            <text:p>DGR 3663/2020 - <text:s/>DGR 5124/2021</text:p>
          </table:table-cell>
          <table:table-cell office:value-type="string" table:style-name="ce18">
            <text:p>Riparto fondo sociale regional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07" table:style-name="ce71">
            <text:p>12107</text:p>
          </table:table-cell>
          <table:table-cell office:value-type="currency" office:value="7567" table:style-name="ce75">
            <text:p><text:s/>€ 7.567,00<text:s/></text:p>
          </table:table-cell>
          <table:table-cell office:value-type="string" table:style-name="ce18">
            <text:p>DGR 3663/2020 - <text:s/>DGR 5124/2021</text:p>
          </table:table-cell>
          <table:table-cell office:value-type="string" table:style-name="ce18">
            <text:p>Riparto fondo sociale regional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08" table:style-name="ce71">
            <text:p>12108</text:p>
          </table:table-cell>
          <table:table-cell office:value-type="currency" office:value="11609" table:style-name="ce75">
            <text:p><text:s/>€ 11.609,00<text:s/></text:p>
          </table:table-cell>
          <table:table-cell office:value-type="string" table:style-name="ce18">
            <text:p>DGR 3663/2020 - <text:s/>DGR 5124/2021</text:p>
          </table:table-cell>
          <table:table-cell office:value-type="string" table:style-name="ce18">
            <text:p>Riparto fondo sociale regional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09" table:style-name="ce71">
            <text:p>12109</text:p>
          </table:table-cell>
          <table:table-cell office:value-type="currency" office:value="5185" table:style-name="ce75">
            <text:p><text:s/>€ 5.185,00<text:s/></text:p>
          </table:table-cell>
          <table:table-cell office:value-type="string" table:style-name="ce18">
            <text:p>DGR 3663/2020 - <text:s/>DGR 5124/2021</text:p>
          </table:table-cell>
          <table:table-cell office:value-type="string" table:style-name="ce18">
            <text:p>Riparto fondo sociale regional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10" table:style-name="ce71">
            <text:p>12110</text:p>
          </table:table-cell>
          <table:table-cell office:value-type="currency" office:value="2334" table:style-name="ce75">
            <text:p><text:s/>€ 2.334,00<text:s/></text:p>
          </table:table-cell>
          <table:table-cell office:value-type="string" table:style-name="ce18">
            <text:p>DGR 3663/2020 - <text:s/>DGR 5124/2021</text:p>
          </table:table-cell>
          <table:table-cell office:value-type="string" table:style-name="ce18">
            <text:p>Riparto fondo sociale regional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11" table:style-name="ce71">
            <text:p>12111</text:p>
          </table:table-cell>
          <table:table-cell office:value-type="currency" office:value="11639" table:style-name="ce75">
            <text:p><text:s/>€ 11.639,00<text:s/></text:p>
          </table:table-cell>
          <table:table-cell office:value-type="string" table:style-name="ce18">
            <text:p>DGR 3663/2020 - <text:s/>DGR 5124/2021</text:p>
          </table:table-cell>
          <table:table-cell office:value-type="string" table:style-name="ce18">
            <text:p>Riparto fondo sociale regional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12" table:style-name="ce71">
            <text:p>12112</text:p>
          </table:table-cell>
          <table:table-cell office:value-type="currency" office:value="1161" table:style-name="ce75">
            <text:p><text:s/>€ 1.161,00<text:s/></text:p>
          </table:table-cell>
          <table:table-cell office:value-type="string" table:style-name="ce18">
            <text:p>DGR 3663/2020 - <text:s/>DGR 5124/2021</text:p>
          </table:table-cell>
          <table:table-cell office:value-type="string" table:style-name="ce18">
            <text:p>Riparto fondo sociale regional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13" table:style-name="ce71">
            <text:p>12113</text:p>
          </table:table-cell>
          <table:table-cell office:value-type="currency" office:value="33493" table:style-name="ce75">
            <text:p><text:s/>€ 33.493,00<text:s/></text:p>
          </table:table-cell>
          <table:table-cell office:value-type="string" table:style-name="ce18">
            <text:p>DGR 3663/2020 - <text:s/>DGR 5124/2021</text:p>
          </table:table-cell>
          <table:table-cell office:value-type="string" table:style-name="ce18">
            <text:p>Riparto fondo sociale regional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15" table:style-name="ce71">
            <text:p>12115</text:p>
          </table:table-cell>
          <table:table-cell office:value-type="currency" office:value="1161" table:style-name="ce75">
            <text:p><text:s/>€ 1.161,00<text:s/></text:p>
          </table:table-cell>
          <table:table-cell office:value-type="string" table:style-name="ce18">
            <text:p>DGR 3663/2020 - <text:s/>DGR 5124/2021</text:p>
          </table:table-cell>
          <table:table-cell office:value-type="string" table:style-name="ce18">
            <text:p>Riparto fondo sociale regional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16" table:style-name="ce71">
            <text:p>12116</text:p>
          </table:table-cell>
          <table:table-cell office:value-type="currency" office:value="1192" table:style-name="ce75">
            <text:p><text:s/>€ 1.192,00<text:s/></text:p>
          </table:table-cell>
          <table:table-cell office:value-type="string" table:style-name="ce18">
            <text:p>DGR 3663/2020 - <text:s/>DGR 5124/2021</text:p>
          </table:table-cell>
          <table:table-cell office:value-type="string" table:style-name="ce18">
            <text:p>Riparto fondo sociale regional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17" table:style-name="ce71">
            <text:p>12117</text:p>
          </table:table-cell>
          <table:table-cell office:value-type="currency" office:value="4693" table:style-name="ce75">
            <text:p><text:s/>€ 4.693,00<text:s/></text:p>
          </table:table-cell>
          <table:table-cell office:value-type="string" table:style-name="ce18">
            <text:p>DGR 3663/2020 - <text:s/>DGR 5124/2021</text:p>
          </table:table-cell>
          <table:table-cell office:value-type="string" table:style-name="ce18">
            <text:p>Riparto fondo sociale regional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18" table:style-name="ce71">
            <text:p>12118</text:p>
          </table:table-cell>
          <table:table-cell office:value-type="currency" office:value="5390" table:style-name="ce75">
            <text:p><text:s/>€ 5.390,00<text:s/></text:p>
          </table:table-cell>
          <table:table-cell office:value-type="string" table:style-name="ce18">
            <text:p>DGR 3663/2020 - <text:s/>DGR 5124/2021</text:p>
          </table:table-cell>
          <table:table-cell office:value-type="string" table:style-name="ce18">
            <text:p>Riparto fondo sociale regional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20" table:style-name="ce71">
            <text:p>12120</text:p>
          </table:table-cell>
          <table:table-cell office:value-type="currency" office:value="1143" table:style-name="ce75">
            <text:p><text:s/>€ 1.143,00<text:s/></text:p>
          </table:table-cell>
          <table:table-cell office:value-type="string" table:style-name="ce18">
            <text:p>DGR 3663/2020 - <text:s/>DGR 5124/2021</text:p>
          </table:table-cell>
          <table:table-cell office:value-type="string" table:style-name="ce18">
            <text:p>Riparto fondo sociale regional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2121" table:style-name="ce71">
            <text:p>12121</text:p>
          </table:table-cell>
          <table:table-cell office:value-type="currency" office:value="5513.04" table:style-name="ce75">
            <text:p><text:s/>€ 5.513,04<text:s/></text:p>
          </table:table-cell>
          <table:table-cell office:value-type="string" table:style-name="ce18">
            <text:p>determinazione dirigenziale n. 1049 del 9 dicembre 2021</text:p>
          </table:table-cell>
          <table:table-cell office:value-type="string" table:style-name="ce18">
            <text:p>Contributo a seguito convenzion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2122" table:style-name="ce71">
            <text:p>12122</text:p>
          </table:table-cell>
          <table:table-cell office:value-type="currency" office:value="7500" table:style-name="ce75">
            <text:p><text:s/>€ 7.500,00<text:s/></text:p>
          </table:table-cell>
          <table:table-cell office:value-type="string" table:style-name="ce18">
            <text:p>determinazione dirigenziale n. 1048 del 9 dicembre 2021</text:p>
          </table:table-cell>
          <table:table-cell office:value-type="string" table:style-name="ce18">
            <text:p>Contributo a seguito convenzion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23" table:style-name="ce71">
            <text:p>12123</text:p>
          </table:table-cell>
          <table:table-cell office:value-type="currency" office:value="3816" table:style-name="ce75">
            <text:p><text:s/>€ 3.816,00<text:s/></text:p>
          </table:table-cell>
          <table:table-cell office:value-type="string" table:style-name="ce18">
            <text:p>DGR 3404/2020</text:p>
          </table:table-cell>
          <table:table-cell office:value-type="string" table:style-name="ce18">
            <text:p>Contributi programma Dopo di No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24" table:style-name="ce71">
            <text:p>12124</text:p>
          </table:table-cell>
          <table:table-cell office:value-type="currency" office:value="8400" table:style-name="ce75">
            <text:p><text:s/>€ 8.400,00<text:s/></text:p>
          </table:table-cell>
          <table:table-cell office:value-type="string" table:style-name="ce18">
            <text:p>DGR 3404/2020</text:p>
          </table:table-cell>
          <table:table-cell office:value-type="string" table:style-name="ce18">
            <text:p>Contributi programma Dopo di No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25" table:style-name="ce71">
            <text:p>12125</text:p>
          </table:table-cell>
          <table:table-cell office:value-type="currency" office:value="5996.1" table:style-name="ce75">
            <text:p><text:s/>€ 5.996,10<text:s/></text:p>
          </table:table-cell>
          <table:table-cell office:value-type="string" table:style-name="ce18">
            <text:p>DGR 3404/2020</text:p>
          </table:table-cell>
          <table:table-cell office:value-type="string" table:style-name="ce18">
            <text:p>Contributi programma Dopo di No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26" table:style-name="ce71">
            <text:p>12126</text:p>
          </table:table-cell>
          <table:table-cell office:value-type="currency" office:value="8400" table:style-name="ce75">
            <text:p><text:s/>€ 8.400,00<text:s/></text:p>
          </table:table-cell>
          <table:table-cell office:value-type="string" table:style-name="ce18">
            <text:p>DGR 3404/2020</text:p>
          </table:table-cell>
          <table:table-cell office:value-type="string" table:style-name="ce18">
            <text:p>Contributi programma Dopo di No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27" table:style-name="ce71">
            <text:p>12127</text:p>
          </table:table-cell>
          <table:table-cell office:value-type="currency" office:value="4899.4799999999996" table:style-name="ce75">
            <text:p><text:s/>€ 4.899,48<text:s/></text:p>
          </table:table-cell>
          <table:table-cell office:value-type="string" table:style-name="ce18">
            <text:p>DGR 3404/2020</text:p>
          </table:table-cell>
          <table:table-cell office:value-type="string" table:style-name="ce18">
            <text:p>Contributi programma Dopo di No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28" table:style-name="ce71">
            <text:p>12128</text:p>
          </table:table-cell>
          <table:table-cell office:value-type="currency" office:value="8640" table:style-name="ce75">
            <text:p><text:s/>€ 8.640,00<text:s/></text:p>
          </table:table-cell>
          <table:table-cell office:value-type="string" table:style-name="ce18">
            <text:p>DGR 3404/2020</text:p>
          </table:table-cell>
          <table:table-cell office:value-type="string" table:style-name="ce18">
            <text:p>Contributi programma Dopo di No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29" table:style-name="ce71">
            <text:p>12129</text:p>
          </table:table-cell>
          <table:table-cell office:value-type="currency" office:value="5400" table:style-name="ce75">
            <text:p><text:s/>€ 5.400,00<text:s/></text:p>
          </table:table-cell>
          <table:table-cell office:value-type="string" table:style-name="ce18">
            <text:p>DGR 3404/2020</text:p>
          </table:table-cell>
          <table:table-cell office:value-type="string" table:style-name="ce18">
            <text:p>Contributi programma Dopo di No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30" table:style-name="ce71">
            <text:p>12130</text:p>
          </table:table-cell>
          <table:table-cell office:value-type="currency" office:value="5400" table:style-name="ce75">
            <text:p><text:s/>€ 5.400,00<text:s/></text:p>
          </table:table-cell>
          <table:table-cell office:value-type="string" table:style-name="ce18">
            <text:p>DGR 3404/2020</text:p>
          </table:table-cell>
          <table:table-cell office:value-type="string" table:style-name="ce18">
            <text:p>Contributi programma Dopo di No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31" table:style-name="ce71">
            <text:p>12131</text:p>
          </table:table-cell>
          <table:table-cell office:value-type="currency" office:value="5400" table:style-name="ce75">
            <text:p><text:s/>€ 5.400,00<text:s/></text:p>
          </table:table-cell>
          <table:table-cell office:value-type="string" table:style-name="ce18">
            <text:p>DGR 3404/2020</text:p>
          </table:table-cell>
          <table:table-cell office:value-type="string" table:style-name="ce18">
            <text:p>Contributi programma Dopo di No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32" table:style-name="ce71">
            <text:p>12132</text:p>
          </table:table-cell>
          <table:table-cell office:value-type="currency" office:value="5400" table:style-name="ce75">
            <text:p><text:s/>€ 5.400,00<text:s/></text:p>
          </table:table-cell>
          <table:table-cell office:value-type="string" table:style-name="ce18">
            <text:p>DGR 3404/2020</text:p>
          </table:table-cell>
          <table:table-cell office:value-type="string" table:style-name="ce18">
            <text:p>Contributi programma Dopo di No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33" table:style-name="ce71">
            <text:p>12133</text:p>
          </table:table-cell>
          <table:table-cell office:value-type="currency" office:value="5400" table:style-name="ce75">
            <text:p><text:s/>€ 5.400,00<text:s/></text:p>
          </table:table-cell>
          <table:table-cell office:value-type="string" table:style-name="ce18">
            <text:p>DGR 3404/2020</text:p>
          </table:table-cell>
          <table:table-cell office:value-type="string" table:style-name="ce18">
            <text:p>Contributi programma Dopo di No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34" table:style-name="ce71">
            <text:p>12134</text:p>
          </table:table-cell>
          <table:table-cell office:value-type="currency" office:value="5400" table:style-name="ce75">
            <text:p><text:s/>€ 5.400,00<text:s/></text:p>
          </table:table-cell>
          <table:table-cell office:value-type="string" table:style-name="ce18">
            <text:p>DGR 3404/2020</text:p>
          </table:table-cell>
          <table:table-cell office:value-type="string" table:style-name="ce18">
            <text:p>Contributi programma Dopo di No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35" table:style-name="ce71">
            <text:p>12135</text:p>
          </table:table-cell>
          <table:table-cell office:value-type="currency" office:value="4800" table:style-name="ce75">
            <text:p><text:s/>€ 4.800,00<text:s/></text:p>
          </table:table-cell>
          <table:table-cell office:value-type="string" table:style-name="ce18">
            <text:p>DGR 3404/2020</text:p>
          </table:table-cell>
          <table:table-cell office:value-type="string" table:style-name="ce18">
            <text:p>Contributi programma Dopo di No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36" table:style-name="ce71">
            <text:p>12136</text:p>
          </table:table-cell>
          <table:table-cell office:value-type="currency" office:value="2755" table:style-name="ce75">
            <text:p><text:s/>€ 2.755,00<text:s/></text:p>
          </table:table-cell>
          <table:table-cell office:value-type="string" table:style-name="ce18">
            <text:p>DGR 3404/2020</text:p>
          </table:table-cell>
          <table:table-cell office:value-type="string" table:style-name="ce18">
            <text:p>Contributi programma Dopo di No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37" table:style-name="ce71">
            <text:p>12137</text:p>
          </table:table-cell>
          <table:table-cell office:value-type="currency" office:value="2755" table:style-name="ce75">
            <text:p><text:s/>€ 2.755,00<text:s/></text:p>
          </table:table-cell>
          <table:table-cell office:value-type="string" table:style-name="ce18">
            <text:p>DGR 3404/2020</text:p>
          </table:table-cell>
          <table:table-cell office:value-type="string" table:style-name="ce18">
            <text:p>Contributi programma Dopo di No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38" table:style-name="ce71">
            <text:p>12138</text:p>
          </table:table-cell>
          <table:table-cell office:value-type="currency" office:value="2755" table:style-name="ce75">
            <text:p><text:s/>€ 2.755,00<text:s/></text:p>
          </table:table-cell>
          <table:table-cell office:value-type="string" table:style-name="ce18">
            <text:p>DGR 3404/2020</text:p>
          </table:table-cell>
          <table:table-cell office:value-type="string" table:style-name="ce18">
            <text:p>Contributi programma Dopo di No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39" table:style-name="ce71">
            <text:p>12139</text:p>
          </table:table-cell>
          <table:table-cell office:value-type="currency" office:value="2755" table:style-name="ce75">
            <text:p><text:s/>€ 2.755,00<text:s/></text:p>
          </table:table-cell>
          <table:table-cell office:value-type="string" table:style-name="ce18">
            <text:p>DGR 3404/2020</text:p>
          </table:table-cell>
          <table:table-cell office:value-type="string" table:style-name="ce18">
            <text:p>Contributi programma Dopo di No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40" table:style-name="ce71">
            <text:p>12140</text:p>
          </table:table-cell>
          <table:table-cell office:value-type="currency" office:value="1197" table:style-name="ce75">
            <text:p><text:s/>€ 1.197,00<text:s/></text:p>
          </table:table-cell>
          <table:table-cell office:value-type="string" table:style-name="ce18">
            <text:p>DGR 3404/2020</text:p>
          </table:table-cell>
          <table:table-cell office:value-type="string" table:style-name="ce18">
            <text:p>Contributi programma Dopo di No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42" table:style-name="ce71">
            <text:p>12142</text:p>
          </table:table-cell>
          <table:table-cell office:value-type="currency" office:value="2400" table:style-name="ce75">
            <text:p><text:s/>€ 2.400,00<text:s/></text:p>
          </table:table-cell>
          <table:table-cell office:value-type="string" table:style-name="ce18">
            <text:p>DGR 3404/2020</text:p>
          </table:table-cell>
          <table:table-cell office:value-type="string" table:style-name="ce18">
            <text:p>Contributi programma Dopo di No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43" table:style-name="ce71">
            <text:p>12143</text:p>
          </table:table-cell>
          <table:table-cell office:value-type="currency" office:value="4200" table:style-name="ce75">
            <text:p><text:s/>€ 4.200,00<text:s/></text:p>
          </table:table-cell>
          <table:table-cell office:value-type="string" table:style-name="ce18">
            <text:p>DGR 3404/2020</text:p>
          </table:table-cell>
          <table:table-cell office:value-type="string" table:style-name="ce18">
            <text:p>Contributi programma Dopo di No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144" table:style-name="ce71">
            <text:p>12144</text:p>
          </table:table-cell>
          <table:table-cell office:value-type="currency" office:value="2200" table:style-name="ce75">
            <text:p><text:s/>€ 2.200,00<text:s/></text:p>
          </table:table-cell>
          <table:table-cell office:value-type="string" table:style-name="ce18">
            <text:p>DGR 3404/2020</text:p>
          </table:table-cell>
          <table:table-cell office:value-type="string" table:style-name="ce18">
            <text:p>Contributi programma Dopo di Noi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47" table:style-name="ce71">
            <text:p>12547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48" table:style-name="ce71">
            <text:p>12548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49" table:style-name="ce71">
            <text:p>12549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50" table:style-name="ce71">
            <text:p>12550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51" table:style-name="ce71">
            <text:p>12551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52" table:style-name="ce71">
            <text:p>12552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53" table:style-name="ce71">
            <text:p>12553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54" table:style-name="ce71">
            <text:p>12554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55" table:style-name="ce71">
            <text:p>12555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56" table:style-name="ce71">
            <text:p>12556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57" table:style-name="ce71">
            <text:p>12557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58" table:style-name="ce71">
            <text:p>12558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59" table:style-name="ce71">
            <text:p>12559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60" table:style-name="ce71">
            <text:p>12560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61" table:style-name="ce71">
            <text:p>12561</text:p>
          </table:table-cell>
          <table:table-cell office:value-type="currency" office:value="2800" table:style-name="ce75">
            <text:p><text:s/>€ 2.8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62" table:style-name="ce71">
            <text:p>12562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63" table:style-name="ce71">
            <text:p>12563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64" table:style-name="ce71">
            <text:p>12564</text:p>
          </table:table-cell>
          <table:table-cell office:value-type="currency" office:value="2000" table:style-name="ce75">
            <text:p><text:s/>€ 2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65" table:style-name="ce71">
            <text:p>12565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66" table:style-name="ce71">
            <text:p>12566</text:p>
          </table:table-cell>
          <table:table-cell office:value-type="currency" office:value="2864" table:style-name="ce75">
            <text:p><text:s/>€ 2.864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67" table:style-name="ce71">
            <text:p>12567</text:p>
          </table:table-cell>
          <table:table-cell office:value-type="currency" office:value="2448" table:style-name="ce75">
            <text:p><text:s/>€ 2.448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68" table:style-name="ce71">
            <text:p>12568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69" table:style-name="ce71">
            <text:p>12569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70" table:style-name="ce71">
            <text:p>12570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71" table:style-name="ce71">
            <text:p>12571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72" table:style-name="ce71">
            <text:p>12572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73" table:style-name="ce71">
            <text:p>12573</text:p>
          </table:table-cell>
          <table:table-cell office:value-type="currency" office:value="2560" table:style-name="ce75">
            <text:p><text:s/>€ 2.56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74" table:style-name="ce71">
            <text:p>12574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75" table:style-name="ce71">
            <text:p>12575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76" table:style-name="ce71">
            <text:p>12576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77" table:style-name="ce71">
            <text:p>12577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78" table:style-name="ce71">
            <text:p>12578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79" table:style-name="ce71">
            <text:p>12579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80" table:style-name="ce71">
            <text:p>12580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81" table:style-name="ce71">
            <text:p>12581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82" table:style-name="ce71">
            <text:p>12582</text:p>
          </table:table-cell>
          <table:table-cell office:value-type="currency" office:value="2000" table:style-name="ce75">
            <text:p><text:s/>€ 2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83" table:style-name="ce71">
            <text:p>12583</text:p>
          </table:table-cell>
          <table:table-cell office:value-type="currency" office:value="2800" table:style-name="ce75">
            <text:p><text:s/>€ 2.8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84" table:style-name="ce71">
            <text:p>12584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85" table:style-name="ce71">
            <text:p>12585</text:p>
          </table:table-cell>
          <table:table-cell office:value-type="currency" office:value="2640" table:style-name="ce75">
            <text:p><text:s/>€ 2.64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86" table:style-name="ce71">
            <text:p>12586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87" table:style-name="ce71">
            <text:p>12587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88" table:style-name="ce71">
            <text:p>12588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89" table:style-name="ce71">
            <text:p>12589</text:p>
          </table:table-cell>
          <table:table-cell office:value-type="currency" office:value="2400" table:style-name="ce75">
            <text:p><text:s/>€ 2.4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90" table:style-name="ce71">
            <text:p>12590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91" table:style-name="ce71">
            <text:p>12591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92" table:style-name="ce71">
            <text:p>12592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93" table:style-name="ce71">
            <text:p>12593</text:p>
          </table:table-cell>
          <table:table-cell office:value-type="currency" office:value="2400" table:style-name="ce75">
            <text:p><text:s/>€ 2.4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94" table:style-name="ce71">
            <text:p>12594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95" table:style-name="ce71">
            <text:p>12595</text:p>
          </table:table-cell>
          <table:table-cell office:value-type="currency" office:value="2800" table:style-name="ce75">
            <text:p><text:s/>€ 2.8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96" table:style-name="ce71">
            <text:p>12596</text:p>
          </table:table-cell>
          <table:table-cell office:value-type="currency" office:value="2800" table:style-name="ce75">
            <text:p><text:s/>€ 2.8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97" table:style-name="ce71">
            <text:p>12597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98" table:style-name="ce71">
            <text:p>12598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599" table:style-name="ce71">
            <text:p>12599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00" table:style-name="ce71">
            <text:p>12600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01" table:style-name="ce71">
            <text:p>12601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02" table:style-name="ce71">
            <text:p>12602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03" table:style-name="ce71">
            <text:p>12603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04" table:style-name="ce71">
            <text:p>12604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05" table:style-name="ce71">
            <text:p>12605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06" table:style-name="ce71">
            <text:p>12606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07" table:style-name="ce71">
            <text:p>12607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08" table:style-name="ce71">
            <text:p>12608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09" table:style-name="ce71">
            <text:p>12609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10" table:style-name="ce71">
            <text:p>12610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11" table:style-name="ce71">
            <text:p>12611</text:p>
          </table:table-cell>
          <table:table-cell office:value-type="currency" office:value="2880" table:style-name="ce75">
            <text:p><text:s/>€ 2.88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12" table:style-name="ce71">
            <text:p>12612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13" table:style-name="ce71">
            <text:p>12613</text:p>
          </table:table-cell>
          <table:table-cell office:value-type="currency" office:value="2919.36" table:style-name="ce75">
            <text:p><text:s/>€ 2.919,36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14" table:style-name="ce71">
            <text:p>12614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15" table:style-name="ce71">
            <text:p>12615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16" table:style-name="ce71">
            <text:p>12616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17" table:style-name="ce71">
            <text:p>12617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18" table:style-name="ce71">
            <text:p>12618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19" table:style-name="ce71">
            <text:p>12619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20" table:style-name="ce71">
            <text:p>12620</text:p>
          </table:table-cell>
          <table:table-cell office:value-type="currency" office:value="2480" table:style-name="ce75">
            <text:p><text:s/>€ 2.48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21" table:style-name="ce71">
            <text:p>12621</text:p>
          </table:table-cell>
          <table:table-cell office:value-type="currency" office:value="2240" table:style-name="ce75">
            <text:p><text:s/>€ 2.24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22" table:style-name="ce71">
            <text:p>12622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23" table:style-name="ce71">
            <text:p>12623</text:p>
          </table:table-cell>
          <table:table-cell office:value-type="currency" office:value="2400" table:style-name="ce75">
            <text:p><text:s/>€ 2.4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24" table:style-name="ce71">
            <text:p>12624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25" table:style-name="ce71">
            <text:p>12625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26" table:style-name="ce71">
            <text:p>12626</text:p>
          </table:table-cell>
          <table:table-cell office:value-type="currency" office:value="1400" table:style-name="ce75">
            <text:p><text:s/>€ 1.4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27" table:style-name="ce71">
            <text:p>12627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28" table:style-name="ce71">
            <text:p>12628</text:p>
          </table:table-cell>
          <table:table-cell office:value-type="currency" office:value="2499.6799999999998" table:style-name="ce75">
            <text:p><text:s/>€ 2.499,68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29" table:style-name="ce71">
            <text:p>12629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30" table:style-name="ce71">
            <text:p>12630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31" table:style-name="ce71">
            <text:p>12631</text:p>
          </table:table-cell>
          <table:table-cell office:value-type="currency" office:value="2577.1999999999998" table:style-name="ce75">
            <text:p><text:s/>€ 2.577,2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32" table:style-name="ce71">
            <text:p>12632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33" table:style-name="ce71">
            <text:p>12633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34" table:style-name="ce71">
            <text:p>12634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35" table:style-name="ce71">
            <text:p>12635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36" table:style-name="ce71">
            <text:p>12636</text:p>
          </table:table-cell>
          <table:table-cell office:value-type="currency" office:value="2240" table:style-name="ce75">
            <text:p><text:s/>€ 2.24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37" table:style-name="ce71">
            <text:p>12637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38" table:style-name="ce71">
            <text:p>12638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39" table:style-name="ce71">
            <text:p>12639</text:p>
          </table:table-cell>
          <table:table-cell office:value-type="currency" office:value="1408.98" table:style-name="ce75">
            <text:p><text:s/>€ 1.408,98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40" table:style-name="ce71">
            <text:p>12640</text:p>
          </table:table-cell>
          <table:table-cell office:value-type="currency" office:value="1452.76" table:style-name="ce75">
            <text:p><text:s/>€ 1.452,76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43" table:style-name="ce71">
            <text:p>12643</text:p>
          </table:table-cell>
          <table:table-cell office:value-type="currency" office:value="2400" table:style-name="ce75">
            <text:p><text:s/>€ 2.4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44" table:style-name="ce71">
            <text:p>12644</text:p>
          </table:table-cell>
          <table:table-cell office:value-type="currency" office:value="1674.87" table:style-name="ce75">
            <text:p><text:s/>€ 1.674,87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46" table:style-name="ce71">
            <text:p>12646</text:p>
          </table:table-cell>
          <table:table-cell office:value-type="currency" office:value="2585.27" table:style-name="ce75">
            <text:p><text:s/>€ 2.585,27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47" table:style-name="ce71">
            <text:p>12647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48" table:style-name="ce71">
            <text:p>12648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49" table:style-name="ce71">
            <text:p>12649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50" table:style-name="ce71">
            <text:p>12650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51" table:style-name="ce71">
            <text:p>12651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52" table:style-name="ce71">
            <text:p>12652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54" table:style-name="ce71">
            <text:p>12654</text:p>
          </table:table-cell>
          <table:table-cell office:value-type="currency" office:value="1240" table:style-name="ce75">
            <text:p><text:s/>€ 1.24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55" table:style-name="ce71">
            <text:p>12655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56" table:style-name="ce71">
            <text:p>12656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57" table:style-name="ce71">
            <text:p>12657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58" table:style-name="ce71">
            <text:p>12658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59" table:style-name="ce71">
            <text:p>12659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60" table:style-name="ce71">
            <text:p>12660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61" table:style-name="ce71">
            <text:p>12661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62" table:style-name="ce71">
            <text:p>12662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63" table:style-name="ce71">
            <text:p>12663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64" table:style-name="ce71">
            <text:p>12664</text:p>
          </table:table-cell>
          <table:table-cell office:value-type="currency" office:value="1200" table:style-name="ce75">
            <text:p><text:s/>€ 1.2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65" table:style-name="ce71">
            <text:p>12665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66" table:style-name="ce71">
            <text:p>12666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67" table:style-name="ce71">
            <text:p>12667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68" table:style-name="ce71">
            <text:p>12668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69" table:style-name="ce71">
            <text:p>12669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70" table:style-name="ce71">
            <text:p>12670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71" table:style-name="ce71">
            <text:p>12671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72" table:style-name="ce71">
            <text:p>12672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73" table:style-name="ce71">
            <text:p>12673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74" table:style-name="ce71">
            <text:p>12674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75" table:style-name="ce71">
            <text:p>12675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76" table:style-name="ce71">
            <text:p>12676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77" table:style-name="ce71">
            <text:p>12677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78" table:style-name="ce71">
            <text:p>12678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79" table:style-name="ce71">
            <text:p>12679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80" table:style-name="ce71">
            <text:p>12680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81" table:style-name="ce71">
            <text:p>12681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82" table:style-name="ce71">
            <text:p>12682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83" table:style-name="ce71">
            <text:p>12683</text:p>
          </table:table-cell>
          <table:table-cell office:value-type="currency" office:value="1200" table:style-name="ce75">
            <text:p><text:s/>€ 1.2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84" table:style-name="ce71">
            <text:p>12684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85" table:style-name="ce71">
            <text:p>12685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86" table:style-name="ce71">
            <text:p>12686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87" table:style-name="ce71">
            <text:p>12687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88" table:style-name="ce71">
            <text:p>12688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89" table:style-name="ce71">
            <text:p>12689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90" table:style-name="ce71">
            <text:p>12690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91" table:style-name="ce71">
            <text:p>12691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92" table:style-name="ce71">
            <text:p>12692</text:p>
          </table:table-cell>
          <table:table-cell office:value-type="currency" office:value="1200" table:style-name="ce75">
            <text:p><text:s/>€ 1.2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93" table:style-name="ce71">
            <text:p>12693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94" table:style-name="ce71">
            <text:p>12694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95" table:style-name="ce71">
            <text:p>12695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96" table:style-name="ce71">
            <text:p>12696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97" table:style-name="ce71">
            <text:p>12697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98" table:style-name="ce71">
            <text:p>12698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699" table:style-name="ce71">
            <text:p>12699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700" table:style-name="ce71">
            <text:p>12700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701" table:style-name="ce71">
            <text:p>12701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702" table:style-name="ce71">
            <text:p>12702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703" table:style-name="ce71">
            <text:p>12703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704" table:style-name="ce71">
            <text:p>12704</text:p>
          </table:table-cell>
          <table:table-cell office:value-type="currency" office:value="1460" table:style-name="ce75">
            <text:p><text:s/>€ 1.46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705" table:style-name="ce71">
            <text:p>12705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706" table:style-name="ce71">
            <text:p>12706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707" table:style-name="ce71">
            <text:p>12707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708" table:style-name="ce71">
            <text:p>12708</text:p>
          </table:table-cell>
          <table:table-cell office:value-type="currency" office:value="1260" table:style-name="ce75">
            <text:p><text:s/>€ 1.26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709" table:style-name="ce71">
            <text:p>12709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710" table:style-name="ce71">
            <text:p>12710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711" table:style-name="ce71">
            <text:p>12711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712" table:style-name="ce71">
            <text:p>12712</text:p>
          </table:table-cell>
          <table:table-cell office:value-type="currency" office:value="1400" table:style-name="ce75">
            <text:p><text:s/>€ 1.4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713" table:style-name="ce71">
            <text:p>12713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714" table:style-name="ce71">
            <text:p>12714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715" table:style-name="ce71">
            <text:p>12715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716" table:style-name="ce71">
            <text:p>12716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717" table:style-name="ce71">
            <text:p>12717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718" table:style-name="ce71">
            <text:p>12718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719" table:style-name="ce71">
            <text:p>12719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720" table:style-name="ce71">
            <text:p>12720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721" table:style-name="ce71">
            <text:p>12721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722" table:style-name="ce71">
            <text:p>12722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723" table:style-name="ce71">
            <text:p>12723</text:p>
          </table:table-cell>
          <table:table-cell office:value-type="currency" office:value="1400" table:style-name="ce75">
            <text:p><text:s/>€ 1.4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724" table:style-name="ce71">
            <text:p>12724</text:p>
          </table:table-cell>
          <table:table-cell office:value-type="currency" office:value="1040" table:style-name="ce75">
            <text:p><text:s/>€ 1.04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725" table:style-name="ce71">
            <text:p>12725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726" table:style-name="ce71">
            <text:p>12726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727" table:style-name="ce71">
            <text:p>12727</text:p>
          </table:table-cell>
          <table:table-cell office:value-type="currency" office:value="1280" table:style-name="ce75">
            <text:p><text:s/>€ 1.28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728" table:style-name="ce71">
            <text:p>12728</text:p>
          </table:table-cell>
          <table:table-cell office:value-type="currency" office:value="1400" table:style-name="ce75">
            <text:p><text:s/>€ 1.4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729" table:style-name="ce71">
            <text:p>12729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730" table:style-name="ce71">
            <text:p>12730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2731" table:style-name="ce71">
            <text:p>12731</text:p>
          </table:table-cell>
          <table:table-cell office:value-type="currency" office:value="5760" table:style-name="ce75">
            <text:p><text:s/>€ 5.760,00<text:s/></text:p>
          </table:table-cell>
          <table:table-cell office:value-type="string" table:style-name="ce18">
            <text:p>DGR 3438/2020</text:p>
          </table:table-cell>
          <table:table-cell office:value-type="string" table:style-name="ce18">
            <text:p>Contributi per morosità incolpevole per sfra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2732" table:style-name="ce71">
            <text:p>12732</text:p>
          </table:table-cell>
          <table:table-cell office:value-type="currency" office:value="3900" table:style-name="ce75">
            <text:p><text:s/>€ 3.900,00<text:s/></text:p>
          </table:table-cell>
          <table:table-cell office:value-type="string" table:style-name="ce18">
            <text:p>DGR 3438/2020</text:p>
          </table:table-cell>
          <table:table-cell office:value-type="string" table:style-name="ce18">
            <text:p>Contributi per morosità incolpevole per sfra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2733" table:style-name="ce71">
            <text:p>12733</text:p>
          </table:table-cell>
          <table:table-cell office:value-type="currency" office:value="10500" table:style-name="ce75">
            <text:p><text:s/>€ 10.500,00<text:s/></text:p>
          </table:table-cell>
          <table:table-cell office:value-type="string" table:style-name="ce18">
            <text:p>DGR 3438/2020</text:p>
          </table:table-cell>
          <table:table-cell office:value-type="string" table:style-name="ce18">
            <text:p>Contributi per morosità incolpevole per sfra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2734" table:style-name="ce71">
            <text:p>12734</text:p>
          </table:table-cell>
          <table:table-cell office:value-type="currency" office:value="4400" table:style-name="ce75">
            <text:p><text:s/>€ 4.400,00<text:s/></text:p>
          </table:table-cell>
          <table:table-cell office:value-type="string" table:style-name="ce18">
            <text:p>DGR 3438/2020</text:p>
          </table:table-cell>
          <table:table-cell office:value-type="string" table:style-name="ce18">
            <text:p>Contributi per morosità incolpevole per sfra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2760" table:style-name="ce71">
            <text:p>12760</text:p>
          </table:table-cell>
          <table:table-cell office:value-type="currency" office:value="4000" table:style-name="ce75">
            <text:p><text:s/>€ 4.000,00<text:s/></text:p>
          </table:table-cell>
          <table:table-cell office:value-type="string" table:style-name="ce18">
            <text:p>contributo <text:s/>per attività legate al servizio di presidio civico cittadino.</text:p>
          </table:table-cell>
          <table:table-cell office:value-type="string" table:style-name="ce18">
            <text:p>contributo economic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egreteria Direzionale</text:p>
          </table:table-cell>
          <table:table-cell office:value-type="string" table:style-name="ce18">
            <text:p>Vinciguerra Giovanni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2761" table:style-name="ce71">
            <text:p>12761</text:p>
          </table:table-cell>
          <table:table-cell office:value-type="currency" office:value="3500" table:style-name="ce75">
            <text:p><text:s/>€ 3.500,00<text:s/></text:p>
          </table:table-cell>
          <table:table-cell office:value-type="string" table:style-name="ce18">
            <text:p>contributo economico per attività svolte a favore della comunità</text:p>
          </table:table-cell>
          <table:table-cell office:value-type="string" table:style-name="ce18">
            <text:p>contributo per quota associativa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egreteria Direzionale</text:p>
          </table:table-cell>
          <table:table-cell office:value-type="string" table:style-name="ce18">
            <text:p>Comi Simone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5">
          <table:table-cell office:value-type="float" office:value="2021" table:style-name="ce18">
            <text:p>2021</text:p>
          </table:table-cell>
          <table:table-cell office:value-type="float" office:value="12762" table:style-name="ce71">
            <text:p>12762</text:p>
          </table:table-cell>
          <table:table-cell office:value-type="currency" office:value="2300.2199999999998" table:style-name="ce75">
            <text:p><text:s/>€ 2.300,22<text:s/></text:p>
          </table:table-cell>
          <table:table-cell office:value-type="string" table:style-name="ce18">
            <text:p>contributo per la realizzazione di attività di valorizzazione ambientale, tutela e salvaguardia del patrimonio, coesione sociale e protezione</text:p>
          </table:table-cell>
          <table:table-cell office:value-type="string" table:style-name="ce18">
            <text:p>contributo per quota associativa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egreteria Direzionale</text:p>
          </table:table-cell>
          <table:table-cell office:value-type="string" table:style-name="ce18">
            <text:p>Comi Simone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5">
          <table:table-cell office:value-type="float" office:value="2021" table:style-name="ce18">
            <text:p>2021</text:p>
          </table:table-cell>
          <table:table-cell office:value-type="float" office:value="12764" table:style-name="ce71">
            <text:p>12764</text:p>
          </table:table-cell>
          <table:table-cell office:value-type="currency" office:value="1397.25" table:style-name="ce75">
            <text:p><text:s/>€ 1.397,25<text:s/></text:p>
          </table:table-cell>
          <table:table-cell office:value-type="string" table:style-name="ce18">
            <text:p>contributo per la realizzazione di attività di valorizzazione ambientale, tutela e salvaguardia del patrimonio, coesione sociale e protezione</text:p>
          </table:table-cell>
          <table:table-cell office:value-type="string" table:style-name="ce18">
            <text:p>contributo per quota associativa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egreteria Direzionale</text:p>
          </table:table-cell>
          <table:table-cell office:value-type="string" table:style-name="ce18">
            <text:p>Comi Simone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5">
          <table:table-cell office:value-type="float" office:value="2021" table:style-name="ce18">
            <text:p>2021</text:p>
          </table:table-cell>
          <table:table-cell office:value-type="float" office:value="12765" table:style-name="ce71">
            <text:p>12765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contributo economico per le attività messe in campo, in occasione della</text:p>
            <text:p>manifestazione "Aspettando Santa Lucia".</text:p>
          </table:table-cell>
          <table:table-cell office:value-type="string" table:style-name="ce18">
            <text:p>contributo economico per collaborazione servizio d'ordine cerimonie militari e civili della Città.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egreteria Direzionale</text:p>
          </table:table-cell>
          <table:table-cell office:value-type="string" table:style-name="ce18">
            <text:p>Comi Simone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194" table:style-name="ce71">
            <text:p>13194</text:p>
          </table:table-cell>
          <table:table-cell office:value-type="currency" office:value="5239.2" table:style-name="ce75">
            <text:p><text:s/>€ 5.239,20<text:s/></text:p>
          </table:table-cell>
          <table:table-cell office:value-type="string" table:style-name="ce18">
            <text:p>D.D. 55 DEL 26/01/2021</text:p>
          </table:table-cell>
          <table:table-cell office:value-type="string" table:style-name="ce18">
            <text:p>contributo economic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196" table:style-name="ce71">
            <text:p>13196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.G. 81 DEL 17/06/2021</text:p>
          </table:table-cell>
          <table:table-cell office:value-type="string" table:style-name="ce18">
            <text:p>contributo economic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198" table:style-name="ce71">
            <text:p>13198</text:p>
          </table:table-cell>
          <table:table-cell office:value-type="currency" office:value="4000" table:style-name="ce75">
            <text:p><text:s/>€ 4.000,00<text:s/></text:p>
          </table:table-cell>
          <table:table-cell office:value-type="string" table:style-name="ce18">
            <text:p>D.G. 148 DEL 7/10/2021</text:p>
          </table:table-cell>
          <table:table-cell office:value-type="string" table:style-name="ce18">
            <text:p>contributo economic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Domenico Leo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199" table:style-name="ce71">
            <text:p>13199</text:p>
          </table:table-cell>
          <table:table-cell office:value-type="currency" office:value="10000" table:style-name="ce75">
            <text:p><text:s/>€ 10.000,00<text:s/></text:p>
          </table:table-cell>
          <table:table-cell office:value-type="string" table:style-name="ce18">
            <text:p>D.G. 155 DEL 21/10/2021</text:p>
          </table:table-cell>
          <table:table-cell office:value-type="string" table:style-name="ce18">
            <text:p>contributo economic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Domenico Leo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201" table:style-name="ce71">
            <text:p>13201</text:p>
          </table:table-cell>
          <table:table-cell office:value-type="currency" office:value="5000" table:style-name="ce75">
            <text:p><text:s/>€ 5.000,00<text:s/></text:p>
          </table:table-cell>
          <table:table-cell office:value-type="string" table:style-name="ce18">
            <text:p>D.G.177 DEL 18/11/2021</text:p>
          </table:table-cell>
          <table:table-cell office:value-type="string" table:style-name="ce18">
            <text:p>contributo economic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Domenico Leo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202" table:style-name="ce71">
            <text:p>13202</text:p>
          </table:table-cell>
          <table:table-cell office:value-type="currency" office:value="3500" table:style-name="ce75">
            <text:p><text:s/>€ 3.500,00<text:s/></text:p>
          </table:table-cell>
          <table:table-cell office:value-type="string" table:style-name="ce18">
            <text:p>D.G.209 DEL 16/12/2021</text:p>
          </table:table-cell>
          <table:table-cell office:value-type="string" table:style-name="ce18">
            <text:p>contributo economic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Domenico Leo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203" table:style-name="ce71">
            <text:p>13203</text:p>
          </table:table-cell>
          <table:table-cell office:value-type="currency" office:value="4000" table:style-name="ce75">
            <text:p><text:s/>€ 4.000,00<text:s/></text:p>
          </table:table-cell>
          <table:table-cell office:value-type="string" table:style-name="ce18">
            <text:p>D.D. 510 DEL 11/06/2021</text:p>
          </table:table-cell>
          <table:table-cell office:value-type="string" table:style-name="ce18">
            <text:p>contributo bando artigiani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204" table:style-name="ce71">
            <text:p>13204</text:p>
          </table:table-cell>
          <table:table-cell office:value-type="currency" office:value="4000" table:style-name="ce75">
            <text:p><text:s/>€ 4.000,00<text:s/></text:p>
          </table:table-cell>
          <table:table-cell office:value-type="string" table:style-name="ce18">
            <text:p>D.D. 510 DEL 11/06/2021</text:p>
          </table:table-cell>
          <table:table-cell office:value-type="string" table:style-name="ce18">
            <text:p>contributo bando artigiani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205" table:style-name="ce71">
            <text:p>13205</text:p>
          </table:table-cell>
          <table:table-cell office:value-type="currency" office:value="4000" table:style-name="ce75">
            <text:p><text:s/>€ 4.000,00<text:s/></text:p>
          </table:table-cell>
          <table:table-cell office:value-type="string" table:style-name="ce18">
            <text:p>D.D. 510 DEL 11/06/2021</text:p>
          </table:table-cell>
          <table:table-cell office:value-type="string" table:style-name="ce18">
            <text:p>contributo bando artigiani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206" table:style-name="ce71">
            <text:p>13206</text:p>
          </table:table-cell>
          <table:table-cell office:value-type="currency" office:value="4000" table:style-name="ce75">
            <text:p><text:s/>€ 4.000,00<text:s/></text:p>
          </table:table-cell>
          <table:table-cell office:value-type="string" table:style-name="ce18">
            <text:p>D.D. 510 DEL 11/06/2021</text:p>
          </table:table-cell>
          <table:table-cell office:value-type="string" table:style-name="ce18">
            <text:p>contributo bando artigiani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207" table:style-name="ce71">
            <text:p>13207</text:p>
          </table:table-cell>
          <table:table-cell office:value-type="currency" office:value="4000" table:style-name="ce75">
            <text:p><text:s/>€ 4.000,00<text:s/></text:p>
          </table:table-cell>
          <table:table-cell office:value-type="string" table:style-name="ce18">
            <text:p>D.D. 510 DEL 11/06/2021</text:p>
          </table:table-cell>
          <table:table-cell office:value-type="string" table:style-name="ce18">
            <text:p>contributo bando artigiani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208" table:style-name="ce71">
            <text:p>13208</text:p>
          </table:table-cell>
          <table:table-cell office:value-type="currency" office:value="4000" table:style-name="ce75">
            <text:p><text:s/>€ 4.000,00<text:s/></text:p>
          </table:table-cell>
          <table:table-cell office:value-type="string" table:style-name="ce18">
            <text:p>D.D. 510 DEL 11/06/2021</text:p>
          </table:table-cell>
          <table:table-cell office:value-type="string" table:style-name="ce18">
            <text:p>contributo bando artigiani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209" table:style-name="ce71">
            <text:p>13209</text:p>
          </table:table-cell>
          <table:table-cell office:value-type="currency" office:value="4000" table:style-name="ce75">
            <text:p><text:s/>€ 4.000,00<text:s/></text:p>
          </table:table-cell>
          <table:table-cell office:value-type="string" table:style-name="ce18">
            <text:p>D.D. 510 DEL 11/06/2021</text:p>
          </table:table-cell>
          <table:table-cell office:value-type="string" table:style-name="ce18">
            <text:p>contributo bando artigiani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210" table:style-name="ce71">
            <text:p>13210</text:p>
          </table:table-cell>
          <table:table-cell office:value-type="currency" office:value="4000" table:style-name="ce75">
            <text:p><text:s/>€ 4.000,00<text:s/></text:p>
          </table:table-cell>
          <table:table-cell office:value-type="string" table:style-name="ce18">
            <text:p>D.D. 510 DEL 11/06/2021</text:p>
          </table:table-cell>
          <table:table-cell office:value-type="string" table:style-name="ce18">
            <text:p>contributo bando artigiani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211" table:style-name="ce71">
            <text:p>13211</text:p>
          </table:table-cell>
          <table:table-cell office:value-type="currency" office:value="4000" table:style-name="ce75">
            <text:p><text:s/>€ 4.000,00<text:s/></text:p>
          </table:table-cell>
          <table:table-cell office:value-type="string" table:style-name="ce18">
            <text:p>D.D. 510 DEL 11/06/2021</text:p>
          </table:table-cell>
          <table:table-cell office:value-type="string" table:style-name="ce18">
            <text:p>contributo bando artigiani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212" table:style-name="ce71">
            <text:p>13212</text:p>
          </table:table-cell>
          <table:table-cell office:value-type="currency" office:value="4000" table:style-name="ce75">
            <text:p><text:s/>€ 4.000,00<text:s/></text:p>
          </table:table-cell>
          <table:table-cell office:value-type="string" table:style-name="ce18">
            <text:p>D.D. 510 DEL 11/06/2021</text:p>
          </table:table-cell>
          <table:table-cell office:value-type="string" table:style-name="ce18">
            <text:p>contributo bando artigiani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213" table:style-name="ce71">
            <text:p>13213</text:p>
          </table:table-cell>
          <table:table-cell office:value-type="currency" office:value="4000" table:style-name="ce75">
            <text:p><text:s/>€ 4.000,00<text:s/></text:p>
          </table:table-cell>
          <table:table-cell office:value-type="string" table:style-name="ce18">
            <text:p>D.D. 510 DEL 11/06/2021</text:p>
          </table:table-cell>
          <table:table-cell office:value-type="string" table:style-name="ce18">
            <text:p>contributo bando artigiani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214" table:style-name="ce71">
            <text:p>13214</text:p>
          </table:table-cell>
          <table:table-cell office:value-type="currency" office:value="4000" table:style-name="ce75">
            <text:p><text:s/>€ 4.000,00<text:s/></text:p>
          </table:table-cell>
          <table:table-cell office:value-type="string" table:style-name="ce18">
            <text:p>D.D. 510 DEL 11/06/2021</text:p>
          </table:table-cell>
          <table:table-cell office:value-type="string" table:style-name="ce18">
            <text:p>contributo bando artigiani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215" table:style-name="ce71">
            <text:p>13215</text:p>
          </table:table-cell>
          <table:table-cell office:value-type="currency" office:value="4000" table:style-name="ce75">
            <text:p><text:s/>€ 4.000,00<text:s/></text:p>
          </table:table-cell>
          <table:table-cell office:value-type="string" table:style-name="ce18">
            <text:p>D.D. 731 DEL 09/09/2021</text:p>
          </table:table-cell>
          <table:table-cell office:value-type="string" table:style-name="ce18">
            <text:p>contributo bando artigiani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216" table:style-name="ce71">
            <text:p>13216</text:p>
          </table:table-cell>
          <table:table-cell office:value-type="currency" office:value="4000" table:style-name="ce75">
            <text:p><text:s/>€ 4.000,00<text:s/></text:p>
          </table:table-cell>
          <table:table-cell office:value-type="string" table:style-name="ce18">
            <text:p>D.D. 786 DEL 28/09/2021</text:p>
          </table:table-cell>
          <table:table-cell office:value-type="string" table:style-name="ce18">
            <text:p>contributo bando artigiani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217" table:style-name="ce71">
            <text:p>13217</text:p>
          </table:table-cell>
          <table:table-cell office:value-type="currency" office:value="4000" table:style-name="ce75">
            <text:p><text:s/>€ 4.000,00<text:s/></text:p>
          </table:table-cell>
          <table:table-cell office:value-type="string" table:style-name="ce18">
            <text:p>D.D. 786 DEL 28/09/2021</text:p>
          </table:table-cell>
          <table:table-cell office:value-type="string" table:style-name="ce18">
            <text:p>contributo bando artigiani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3218" table:style-name="ce71">
            <text:p>13218</text:p>
          </table:table-cell>
          <table:table-cell office:value-type="currency" office:value="7000" table:style-name="ce75">
            <text:p><text:s/>€ 7.000,00<text:s/></text:p>
          </table:table-cell>
          <table:table-cell office:value-type="string" table:style-name="ce18">
            <text:p>D.D. 1098 DEL 22/12/2020 liquidati nel 2021</text:p>
          </table:table-cell>
          <table:table-cell office:value-type="string" table:style-name="ce18">
            <text:p>contributo bando distretto del commerci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3219" table:style-name="ce71">
            <text:p>13219</text:p>
          </table:table-cell>
          <table:table-cell office:value-type="currency" office:value="7000" table:style-name="ce75">
            <text:p><text:s/>€ 7.000,00<text:s/></text:p>
          </table:table-cell>
          <table:table-cell office:value-type="string" table:style-name="ce18">
            <text:p>D.D. 1098 DEL 22/12/2020 liquidati nel 2021</text:p>
          </table:table-cell>
          <table:table-cell office:value-type="string" table:style-name="ce18">
            <text:p>contributo bando distretto del commerci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3220" table:style-name="ce71">
            <text:p>13220</text:p>
          </table:table-cell>
          <table:table-cell office:value-type="currency" office:value="7000" table:style-name="ce75">
            <text:p><text:s/>€ 7.000,00<text:s/></text:p>
          </table:table-cell>
          <table:table-cell office:value-type="string" table:style-name="ce18">
            <text:p>D.D. 1098 DEL 22/12/2020 liquidati nel 2021</text:p>
          </table:table-cell>
          <table:table-cell office:value-type="string" table:style-name="ce18">
            <text:p>contributo bando distretto del commerci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3221" table:style-name="ce71">
            <text:p>13221</text:p>
          </table:table-cell>
          <table:table-cell office:value-type="currency" office:value="7000" table:style-name="ce75">
            <text:p><text:s/>€ 7.000,00<text:s/></text:p>
          </table:table-cell>
          <table:table-cell office:value-type="string" table:style-name="ce18">
            <text:p>D.D. 1098 DEL 22/12/2020 liquidati nel 2021</text:p>
          </table:table-cell>
          <table:table-cell office:value-type="string" table:style-name="ce18">
            <text:p>contributo bando distretto del commerci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3222" table:style-name="ce71">
            <text:p>13222</text:p>
          </table:table-cell>
          <table:table-cell office:value-type="currency" office:value="7000" table:style-name="ce75">
            <text:p><text:s/>€ 7.000,00<text:s/></text:p>
          </table:table-cell>
          <table:table-cell office:value-type="string" table:style-name="ce18">
            <text:p>D.D. 1098 DEL 22/12/2020 liquidati nel 2021</text:p>
          </table:table-cell>
          <table:table-cell office:value-type="string" table:style-name="ce18">
            <text:p>contributo bando distretto del commerci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3223" table:style-name="ce71">
            <text:p>13223</text:p>
          </table:table-cell>
          <table:table-cell office:value-type="currency" office:value="7000" table:style-name="ce75">
            <text:p><text:s/>€ 7.000,00<text:s/></text:p>
          </table:table-cell>
          <table:table-cell office:value-type="string" table:style-name="ce18">
            <text:p>D.D. 1098 DEL 22/12/2020 liquidati nel 2021</text:p>
          </table:table-cell>
          <table:table-cell office:value-type="string" table:style-name="ce18">
            <text:p>contributo bando distretto del commerci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3224" table:style-name="ce71">
            <text:p>13224</text:p>
          </table:table-cell>
          <table:table-cell office:value-type="currency" office:value="5000" table:style-name="ce75">
            <text:p><text:s/>€ 5.000,00<text:s/></text:p>
          </table:table-cell>
          <table:table-cell office:value-type="string" table:style-name="ce18">
            <text:p>D.D. 1098 DEL 22/12/2020 liquidati nel 2021</text:p>
          </table:table-cell>
          <table:table-cell office:value-type="string" table:style-name="ce18">
            <text:p>contributo bando distretto del commerci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3225" table:style-name="ce71">
            <text:p>13225</text:p>
          </table:table-cell>
          <table:table-cell office:value-type="currency" office:value="3100" table:style-name="ce75">
            <text:p><text:s/>€ 3.100,00<text:s/></text:p>
          </table:table-cell>
          <table:table-cell office:value-type="string" table:style-name="ce18">
            <text:p>D.D. 1098 DEL 22/12/2020 liquidati nel 2021</text:p>
          </table:table-cell>
          <table:table-cell office:value-type="string" table:style-name="ce18">
            <text:p>contributo bando distretto del commerci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3226" table:style-name="ce71">
            <text:p>13226</text:p>
          </table:table-cell>
          <table:table-cell office:value-type="currency" office:value="4440" table:style-name="ce75">
            <text:p><text:s/>€ 4.440,00<text:s/></text:p>
          </table:table-cell>
          <table:table-cell office:value-type="string" table:style-name="ce18">
            <text:p>D.D. 1098 DEL 22/12/2020 liquidati nel 2021</text:p>
          </table:table-cell>
          <table:table-cell office:value-type="string" table:style-name="ce18">
            <text:p>contributo bando distretto del commerci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3227" table:style-name="ce71">
            <text:p>13227</text:p>
          </table:table-cell>
          <table:table-cell office:value-type="currency" office:value="1680.95" table:style-name="ce75">
            <text:p><text:s/>€ 1.680,95<text:s/></text:p>
          </table:table-cell>
          <table:table-cell office:value-type="string" table:style-name="ce18">
            <text:p>D.D. 1098 DEL 22/12/2020 liquidati nel 2021</text:p>
          </table:table-cell>
          <table:table-cell office:value-type="string" table:style-name="ce18">
            <text:p>contributo bando distretto del commerci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3228" table:style-name="ce71">
            <text:p>13228</text:p>
          </table:table-cell>
          <table:table-cell office:value-type="currency" office:value="2500" table:style-name="ce75">
            <text:p><text:s/>€ 2.500,00<text:s/></text:p>
          </table:table-cell>
          <table:table-cell office:value-type="string" table:style-name="ce18">
            <text:p>D.D. 1098 DEL 22/12/2020 liquidati nel 2021</text:p>
          </table:table-cell>
          <table:table-cell office:value-type="string" table:style-name="ce18">
            <text:p>contributo bando distretto del commerci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3229" table:style-name="ce71">
            <text:p>13229</text:p>
          </table:table-cell>
          <table:table-cell office:value-type="currency" office:value="1900" table:style-name="ce75">
            <text:p><text:s/>€ 1.900,00<text:s/></text:p>
          </table:table-cell>
          <table:table-cell office:value-type="string" table:style-name="ce18">
            <text:p>D.D. 1098 DEL 22/12/2020 liquidati nel 2021</text:p>
          </table:table-cell>
          <table:table-cell office:value-type="string" table:style-name="ce18">
            <text:p>contributo bando distretto del commerci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3230" table:style-name="ce71">
            <text:p>13230</text:p>
          </table:table-cell>
          <table:table-cell office:value-type="currency" office:value="5000" table:style-name="ce75">
            <text:p><text:s/>€ 5.000,00<text:s/></text:p>
          </table:table-cell>
          <table:table-cell office:value-type="string" table:style-name="ce18">
            <text:p>D.D. 1098 DEL 22/12/2020</text:p>
          </table:table-cell>
          <table:table-cell office:value-type="string" table:style-name="ce18">
            <text:p>contributo bando distretto del commerci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3231" table:style-name="ce71">
            <text:p>13231</text:p>
          </table:table-cell>
          <table:table-cell office:value-type="currency" office:value="7000" table:style-name="ce75">
            <text:p><text:s/>€ 7.000,00<text:s/></text:p>
          </table:table-cell>
          <table:table-cell office:value-type="string" table:style-name="ce18">
            <text:p>D.D. 1098 DEL 22/12/2020</text:p>
          </table:table-cell>
          <table:table-cell office:value-type="string" table:style-name="ce18">
            <text:p>contributo bando distretto del commerci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3232" table:style-name="ce71">
            <text:p>13232</text:p>
          </table:table-cell>
          <table:table-cell office:value-type="currency" office:value="1750" table:style-name="ce75">
            <text:p><text:s/>€ 1.750,00<text:s/></text:p>
          </table:table-cell>
          <table:table-cell office:value-type="string" table:style-name="ce18">
            <text:p>D.D. 1098 DEL 22/12/2020 liquidati nel 2021</text:p>
          </table:table-cell>
          <table:table-cell office:value-type="string" table:style-name="ce18">
            <text:p>contributo bando distretto del commerci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3233" table:style-name="ce71">
            <text:p>13233</text:p>
          </table:table-cell>
          <table:table-cell office:value-type="currency" office:value="2255" table:style-name="ce75">
            <text:p><text:s/>€ 2.255,00<text:s/></text:p>
          </table:table-cell>
          <table:table-cell office:value-type="string" table:style-name="ce18">
            <text:p>D.D. 1098 DEL 22/12/2020 liquidati nel 2021</text:p>
          </table:table-cell>
          <table:table-cell office:value-type="string" table:style-name="ce18">
            <text:p>contributo bando distretto del commerci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3234" table:style-name="ce71">
            <text:p>13234</text:p>
          </table:table-cell>
          <table:table-cell office:value-type="currency" office:value="7000" table:style-name="ce75">
            <text:p><text:s/>€ 7.000,00<text:s/></text:p>
          </table:table-cell>
          <table:table-cell office:value-type="string" table:style-name="ce18">
            <text:p>D.D. 1098 DEL 22/12/2020 liquidati nel 2021</text:p>
          </table:table-cell>
          <table:table-cell office:value-type="string" table:style-name="ce18">
            <text:p>contributo bando distretto del commerci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3236" table:style-name="ce71">
            <text:p>13236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.D. 1098 DEL 22/12/2020 liquidati nel 2021</text:p>
          </table:table-cell>
          <table:table-cell office:value-type="string" table:style-name="ce18">
            <text:p>contributo bando distretto del commerci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3237" table:style-name="ce71">
            <text:p>13237</text:p>
          </table:table-cell>
          <table:table-cell office:value-type="currency" office:value="1488.27" table:style-name="ce75">
            <text:p><text:s/>€ 1.488,27<text:s/></text:p>
          </table:table-cell>
          <table:table-cell office:value-type="string" table:style-name="ce18">
            <text:p>D.D. 1098 DEL 22/12/2020 non ancora liquidati in attesa di DURC</text:p>
          </table:table-cell>
          <table:table-cell office:value-type="string" table:style-name="ce18">
            <text:p>contributo bando distretto del commerci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3238" table:style-name="ce71">
            <text:p>13238</text:p>
          </table:table-cell>
          <table:table-cell office:value-type="currency" office:value="2109.42" table:style-name="ce75">
            <text:p><text:s/>€ 2.109,42<text:s/></text:p>
          </table:table-cell>
          <table:table-cell office:value-type="string" table:style-name="ce18">
            <text:p>D.D. 1170 DEL 22/12/2021 non ancora liquidati in quanto in attesa di durc</text:p>
          </table:table-cell>
          <table:table-cell office:value-type="string" table:style-name="ce18">
            <text:p>contributo bando distretto del commerci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Domenico Leo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3239" table:style-name="ce71">
            <text:p>13239</text:p>
          </table:table-cell>
          <table:table-cell office:value-type="currency" office:value="7000" table:style-name="ce75">
            <text:p><text:s/>€ 7.000,00<text:s/></text:p>
          </table:table-cell>
          <table:table-cell office:value-type="string" table:style-name="ce18">
            <text:p>D.D. 1170 DEL 22/12/2021 <text:s/>non ancora liquidati in quanto in attesa di durc</text:p>
          </table:table-cell>
          <table:table-cell office:value-type="string" table:style-name="ce18">
            <text:p>contributo bando distretto del commerci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Domenico Leo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40" table:style-name="ce71">
            <text:p>13240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41" table:style-name="ce71">
            <text:p>13241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42" table:style-name="ce71">
            <text:p>13242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43" table:style-name="ce71">
            <text:p>13243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44" table:style-name="ce71">
            <text:p>13244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45" table:style-name="ce71">
            <text:p>13245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46" table:style-name="ce71">
            <text:p>13246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47" table:style-name="ce71">
            <text:p>13247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48" table:style-name="ce71">
            <text:p>13248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49" table:style-name="ce71">
            <text:p>13249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50" table:style-name="ce71">
            <text:p>13250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51" table:style-name="ce71">
            <text:p>13251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52" table:style-name="ce71">
            <text:p>13252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53" table:style-name="ce71">
            <text:p>13253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54" table:style-name="ce71">
            <text:p>13254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55" table:style-name="ce71">
            <text:p>13255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56" table:style-name="ce71">
            <text:p>13256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57" table:style-name="ce71">
            <text:p>13257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58" table:style-name="ce71">
            <text:p>13258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59" table:style-name="ce71">
            <text:p>13259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60" table:style-name="ce71">
            <text:p>13260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61" table:style-name="ce71">
            <text:p>13261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62" table:style-name="ce71">
            <text:p>13262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63" table:style-name="ce71">
            <text:p>13263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64" table:style-name="ce71">
            <text:p>13264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65" table:style-name="ce71">
            <text:p>13265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66" table:style-name="ce71">
            <text:p>13266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67" table:style-name="ce71">
            <text:p>13267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68" table:style-name="ce71">
            <text:p>13268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69" table:style-name="ce71">
            <text:p>13269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70" table:style-name="ce71">
            <text:p>13270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71" table:style-name="ce71">
            <text:p>13271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72" table:style-name="ce71">
            <text:p>13272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73" table:style-name="ce71">
            <text:p>13273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74" table:style-name="ce71">
            <text:p>13274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75" table:style-name="ce71">
            <text:p>13275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76" table:style-name="ce71">
            <text:p>13276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77" table:style-name="ce71">
            <text:p>13277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78" table:style-name="ce71">
            <text:p>13278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79" table:style-name="ce71">
            <text:p>13279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3280" table:style-name="ce71">
            <text:p>13280</text:p>
          </table:table-cell>
          <table:table-cell office:value-type="currency" office:value="2560.98" table:style-name="ce75">
            <text:p><text:s/>€ 2.560,98<text:s/></text:p>
          </table:table-cell>
          <table:table-cell office:value-type="string" table:style-name="ce18">
            <text:p>D.D. 1115 DEL 23/12/2020 <text:s/>erogati nel 2021</text:p>
          </table:table-cell>
          <table:table-cell office:value-type="string" table:style-name="ce18">
            <text:p>contributo bando imprese del commercio, del turismo e agli esercizi pubblici di Seriate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Nicoletta Bordogna<text:s/>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281" table:style-name="ce71">
            <text:p>13281</text:p>
          </table:table-cell>
          <table:table-cell office:value-type="currency" office:value="11000" table:style-name="ce75">
            <text:p><text:s/>€ 11.000,00<text:s/></text:p>
          </table:table-cell>
          <table:table-cell office:value-type="string" table:style-name="ce18">
            <text:p>Convenzione n. 635 del 23/11/2020<text:s/></text:p>
          </table:table-cell>
          <table:table-cell office:value-type="string" table:style-name="ce18">
            <text:p>contributo economico</text:p>
          </table:table-cell>
          <table:table-cell office:value-type="string" table:style-name="ce19">
            <text:p>pg</text:p>
          </table:table-cell>
          <table:table-cell office:value-type="string" table:style-name="ce18">
            <text:p>SUAP e ambiente</text:p>
          </table:table-cell>
          <table:table-cell office:value-type="string" table:style-name="ce18">
            <text:p>Imperatore/Rinaldi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3282" table:style-name="ce71">
            <text:p>13282</text:p>
          </table:table-cell>
          <table:table-cell office:value-type="currency" office:value="1515" table:style-name="ce75">
            <text:p><text:s/>€ 1.515,00<text:s/></text:p>
          </table:table-cell>
          <table:table-cell office:value-type="string" table:style-name="ce18">
            <text:p>legge n. 16 - 8/7/2016 / Regolamento Regionale n. 11 - 10/10/2019</text:p>
          </table:table-cell>
          <table:table-cell office:value-type="string" table:style-name="ce18">
            <text:p>contributo regionale di solidarietà 2020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Patrimonio</text:p>
          </table:table-cell>
          <table:table-cell office:value-type="string" table:style-name="ce18">
            <text:p>Imperatore/Rinaldi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3283" table:style-name="ce71">
            <text:p>13283</text:p>
          </table:table-cell>
          <table:table-cell office:value-type="currency" office:value="1040" table:style-name="ce75">
            <text:p><text:s/>€ 1.040,00<text:s/></text:p>
          </table:table-cell>
          <table:table-cell office:value-type="string" table:style-name="ce18">
            <text:p>legge n. 16 - 8/7/2016 / Regolamento Regionale n. 11 - 10/10/2019</text:p>
          </table:table-cell>
          <table:table-cell office:value-type="string" table:style-name="ce18">
            <text:p>contributo regionale di solidarietà 2020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Patrimonio</text:p>
          </table:table-cell>
          <table:table-cell office:value-type="string" table:style-name="ce18">
            <text:p>Imperatore/Rinaldi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3284" table:style-name="ce71">
            <text:p>13284</text:p>
          </table:table-cell>
          <table:table-cell office:value-type="currency" office:value="1706.13" table:style-name="ce75">
            <text:p><text:s/>€ 1.706,13<text:s/></text:p>
          </table:table-cell>
          <table:table-cell office:value-type="string" table:style-name="ce18">
            <text:p>legge n. 16 - 8/7/2016 / Regolamento Regionale n. 11 - 10/10/2019</text:p>
          </table:table-cell>
          <table:table-cell office:value-type="string" table:style-name="ce18">
            <text:p>contributo regionale di solidarietà 2020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Patrimonio</text:p>
          </table:table-cell>
          <table:table-cell office:value-type="string" table:style-name="ce18">
            <text:p>Imperatore/Rinaldi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3289" table:style-name="ce71">
            <text:p>13289</text:p>
          </table:table-cell>
          <table:table-cell office:value-type="currency" office:value="2224.73" table:style-name="ce75">
            <text:p><text:s/>€ 2.224,73<text:s/></text:p>
          </table:table-cell>
          <table:table-cell office:value-type="string" table:style-name="ce18">
            <text:p>legge n. 16 - 8/7/2016 / Regolamento Regionale n. 11 - 10/10/2019</text:p>
          </table:table-cell>
          <table:table-cell office:value-type="string" table:style-name="ce18">
            <text:p>contributo regionale di solidarietà 2020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Patrimonio</text:p>
          </table:table-cell>
          <table:table-cell office:value-type="string" table:style-name="ce18">
            <text:p>Imperatore/Rinaldi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3291" table:style-name="ce71">
            <text:p>13291</text:p>
          </table:table-cell>
          <table:table-cell office:value-type="currency" office:value="2102.92" table:style-name="ce75">
            <text:p><text:s/>€ 2.102,92<text:s/></text:p>
          </table:table-cell>
          <table:table-cell office:value-type="string" table:style-name="ce18">
            <text:p>legge n. 16 - 8/7/2016 / Regolamento Regionale n. 11 - 10/10/2019</text:p>
          </table:table-cell>
          <table:table-cell office:value-type="string" table:style-name="ce18">
            <text:p>contributo regionale di solidarietà 2020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Patrimonio</text:p>
          </table:table-cell>
          <table:table-cell office:value-type="string" table:style-name="ce18">
            <text:p>Imperatore/Rinaldi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3297" table:style-name="ce71">
            <text:p>13297</text:p>
          </table:table-cell>
          <table:table-cell office:value-type="currency" office:value="1245.42" table:style-name="ce75">
            <text:p><text:s/>€ 1.245,42<text:s/></text:p>
          </table:table-cell>
          <table:table-cell office:value-type="string" table:style-name="ce18">
            <text:p>legge n. 16 - 8/7/2016 / Regolamento Regionale n. 11 - 10/10/2019</text:p>
          </table:table-cell>
          <table:table-cell office:value-type="string" table:style-name="ce18">
            <text:p>contributo regionale di solidarietà 2020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Patrimonio</text:p>
          </table:table-cell>
          <table:table-cell office:value-type="string" table:style-name="ce18">
            <text:p>Imperatore/Rinaldi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298" table:style-name="ce71">
            <text:p>13298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299" table:style-name="ce71">
            <text:p>13299</text:p>
          </table:table-cell>
          <table:table-cell office:value-type="currency" office:value="2880" table:style-name="ce75">
            <text:p><text:s/>€ 2.88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00" table:style-name="ce71">
            <text:p>13300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01" table:style-name="ce71">
            <text:p>13301</text:p>
          </table:table-cell>
          <table:table-cell office:value-type="currency" office:value="2400" table:style-name="ce75">
            <text:p><text:s/>€ 2.4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02" table:style-name="ce71">
            <text:p>13302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03" table:style-name="ce71">
            <text:p>13303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04" table:style-name="ce71">
            <text:p>13304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05" table:style-name="ce71">
            <text:p>13305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06" table:style-name="ce71">
            <text:p>13306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07" table:style-name="ce71">
            <text:p>13307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08" table:style-name="ce71">
            <text:p>13308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09" table:style-name="ce71">
            <text:p>13309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10" table:style-name="ce71">
            <text:p>13310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11" table:style-name="ce71">
            <text:p>13311</text:p>
          </table:table-cell>
          <table:table-cell office:value-type="currency" office:value="2750" table:style-name="ce75">
            <text:p><text:s/>€ 2.75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12" table:style-name="ce71">
            <text:p>13312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14" table:style-name="ce71">
            <text:p>13314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15" table:style-name="ce71">
            <text:p>13315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16" table:style-name="ce71">
            <text:p>13316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17" table:style-name="ce71">
            <text:p>13317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18" table:style-name="ce71">
            <text:p>13318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19" table:style-name="ce71">
            <text:p>13319</text:p>
          </table:table-cell>
          <table:table-cell office:value-type="currency" office:value="2560" table:style-name="ce75">
            <text:p><text:s/>€ 2.56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20" table:style-name="ce71">
            <text:p>13320</text:p>
          </table:table-cell>
          <table:table-cell office:value-type="currency" office:value="2800" table:style-name="ce75">
            <text:p><text:s/>€ 2.8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21" table:style-name="ce71">
            <text:p>13321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22" table:style-name="ce71">
            <text:p>13322</text:p>
          </table:table-cell>
          <table:table-cell office:value-type="currency" office:value="2000" table:style-name="ce75">
            <text:p><text:s/>€ 2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23" table:style-name="ce71">
            <text:p>13323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24" table:style-name="ce71">
            <text:p>13324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25" table:style-name="ce71">
            <text:p>13325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26" table:style-name="ce71">
            <text:p>13326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27" table:style-name="ce71">
            <text:p>13327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28" table:style-name="ce71">
            <text:p>13328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29" table:style-name="ce71">
            <text:p>13329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30" table:style-name="ce71">
            <text:p>13330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3331" table:style-name="ce71">
            <text:p>13331</text:p>
          </table:table-cell>
          <table:table-cell office:value-type="currency" office:value="2250" table:style-name="ce75">
            <text:p><text:s/>€ 2.250,00<text:s/></text:p>
          </table:table-cell>
          <table:table-cell office:value-type="string" table:style-name="ce18">
            <text:p>Regolamento generale in materia servizi sociali (DCC 53/2015)</text:p>
          </table:table-cell>
          <table:table-cell office:value-type="string" table:style-name="ce18">
            <text:p>Integrazione retta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32" table:style-name="ce71">
            <text:p>13332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33" table:style-name="ce71">
            <text:p>13333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34" table:style-name="ce71">
            <text:p>13334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35" table:style-name="ce71">
            <text:p>13335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36" table:style-name="ce71">
            <text:p>13336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37" table:style-name="ce71">
            <text:p>13337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38" table:style-name="ce71">
            <text:p>13338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39" table:style-name="ce71">
            <text:p>13339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40" table:style-name="ce71">
            <text:p>13340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41" table:style-name="ce71">
            <text:p>13341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42" table:style-name="ce71">
            <text:p>13342</text:p>
          </table:table-cell>
          <table:table-cell office:value-type="currency" office:value="2160" table:style-name="ce75">
            <text:p><text:s/>€ 2.16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43" table:style-name="ce71">
            <text:p>13343</text:p>
          </table:table-cell>
          <table:table-cell office:value-type="currency" office:value="2666.64" table:style-name="ce75">
            <text:p><text:s/>€ 2.666,64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44" table:style-name="ce71">
            <text:p>13344</text:p>
          </table:table-cell>
          <table:table-cell office:value-type="currency" office:value="2800" table:style-name="ce75">
            <text:p><text:s/>€ 2.8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45" table:style-name="ce71">
            <text:p>13345</text:p>
          </table:table-cell>
          <table:table-cell office:value-type="currency" office:value="2800" table:style-name="ce75">
            <text:p><text:s/>€ 2.8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47" table:style-name="ce71">
            <text:p>13347</text:p>
          </table:table-cell>
          <table:table-cell office:value-type="currency" office:value="2400" table:style-name="ce75">
            <text:p><text:s/>€ 2.4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48" table:style-name="ce71">
            <text:p>13348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49" table:style-name="ce71">
            <text:p>13349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50" table:style-name="ce71">
            <text:p>13350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51" table:style-name="ce71">
            <text:p>13351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52" table:style-name="ce71">
            <text:p>13352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53" table:style-name="ce71">
            <text:p>13353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55" table:style-name="ce71">
            <text:p>13355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56" table:style-name="ce71">
            <text:p>13356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57" table:style-name="ce71">
            <text:p>13357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58" table:style-name="ce71">
            <text:p>13358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59" table:style-name="ce71">
            <text:p>13359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60" table:style-name="ce71">
            <text:p>13360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61" table:style-name="ce71">
            <text:p>13361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62" table:style-name="ce71">
            <text:p>13362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63" table:style-name="ce71">
            <text:p>13363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64" table:style-name="ce71">
            <text:p>13364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65" table:style-name="ce71">
            <text:p>13365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66" table:style-name="ce71">
            <text:p>13366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67" table:style-name="ce71">
            <text:p>13367</text:p>
          </table:table-cell>
          <table:table-cell office:value-type="currency" office:value="1440" table:style-name="ce75">
            <text:p><text:s/>€ 1.44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68" table:style-name="ce71">
            <text:p>13368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69" table:style-name="ce71">
            <text:p>13369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70" table:style-name="ce71">
            <text:p>13370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71" table:style-name="ce71">
            <text:p>13371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72" table:style-name="ce71">
            <text:p>13372</text:p>
          </table:table-cell>
          <table:table-cell office:value-type="currency" office:value="2800" table:style-name="ce75">
            <text:p><text:s/>€ 2.8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73" table:style-name="ce71">
            <text:p>13373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74" table:style-name="ce71">
            <text:p>13374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75" table:style-name="ce71">
            <text:p>13375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2065/2019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76" table:style-name="ce71">
            <text:p>13376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77" table:style-name="ce71">
            <text:p>13377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78" table:style-name="ce71">
            <text:p>13378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79" table:style-name="ce71">
            <text:p>13379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80" table:style-name="ce71">
            <text:p>13380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81" table:style-name="ce71">
            <text:p>13381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82" table:style-name="ce71">
            <text:p>13382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83" table:style-name="ce71">
            <text:p>13383</text:p>
          </table:table-cell>
          <table:table-cell office:value-type="currency" office:value="1500" table:style-name="ce75">
            <text:p><text:s/>€ 1.5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84" table:style-name="ce71">
            <text:p>13384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85" table:style-name="ce71">
            <text:p>13385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86" table:style-name="ce71">
            <text:p>13386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87" table:style-name="ce71">
            <text:p>13387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88" table:style-name="ce71">
            <text:p>13388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89" table:style-name="ce71">
            <text:p>13389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90" table:style-name="ce71">
            <text:p>13390</text:p>
          </table:table-cell>
          <table:table-cell office:value-type="currency" office:value="2400" table:style-name="ce75">
            <text:p><text:s/>€ 2.4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91" table:style-name="ce71">
            <text:p>13391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92" table:style-name="ce71">
            <text:p>13392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93" table:style-name="ce71">
            <text:p>13393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94" table:style-name="ce71">
            <text:p>13394</text:p>
          </table:table-cell>
          <table:table-cell office:value-type="currency" office:value="2666.64" table:style-name="ce75">
            <text:p><text:s/>€ 2.666,64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95" table:style-name="ce71">
            <text:p>13395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13396" table:style-name="ce71">
            <text:p>13396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eliberazione di Giunta Comunale n. 171 del 4 novembre 2021</text:p>
          </table:table-cell>
          <table:table-cell office:value-type="string" table:style-name="ce18">
            <text:p>Contributi sostegno alla locazione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servizi sociali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97" table:style-name="ce71">
            <text:p>13397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98" table:style-name="ce71">
            <text:p>13398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399" table:style-name="ce71">
            <text:p>13399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400" table:style-name="ce71">
            <text:p>13400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401" table:style-name="ce71">
            <text:p>13401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3403" table:style-name="ce71">
            <text:p>13403</text:p>
          </table:table-cell>
          <table:table-cell office:value-type="currency" office:value="3000" table:style-name="ce75">
            <text:p><text:s/>€ 3.000,00<text:s/></text:p>
          </table:table-cell>
          <table:table-cell office:value-type="string" table:style-name="ce18">
            <text:p>DGR 5324/2021</text:p>
          </table:table-cell>
          <table:table-cell office:value-type="string" table:style-name="ce18">
            <text:p>Misura Unica Sostegno Affitto</text:p>
          </table:table-cell>
          <table:table-cell office:value-type="string" table:style-name="ce19">
            <text:p>pf</text:p>
          </table:table-cell>
          <table:table-cell office:value-type="string" table:style-name="ce18">
            <text:p>ufficio di piano</text:p>
          </table:table-cell>
          <table:table-cell office:value-type="string" table:style-name="ce18">
            <text:p>Stefano Rinaldi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number-rows-repeated="1047807" table:style-name="ro3">
          <table:table-cell table:number-columns-repeated="16384"/>
        </table:table-row>
      </table:table>
      <table:table table:name="Recap_Albo_beneficiari" table:style-name="ta2"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6" table:default-cell-style-name="ce5"/>
        <table:table-column table:style-name="co16" table:default-cell-style-name="ce5"/>
        <table:table-column table:style-name="co15" table:number-columns-repeated="16372" table:default-cell-style-name="ce5"/>
        <table:table-row table:style-name="ro7">
          <table:table-cell office:value-type="string" table:style-name="ce24">
            <text:p>Anno 2021</text:p>
          </table:table-cell>
          <table:table-cell office:value-type="string" table:number-columns-spanned="2" table:number-rows-spanned="1" table:style-name="ce83">
            <text:p>Valori assoluti</text:p>
          </table:table-cell>
          <table:covered-table-cell/>
          <table:table-cell table:style-name="ce5"/>
          <table:table-cell office:value-type="string" table:number-columns-spanned="2" table:number-rows-spanned="1" table:style-name="ce83">
            <text:p>Valori relativi</text:p>
          </table:table-cell>
          <table:covered-table-cell/>
          <table:table-cell table:number-columns-repeated="16378" table:style-name="ce5"/>
        </table:table-row>
        <table:table-row table:style-name="ro7">
          <table:table-cell table:style-name="ce5"/>
          <table:table-cell table:number-columns-repeated="2" table:style-name="ce23"/>
          <table:table-cell table:style-name="ce5"/>
          <table:table-cell table:number-columns-repeated="2" table:style-name="ce23"/>
          <table:table-cell table:number-columns-repeated="16378" table:style-name="ce5"/>
        </table:table-row>
        <table:table-row table:style-name="ro2">
          <table:table-cell table:style-name="ce25"/>
          <table:table-cell office:value-type="string" table:style-name="ce26">
            <text:p>Numero beneficiari</text:p>
          </table:table-cell>
          <table:table-cell office:value-type="string" table:style-name="ce27">
            <text:p>Importo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28">
            <text:p>Totale intero anno</text:p>
          </table:table-cell>
          <table:table-cell office:value-type="float" office:value="768" table:style-name="ce29">
            <text:p>768</text:p>
          </table:table-cell>
          <table:table-cell office:value-type="float" office:value="3219039.7577292337" table:style-name="ce30">
            <text:p>3.219.039,76</text:p>
          </table:table-cell>
          <table:table-cell table:number-columns-repeated="16381" table:style-name="ce5"/>
        </table:table-row>
        <table:table-row table:style-name="ro7">
          <table:table-cell table:number-columns-repeated="16384" table:style-name="ce5"/>
        </table:table-row>
        <table:table-row table:style-name="ro8">
          <table:table-cell office:value-type="string" table:style-name="ce39">
            <text:p>settore</text:p>
          </table:table-cell>
          <table:table-cell office:value-type="string" table:style-name="ce40">
            <text:p>Numero beneficiari</text:p>
          </table:table-cell>
          <table:table-cell office:value-type="string" table:style-name="ce41">
            <text:p>Importo</text:p>
          </table:table-cell>
          <table:table-cell table:style-name="ce5"/>
          <table:table-cell office:value-type="string" office:string-value="Numero beneficiari" table:formula="of:=[.B6]" table:style-name="ce42">
            <text:p>Numero beneficiari</text:p>
          </table:table-cell>
          <table:table-cell office:value-type="string" office:string-value="Importo" table:formula="of:=[.C6]" table:style-name="ce41">
            <text:p>Importo</text:p>
          </table:table-cell>
          <table:table-cell table:number-columns-repeated="16378" table:style-name="ce5"/>
        </table:table-row>
        <table:table-row table:style-name="ro3">
          <table:table-cell office:value-type="float" office:value="1" table:style-name="ce37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currency" office:value="14197.47" table:style-name="ce32">
            <text:p><text:s/>€ 14.197<text:s/></text:p>
          </table:table-cell>
          <table:table-cell table:style-name="ce5"/>
          <table:table-cell office:value-type="percentage" office:value="6.510416666666667E-3" table:formula="of:=[.B7]/[.B$12]" table:style-name="ce43">
            <text:p>0,65%</text:p>
          </table:table-cell>
          <table:table-cell office:value-type="percentage" office:value="4.4104674277198556E-3" table:formula="of:=[.C7]/[.C$12]" table:style-name="ce44">
            <text:p>0,44%</text:p>
          </table:table-cell>
          <table:table-cell table:number-columns-repeated="16378" table:style-name="ce5"/>
        </table:table-row>
        <table:table-row table:style-name="ro3">
          <table:table-cell office:value-type="float" office:value="2" table:style-name="ce31">
            <text:p>2</text:p>
          </table:table-cell>
          <table:table-cell office:value-type="float" office:value="77" table:style-name="ce22">
            <text:p><text:s/>77<text:s/></text:p>
          </table:table-cell>
          <table:table-cell office:value-type="currency" office:value="261353.60000000001" table:style-name="ce32">
            <text:p><text:s/>€ 261.354<text:s/></text:p>
          </table:table-cell>
          <table:table-cell table:style-name="ce5"/>
          <table:table-cell office:value-type="percentage" office:value="0.10026041666666667" table:formula="of:=[.B8]/[.B$12]" table:style-name="ce45">
            <text:p>10,03%</text:p>
          </table:table-cell>
          <table:table-cell office:value-type="percentage" office:value="8.1189926086642494E-2" table:formula="of:=[.C8]/[.C$12]" table:style-name="ce46">
            <text:p>8,12%</text:p>
          </table:table-cell>
          <table:table-cell table:number-columns-repeated="16378" table:style-name="ce5"/>
        </table:table-row>
        <table:table-row table:style-name="ro3">
          <table:table-cell office:value-type="float" office:value="3" table:style-name="ce31">
            <text:p>3</text:p>
          </table:table-cell>
          <table:table-cell office:value-type="float" office:value="13" table:style-name="ce22">
            <text:p><text:s/>13<text:s/></text:p>
          </table:table-cell>
          <table:table-cell office:value-type="currency" office:value="52443.62" table:style-name="ce32">
            <text:p><text:s/>€ 52.444<text:s/></text:p>
          </table:table-cell>
          <table:table-cell table:style-name="ce5"/>
          <table:table-cell office:value-type="percentage" office:value="1.6927083333333332E-2" table:formula="of:=[.B9]/[.B$12]" table:style-name="ce45">
            <text:p>1,69%</text:p>
          </table:table-cell>
          <table:table-cell office:value-type="percentage" office:value="1.6291696886960676E-2" table:formula="of:=[.C9]/[.C$12]" table:style-name="ce46">
            <text:p>1,63%</text:p>
          </table:table-cell>
          <table:table-cell table:number-columns-repeated="16378" table:style-name="ce5"/>
        </table:table-row>
        <table:table-row table:style-name="ro3">
          <table:table-cell office:value-type="float" office:value="4" table:style-name="ce31">
            <text:p>4</text:p>
          </table:table-cell>
          <table:table-cell office:value-type="float" office:value="673" table:style-name="ce22">
            <text:p><text:s/>673<text:s/></text:p>
          </table:table-cell>
          <table:table-cell office:value-type="currency" office:value="2891045.0677292333" table:style-name="ce32">
            <text:p><text:s/>€ 2.891.045<text:s/></text:p>
          </table:table-cell>
          <table:table-cell table:style-name="ce5"/>
          <table:table-cell office:value-type="percentage" office:value="0.87630208333333337" table:formula="of:=[.B10]/[.B$12]" table:style-name="ce45">
            <text:p>87,63%</text:p>
          </table:table-cell>
          <table:table-cell office:value-type="percentage" office:value="0.89810790959867703" table:formula="of:=[.C10]/[.C$12]" table:style-name="ce46">
            <text:p>89,81%</text:p>
          </table:table-cell>
          <table:table-cell table:number-columns-repeated="16378" table:style-name="ce5"/>
        </table:table-row>
        <table:table-row table:style-name="ro3">
          <table:table-cell office:value-type="float" office:value="5" table:style-name="ce76">
            <text:p>5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0" table:style-name="ce78">
            <text:p><text:s/>€ -<text:s text:c="3"/></text:p>
          </table:table-cell>
          <table:table-cell table:style-name="ce5"/>
          <table:table-cell office:value-type="percentage" office:value="0" table:formula="of:=[.B11]/[.B$12]" table:style-name="ce79">
            <text:p>0,00%</text:p>
          </table:table-cell>
          <table:table-cell office:value-type="percentage" office:value="0" table:formula="of:=[.C11]/[.C$12]" table:style-name="ce80">
            <text:p>0,00%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34">
            <text:p>Totale</text:p>
          </table:table-cell>
          <table:table-cell office:value-type="float" office:value="768" table:style-name="ce35">
            <text:p><text:s/>768<text:s/></text:p>
          </table:table-cell>
          <table:table-cell office:value-type="currency" office:value="3219039.7577292332" table:style-name="ce36">
            <text:p><text:s/>€ 3.219.040<text:s/></text:p>
          </table:table-cell>
          <table:table-cell table:style-name="ce5"/>
          <table:table-cell office:value-type="percentage" office:value="1" table:formula="of:=SUM([.E7:.E10])" table:style-name="ce47">
            <text:p>100,00%</text:p>
          </table:table-cell>
          <table:table-cell office:value-type="percentage" office:value="1" table:formula="of:=SUM([.F7:.F10])" table:style-name="ce48">
            <text:p>100,00%</text:p>
          </table:table-cell>
          <table:table-cell table:style-name="ce5"/>
          <table:table-cell table:number-columns-repeated="3" table:style-name="ce13"/>
          <table:table-cell table:number-columns-repeated="16374"/>
        </table:table-row>
        <table:table-row table:style-name="ro7">
          <table:table-cell table:number-columns-repeated="7" table:style-name="ce5"/>
          <table:table-cell table:style-name="ce13"/>
          <table:table-cell table:number-columns-repeated="16376" table:style-name="ce5"/>
        </table:table-row>
        <table:table-row table:style-name="ro8">
          <table:table-cell office:value-type="string" table:style-name="ce59">
            <text:p>unità produttiva</text:p>
          </table:table-cell>
          <table:table-cell office:value-type="string" table:style-name="ce60">
            <text:p>Numero beneficiari</text:p>
          </table:table-cell>
          <table:table-cell office:value-type="string" table:style-name="ce61">
            <text:p>Importo</text:p>
          </table:table-cell>
          <table:table-cell table:style-name="ce5"/>
          <table:table-cell office:value-type="string" office:string-value="Numero beneficiari" table:formula="of:=[.B14]" table:style-name="ce42">
            <text:p>Numero beneficiari</text:p>
          </table:table-cell>
          <table:table-cell office:value-type="string" office:string-value="Importo" table:formula="of:=[.C14]" table:style-name="ce41">
            <text:p>Importo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7">
            <text:p>Patrimonio</text:p>
          </table:table-cell>
          <table:table-cell office:value-type="float" office:value="6" table:style-name="ce58">
            <text:p><text:s/>6<text:s/></text:p>
          </table:table-cell>
          <table:table-cell office:value-type="currency" office:value="9834.2000000000007" table:style-name="ce32">
            <text:p><text:s/>€ 9.834<text:s/></text:p>
          </table:table-cell>
          <table:table-cell table:style-name="ce5"/>
          <table:table-cell office:value-type="percentage" office:value="7.8125E-3" table:formula="of:=[.B15]/[.$B$21]" table:style-name="ce55">
            <text:p>0,78%</text:p>
          </table:table-cell>
          <table:table-cell office:value-type="percentage" office:value="3.0550104192988334E-3" table:formula="of:=[.C15]/[.$C$12]" table:style-name="ce56">
            <text:p>0,31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0">
            <text:p>Pubblica Istruzione</text:p>
          </table:table-cell>
          <table:table-cell office:value-type="float" office:value="25" table:style-name="ce20">
            <text:p><text:s/>25<text:s/></text:p>
          </table:table-cell>
          <table:table-cell office:value-type="currency" office:value="288470.49772923253" table:style-name="ce51">
            <text:p><text:s/>€ 288.470<text:s/></text:p>
          </table:table-cell>
          <table:table-cell table:style-name="ce5"/>
          <table:table-cell office:value-type="percentage" office:value="3.2552083333333336E-2" table:formula="of:=[.B16]/[.$B$21]" table:style-name="ce45">
            <text:p>3,26%</text:p>
          </table:table-cell>
          <table:table-cell office:value-type="percentage" office:value="8.9613835006724069E-2" table:formula="of:=[.C16]/[.$C$12]" table:style-name="ce46">
            <text:p>8,96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0">
            <text:p>segreteria direzionale</text:p>
          </table:table-cell>
          <table:table-cell office:value-type="float" office:value="5" table:style-name="ce20">
            <text:p><text:s/>5<text:s/></text:p>
          </table:table-cell>
          <table:table-cell office:value-type="currency" office:value="14197.47" table:style-name="ce51">
            <text:p><text:s/>€ 14.197<text:s/></text:p>
          </table:table-cell>
          <table:table-cell table:style-name="ce5"/>
          <table:table-cell office:value-type="percentage" office:value="6.510416666666667E-3" table:formula="of:=[.B17]/[.$B$21]" table:style-name="ce45">
            <text:p>0,65%</text:p>
          </table:table-cell>
          <table:table-cell office:value-type="percentage" office:value="4.4104674277198556E-3" table:formula="of:=[.C17]/[.$C$12]" table:style-name="ce46">
            <text:p>0,44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0">
            <text:p>servizi sociali</text:p>
          </table:table-cell>
          <table:table-cell office:value-type="float" office:value="201" table:style-name="ce20">
            <text:p><text:s/>201<text:s/></text:p>
          </table:table-cell>
          <table:table-cell office:value-type="currency" office:value="842368.30999999982" table:style-name="ce51">
            <text:p><text:s/>€ 842.368<text:s/></text:p>
          </table:table-cell>
          <table:table-cell table:style-name="ce5"/>
          <table:table-cell office:value-type="percentage" office:value="0.26171875" table:formula="of:=[.B18]/[.$B$21]" table:style-name="ce45">
            <text:p>26,17%</text:p>
          </table:table-cell>
          <table:table-cell office:value-type="percentage" office:value="0.2616831022286662" table:formula="of:=[.C18]/[.$C$12]" table:style-name="ce46">
            <text:p>26,17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0">
            <text:p>suap e ambiente</text:p>
          </table:table-cell>
          <table:table-cell office:value-type="float" office:value="84" table:style-name="ce20">
            <text:p><text:s/>84<text:s/></text:p>
          </table:table-cell>
          <table:table-cell office:value-type="currency" office:value="303963.01999999996" table:style-name="ce51">
            <text:p><text:s/>€ 303.963<text:s/></text:p>
          </table:table-cell>
          <table:table-cell table:style-name="ce5"/>
          <table:table-cell office:value-type="percentage" office:value="0.109375" table:formula="of:=[.B19]/[.$B$21]" table:style-name="ce45">
            <text:p>10,94%</text:p>
          </table:table-cell>
          <table:table-cell office:value-type="percentage" office:value="9.4426612554304318E-2" table:formula="of:=[.C19]/[.$C$12]" table:style-name="ce46">
            <text:p>9,44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0">
            <text:p>ufficio di piano</text:p>
          </table:table-cell>
          <table:table-cell office:value-type="float" office:value="447" table:style-name="ce20">
            <text:p><text:s/>447<text:s/></text:p>
          </table:table-cell>
          <table:table-cell office:value-type="currency" office:value="1760206.2599999998" table:style-name="ce51">
            <text:p><text:s/>€ 1.760.206<text:s/></text:p>
          </table:table-cell>
          <table:table-cell table:style-name="ce5"/>
          <table:table-cell office:value-type="percentage" office:value="0.58203125" table:formula="of:=[.B20]/[.$B$21]" table:style-name="ce45">
            <text:p>58,20%</text:p>
          </table:table-cell>
          <table:table-cell office:value-type="percentage" office:value="0.54681097236328635" table:formula="of:=[.C20]/[.$C$12]" table:style-name="ce46">
            <text:p>54,68%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2">
            <text:p>Totale complessivo</text:p>
          </table:table-cell>
          <table:table-cell office:value-type="float" office:value="768" table:style-name="ce53">
            <text:p><text:s/>768<text:s/></text:p>
          </table:table-cell>
          <table:table-cell office:value-type="currency" office:value="3219039.7577292323" table:style-name="ce54">
            <text:p><text:s/>€ 3.219.040<text:s/></text:p>
          </table:table-cell>
          <table:table-cell table:style-name="ce5"/>
          <table:table-cell office:value-type="percentage" office:value="1" table:formula="of:=[.B21]/[.$B$21]" table:style-name="ce47">
            <text:p>100,00%</text:p>
          </table:table-cell>
          <table:table-cell office:value-type="percentage" office:value="0.99999999999999967" table:formula="of:=[.C21]/[.$C$12]" table:style-name="ce48">
            <text:p>100,00%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7">
          <table:table-cell table:style-name="ce6"/>
          <table:table-cell table:style-name="ce7"/>
          <table:table-cell table:style-name="ce8"/>
          <table:table-cell table:style-name="ce5"/>
          <table:table-cell table:number-columns-repeated="2" table:style-name="ce9"/>
          <table:table-cell table:style-name="ce5"/>
          <table:table-cell table:style-name="ce14"/>
          <table:table-cell table:number-columns-repeated="16376"/>
        </table:table-row>
        <table:table-row table:style-name="ro8">
          <table:table-cell office:value-type="string" table:style-name="ce62">
            <text:p>tipo di erogazione</text:p>
          </table:table-cell>
          <table:table-cell office:value-type="string" table:style-name="ce60">
            <text:p>Numero beneficiari</text:p>
          </table:table-cell>
          <table:table-cell office:value-type="string" table:style-name="ce61">
            <text:p>Importo</text:p>
          </table:table-cell>
          <table:table-cell table:style-name="ce5"/>
          <table:table-cell office:value-type="string" office:string-value="Numero beneficiari" table:formula="of:=[.B23]" table:style-name="ce42">
            <text:p>Numero beneficiari</text:p>
          </table:table-cell>
          <table:table-cell office:value-type="string" office:string-value="Importo" table:formula="of:=[.C23]" table:style-name="ce41">
            <text:p>Importo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0">
            <text:p>Compenso motivazionale</text:p>
          </table:table-cell>
          <table:table-cell office:value-type="float" office:value="1" table:style-name="ce63">
            <text:p><text:s/>1<text:s/></text:p>
          </table:table-cell>
          <table:table-cell office:value-type="currency" office:value="1100" table:style-name="ce64">
            <text:p><text:s/>€ 1.100<text:s/></text:p>
          </table:table-cell>
          <table:table-cell table:style-name="ce5"/>
          <table:table-cell office:value-type="percentage" office:value="1.3020833333333333E-3" table:formula="of:=[.B24]/[.$B$45]" table:style-name="ce43">
            <text:p>0,13%</text:p>
          </table:table-cell>
          <table:table-cell office:value-type="percentage" office:value="3.417168108467103E-4" table:formula="of:=[.C24]/[.$C$45]" table:style-name="ce44">
            <text:p>0,03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0">
            <text:p>Contributi per morosità incolpevole per sfratto</text:p>
          </table:table-cell>
          <table:table-cell office:value-type="float" office:value="4" table:style-name="ce21">
            <text:p><text:s/>4<text:s/></text:p>
          </table:table-cell>
          <table:table-cell office:value-type="currency" office:value="24560" table:style-name="ce33">
            <text:p><text:s/>€ 24.560<text:s/></text:p>
          </table:table-cell>
          <table:table-cell table:style-name="ce5"/>
          <table:table-cell office:value-type="percentage" office:value="5.208333333333333E-3" table:formula="of:=[.B25]/[.$B$45]" table:style-name="ce45">
            <text:p>0,52%</text:p>
          </table:table-cell>
          <table:table-cell office:value-type="percentage" office:value="7.6296044312683673E-3" table:formula="of:=[.C25]/[.$C$45]" table:style-name="ce46">
            <text:p>0,76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0">
            <text:p>Contributi programma Dopo di Noi</text:p>
          </table:table-cell>
          <table:table-cell office:value-type="float" office:value="21" table:style-name="ce21">
            <text:p><text:s/>21<text:s/></text:p>
          </table:table-cell>
          <table:table-cell office:value-type="currency" office:value="98368.58" table:style-name="ce33">
            <text:p><text:s/>€ 98.369<text:s/></text:p>
          </table:table-cell>
          <table:table-cell table:style-name="ce5"/>
          <table:table-cell office:value-type="percentage" office:value="2.734375E-2" table:formula="of:=[.B26]/[.$B$45]" table:style-name="ce45">
            <text:p>2,73%</text:p>
          </table:table-cell>
          <table:table-cell office:value-type="percentage" office:value="3.0558361313744991E-2" table:formula="of:=[.C26]/[.$C$45]" table:style-name="ce46">
            <text:p>3,06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0">
            <text:p>Contributi socio assistenziali</text:p>
          </table:table-cell>
          <table:table-cell office:value-type="float" office:value="12" table:style-name="ce21">
            <text:p><text:s/>12<text:s/></text:p>
          </table:table-cell>
          <table:table-cell office:value-type="currency" office:value="28709.77" table:style-name="ce33">
            <text:p><text:s/>€ 28.710<text:s/></text:p>
          </table:table-cell>
          <table:table-cell table:style-name="ce5"/>
          <table:table-cell office:value-type="percentage" office:value="1.5625E-2" table:formula="of:=[.B27]/[.$B$45]" table:style-name="ce45">
            <text:p>1,56%</text:p>
          </table:table-cell>
          <table:table-cell office:value-type="percentage" office:value="8.9187373132205063E-3" table:formula="of:=[.C27]/[.$C$45]" table:style-name="ce46">
            <text:p>0,89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0">
            <text:p>Contributi sostegno alla locazione</text:p>
          </table:table-cell>
          <table:table-cell office:value-type="float" office:value="36" table:style-name="ce21">
            <text:p><text:s/>36<text:s/></text:p>
          </table:table-cell>
          <table:table-cell office:value-type="currency" office:value="101491.02" table:style-name="ce33">
            <text:p><text:s/>€ 101.491<text:s/></text:p>
          </table:table-cell>
          <table:table-cell table:style-name="ce5"/>
          <table:table-cell office:value-type="percentage" office:value="4.6875E-2" table:formula="of:=[.B28]/[.$B$45]" table:style-name="ce45">
            <text:p>4,69%</text:p>
          </table:table-cell>
          <table:table-cell office:value-type="percentage" office:value="3.152835243998154E-2" table:formula="of:=[.C28]/[.$C$45]" table:style-name="ce46">
            <text:p>3,15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0">
            <text:p>contributo a seguito convenzione</text:p>
          </table:table-cell>
          <table:table-cell office:value-type="float" office:value="17" table:style-name="ce21">
            <text:p><text:s/>17<text:s/></text:p>
          </table:table-cell>
          <table:table-cell office:value-type="currency" office:value="135892.04" table:style-name="ce33">
            <text:p><text:s/>€ 135.892<text:s/></text:p>
          </table:table-cell>
          <table:table-cell table:style-name="ce5"/>
          <table:table-cell office:value-type="percentage" office:value="2.2135416666666668E-2" table:formula="of:=[.B29]/[.$B$45]" table:style-name="ce45">
            <text:p>2,21%</text:p>
          </table:table-cell>
          <table:table-cell office:value-type="percentage" office:value="4.2215085934775992E-2" table:formula="of:=[.C29]/[.$C$45]" table:style-name="ce46">
            <text:p>4,22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0">
            <text:p>contributo bando artigiani</text:p>
          </table:table-cell>
          <table:table-cell office:value-type="float" office:value="15" table:style-name="ce21">
            <text:p><text:s/>15<text:s/></text:p>
          </table:table-cell>
          <table:table-cell office:value-type="currency" office:value="60000" table:style-name="ce33">
            <text:p><text:s/>€ 60.000<text:s/></text:p>
          </table:table-cell>
          <table:table-cell table:style-name="ce5"/>
          <table:table-cell office:value-type="percentage" office:value="1.953125E-2" table:formula="of:=[.B30]/[.$B$45]" table:style-name="ce45">
            <text:p>1,95%</text:p>
          </table:table-cell>
          <table:table-cell office:value-type="percentage" office:value="1.8639098773456923E-2" table:formula="of:=[.C30]/[.$C$45]" table:style-name="ce46">
            <text:p>1,86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0">
            <text:p>contributo bando distretto del commercio</text:p>
          </table:table-cell>
          <table:table-cell office:value-type="float" office:value="21" table:style-name="ce21">
            <text:p><text:s/>21<text:s/></text:p>
          </table:table-cell>
          <table:table-cell office:value-type="currency" office:value="97223.64" table:style-name="ce33">
            <text:p><text:s/>€ 97.224<text:s/></text:p>
          </table:table-cell>
          <table:table-cell table:style-name="ce5"/>
          <table:table-cell office:value-type="percentage" office:value="2.734375E-2" table:formula="of:=[.B31]/[.$B$45]" table:style-name="ce45">
            <text:p>2,73%</text:p>
          </table:table-cell>
          <table:table-cell office:value-type="percentage" office:value="3.0202683817916961E-2" table:formula="of:=[.C31]/[.$C$45]" table:style-name="ce46">
            <text:p>3,02%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50">
            <text:p>contributo bando imprese del commercio, del turismo e agli esercizi pubblici di Seriate</text:p>
          </table:table-cell>
          <table:table-cell office:value-type="float" office:value="41" table:style-name="ce21">
            <text:p><text:s/>41<text:s/></text:p>
          </table:table-cell>
          <table:table-cell office:value-type="currency" office:value="105000.17999999998" table:style-name="ce33">
            <text:p><text:s/>€ 105.000<text:s/></text:p>
          </table:table-cell>
          <table:table-cell table:style-name="ce5"/>
          <table:table-cell office:value-type="percentage" office:value="5.3385416666666664E-2" table:formula="of:=[.B32]/[.$B$45]" table:style-name="ce45">
            <text:p>5,34%</text:p>
          </table:table-cell>
          <table:table-cell office:value-type="percentage" office:value="3.2618478770845928E-2" table:formula="of:=[.C32]/[.$C$45]" table:style-name="ce46">
            <text:p>3,26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0">
            <text:p>contributo economico</text:p>
          </table:table-cell>
          <table:table-cell office:value-type="float" office:value="27" table:style-name="ce21">
            <text:p><text:s/>27<text:s/></text:p>
          </table:table-cell>
          <table:table-cell office:value-type="currency" office:value="199250.06772923251" table:style-name="ce33">
            <text:p><text:s/>€ 199.250<text:s/></text:p>
          </table:table-cell>
          <table:table-cell table:style-name="ce5"/>
          <table:table-cell office:value-type="percentage" office:value="3.515625E-2" table:formula="of:=[.B33]/[.$B$45]" table:style-name="ce45">
            <text:p>3,52%</text:p>
          </table:table-cell>
          <table:table-cell office:value-type="percentage" office:value="6.1897361550385784E-2" table:formula="of:=[.C33]/[.$C$45]" table:style-name="ce46">
            <text:p>6,19%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50">
            <text:p>contributo economico per collaborazione servizio d'ordine cerimonie militari e civili della Città.</text:p>
          </table:table-cell>
          <table:table-cell office:value-type="float" office:value="1" table:style-name="ce21">
            <text:p><text:s/>1<text:s/></text:p>
          </table:table-cell>
          <table:table-cell office:value-type="currency" office:value="3000" table:style-name="ce33">
            <text:p><text:s/>€ 3.000<text:s/></text:p>
          </table:table-cell>
          <table:table-cell table:style-name="ce5"/>
          <table:table-cell office:value-type="percentage" office:value="1.3020833333333333E-3" table:formula="of:=[.B34]/[.$B$45]" table:style-name="ce45">
            <text:p>0,13%</text:p>
          </table:table-cell>
          <table:table-cell office:value-type="percentage" office:value="9.3195493867284619E-4" table:formula="of:=[.C34]/[.$C$45]" table:style-name="ce46">
            <text:p>0,09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0">
            <text:p>contributo per accesso a prestazione sociale</text:p>
          </table:table-cell>
          <table:table-cell office:value-type="float" office:value="87" table:style-name="ce21">
            <text:p><text:s/>87<text:s/></text:p>
          </table:table-cell>
          <table:table-cell office:value-type="currency" office:value="207999" table:style-name="ce33">
            <text:p><text:s/>€ 207.999<text:s/></text:p>
          </table:table-cell>
          <table:table-cell table:style-name="ce5"/>
          <table:table-cell office:value-type="percentage" office:value="0.11328125" table:formula="of:=[.B35]/[.$B$45]" table:style-name="ce45">
            <text:p>11,33%</text:p>
          </table:table-cell>
          <table:table-cell office:value-type="percentage" office:value="6.4615231763004446E-2" table:formula="of:=[.C35]/[.$C$45]" table:style-name="ce46">
            <text:p>6,46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0">
            <text:p>Contributo per affido</text:p>
          </table:table-cell>
          <table:table-cell office:value-type="float" office:value="14" table:style-name="ce21">
            <text:p><text:s/>14<text:s/></text:p>
          </table:table-cell>
          <table:table-cell office:value-type="currency" office:value="53380" table:style-name="ce33">
            <text:p><text:s/>€ 53.380<text:s/></text:p>
          </table:table-cell>
          <table:table-cell table:style-name="ce5"/>
          <table:table-cell office:value-type="percentage" office:value="1.8229166666666668E-2" table:formula="of:=[.B36]/[.$B$45]" table:style-name="ce45">
            <text:p>1,82%</text:p>
          </table:table-cell>
          <table:table-cell office:value-type="percentage" office:value="1.6582584875452177E-2" table:formula="of:=[.C36]/[.$C$45]" table:style-name="ce46">
            <text:p>1,66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0">
            <text:p>contributo per quota associativa</text:p>
          </table:table-cell>
          <table:table-cell office:value-type="float" office:value="3" table:style-name="ce21">
            <text:p><text:s/>3<text:s/></text:p>
          </table:table-cell>
          <table:table-cell office:value-type="currency" office:value="7197.4699999999993" table:style-name="ce33">
            <text:p><text:s/>€ 7.197<text:s/></text:p>
          </table:table-cell>
          <table:table-cell table:style-name="ce5"/>
          <table:table-cell office:value-type="percentage" office:value="3.90625E-3" table:formula="of:=[.B37]/[.$B$45]" table:style-name="ce45">
            <text:p>0,39%</text:p>
          </table:table-cell>
          <table:table-cell office:value-type="percentage" office:value="2.2359059041498833E-3" table:formula="of:=[.C37]/[.$C$45]" table:style-name="ce46">
            <text:p>0,22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0">
            <text:p>contributo regionale di solidarietà 2020</text:p>
          </table:table-cell>
          <table:table-cell office:value-type="float" office:value="6" table:style-name="ce21">
            <text:p><text:s/>6<text:s/></text:p>
          </table:table-cell>
          <table:table-cell office:value-type="currency" office:value="9834.2000000000007" table:style-name="ce33">
            <text:p><text:s/>€ 9.834<text:s/></text:p>
          </table:table-cell>
          <table:table-cell table:style-name="ce5"/>
          <table:table-cell office:value-type="percentage" office:value="7.8125E-3" table:formula="of:=[.B38]/[.$B$45]" table:style-name="ce45">
            <text:p>0,78%</text:p>
          </table:table-cell>
          <table:table-cell office:value-type="percentage" office:value="3.0550104192988352E-3" table:formula="of:=[.C38]/[.$C$45]" table:style-name="ce46">
            <text:p>0,31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0">
            <text:p>diritto allo studio</text:p>
          </table:table-cell>
          <table:table-cell office:value-type="float" office:value="7" table:style-name="ce21">
            <text:p><text:s/>7<text:s/></text:p>
          </table:table-cell>
          <table:table-cell office:value-type="currency" office:value="136459.63" table:style-name="ce33">
            <text:p><text:s/>€ 136.460<text:s/></text:p>
          </table:table-cell>
          <table:table-cell table:style-name="ce5"/>
          <table:table-cell office:value-type="percentage" office:value="9.1145833333333339E-3" table:formula="of:=[.B39]/[.$B$45]" table:style-name="ce45">
            <text:p>0,91%</text:p>
          </table:table-cell>
          <table:table-cell office:value-type="percentage" office:value="4.2391408702656432E-2" table:formula="of:=[.C39]/[.$C$45]" table:style-name="ce46">
            <text:p>4,24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0">
            <text:p>Integrazione retta</text:p>
          </table:table-cell>
          <table:table-cell office:value-type="float" office:value="72" table:style-name="ce20">
            <text:p><text:s/>72<text:s/></text:p>
          </table:table-cell>
          <table:table-cell office:value-type="currency" office:value="414195.47999999992" table:style-name="ce51">
            <text:p><text:s/>€ 414.195<text:s/></text:p>
          </table:table-cell>
          <table:table-cell table:style-name="ce5"/>
          <table:table-cell office:value-type="percentage" office:value="9.375E-2" table:formula="of:=[.B40]/[.$B$45]" table:style-name="ce45">
            <text:p>9,38%</text:p>
          </table:table-cell>
          <table:table-cell office:value-type="percentage" office:value="0.12867050772065666" table:formula="of:=[.C40]/[.$C$45]" table:style-name="ce46">
            <text:p>12,87%</text:p>
          </table:table-cell>
          <table:table-cell table:style-name="ce5"/>
          <table:table-cell table:style-name="ce14"/>
          <table:table-cell table:style-name="ce15"/>
          <table:table-cell table:style-name="ce17"/>
          <table:table-cell table:number-columns-repeated="16374"/>
        </table:table-row>
        <table:table-row table:style-name="ro3">
          <table:table-cell office:value-type="string" table:style-name="ce50">
            <text:p>riparto fondo sociale regionale</text:p>
          </table:table-cell>
          <table:table-cell office:value-type="float" office:value="36" table:style-name="ce20">
            <text:p><text:s/>36<text:s/></text:p>
          </table:table-cell>
          <table:table-cell office:value-type="currency" office:value="735313" table:style-name="ce51">
            <text:p><text:s/>€ 735.313<text:s/></text:p>
          </table:table-cell>
          <table:table-cell table:style-name="ce5"/>
          <table:table-cell office:value-type="percentage" office:value="4.6875E-2" table:formula="of:=[.B41]/[.$B$45]" table:style-name="ce45">
            <text:p>4,69%</text:p>
          </table:table-cell>
          <table:table-cell office:value-type="percentage" office:value="0.22842619394011551" table:formula="of:=[.C41]/[.$C$45]" table:style-name="ce46">
            <text:p>22,84%</text:p>
          </table:table-cell>
          <table:table-cell table:style-name="ce5"/>
          <table:table-cell table:style-name="ce14"/>
          <table:table-cell table:style-name="ce15"/>
          <table:table-cell table:style-name="ce17"/>
          <table:table-cell table:number-columns-repeated="16374"/>
        </table:table-row>
        <table:table-row table:style-name="ro3">
          <table:table-cell office:value-type="string" table:style-name="ce50">
            <text:p>Sostegno affitto</text:p>
          </table:table-cell>
          <table:table-cell office:value-type="float" office:value="280" table:style-name="ce20">
            <text:p><text:s/>280<text:s/></text:p>
          </table:table-cell>
          <table:table-cell office:value-type="currency" office:value="666773.4" table:style-name="ce51">
            <text:p><text:s/>€ 666.773<text:s/></text:p>
          </table:table-cell>
          <table:table-cell table:style-name="ce5"/>
          <table:table-cell office:value-type="percentage" office:value="0.36458333333333331" table:formula="of:=[.B42]/[.$B$45]" table:style-name="ce45">
            <text:p>36,46%</text:p>
          </table:table-cell>
          <table:table-cell office:value-type="percentage" office:value="0.20713425436856173" table:formula="of:=[.C42]/[.$C$45]" table:style-name="ce46">
            <text:p>20,71%</text:p>
          </table:table-cell>
          <table:table-cell table:style-name="ce5"/>
          <table:table-cell table:style-name="ce14"/>
          <table:table-cell table:style-name="ce12"/>
          <table:table-cell table:style-name="ce16"/>
          <table:table-cell table:number-columns-repeated="16374"/>
        </table:table-row>
        <table:table-row table:style-name="ro3">
          <table:table-cell office:value-type="string" table:style-name="ce50">
            <text:p>Voucher nidi</text:p>
          </table:table-cell>
          <table:table-cell office:value-type="float" office:value="4" table:style-name="ce20">
            <text:p><text:s/>4<text:s/></text:p>
          </table:table-cell>
          <table:table-cell office:value-type="currency" office:value="5600" table:style-name="ce51">
            <text:p><text:s/>€ 5.600<text:s/></text:p>
          </table:table-cell>
          <table:table-cell table:style-name="ce5"/>
          <table:table-cell office:value-type="percentage" office:value="5.208333333333333E-3" table:formula="of:=[.B43]/[.$B$45]" table:style-name="ce45">
            <text:p>0,52%</text:p>
          </table:table-cell>
          <table:table-cell office:value-type="percentage" office:value="1.7396492188559796E-3" table:formula="of:=[.C43]/[.$C$45]" table:style-name="ce46">
            <text:p>0,17%</text:p>
          </table:table-cell>
          <table:table-cell table:style-name="ce5"/>
          <table:table-cell table:style-name="ce14"/>
          <table:table-cell table:style-name="ce12"/>
          <table:table-cell table:style-name="ce16"/>
          <table:table-cell table:number-columns-repeated="16374"/>
        </table:table-row>
        <table:table-row table:style-name="ro3">
          <table:table-cell office:value-type="string" table:style-name="ce50">
            <text:p>Voucher prima infanzia</text:p>
          </table:table-cell>
          <table:table-cell office:value-type="float" office:value="63" table:style-name="ce20">
            <text:p><text:s/>63<text:s/></text:p>
          </table:table-cell>
          <table:table-cell office:value-type="currency" office:value="127692.28" table:style-name="ce51">
            <text:p><text:s/>€ 127.692<text:s/></text:p>
          </table:table-cell>
          <table:table-cell table:style-name="ce5"/>
          <table:table-cell office:value-type="percentage" office:value="8.203125E-2" table:formula="of:=[.B44]/[.$B$45]" table:style-name="ce45">
            <text:p>8,20%</text:p>
          </table:table-cell>
          <table:table-cell office:value-type="percentage" office:value="3.9667816992131968E-2" table:formula="of:=[.C44]/[.$C$45]" table:style-name="ce46">
            <text:p>3,97%</text:p>
          </table:table-cell>
          <table:table-cell table:style-name="ce5"/>
          <table:table-cell table:style-name="ce14"/>
          <table:table-cell table:style-name="ce12"/>
          <table:table-cell table:style-name="ce16"/>
          <table:table-cell table:number-columns-repeated="16374"/>
        </table:table-row>
        <table:table-row table:style-name="ro7">
          <table:table-cell office:value-type="string" table:style-name="ce65">
            <text:p>Totale complessivo</text:p>
          </table:table-cell>
          <table:table-cell office:value-type="float" office:value="768" table:style-name="ce53">
            <text:p><text:s/>768<text:s/></text:p>
          </table:table-cell>
          <table:table-cell office:value-type="currency" office:value="3219039.7577292318" table:style-name="ce66">
            <text:p><text:s/>€ 3.219.040<text:s/></text:p>
          </table:table-cell>
          <table:table-cell table:style-name="ce5"/>
          <table:table-cell office:value-type="percentage" office:value="1" table:formula="of:=[.B45]/[.$B$45]" table:style-name="ce47">
            <text:p>100,00%</text:p>
          </table:table-cell>
          <table:table-cell office:value-type="percentage" office:value="1" table:formula="of:=[.C45]/[.$C$45]" table:style-name="ce48">
            <text:p>100,00%</text:p>
          </table:table-cell>
          <table:table-cell table:number-columns-repeated="16378" table:style-name="ce5"/>
        </table:table-row>
        <table:table-row table:style-name="ro7">
          <table:table-cell table:number-columns-repeated="16384" table:style-name="ce5"/>
        </table:table-row>
        <table:table-row table:style-name="ro8">
          <table:table-cell office:value-type="string" table:style-name="ce39">
            <text:p>tipo beneficiario (pf=persona fisica; pg=persona giuridica</text:p>
          </table:table-cell>
          <table:table-cell office:value-type="string" table:style-name="ce40">
            <text:p>Numero beneficiari</text:p>
          </table:table-cell>
          <table:table-cell office:value-type="string" table:style-name="ce41">
            <text:p>Importo</text:p>
          </table:table-cell>
          <table:table-cell table:style-name="ce5"/>
          <table:table-cell office:value-type="string" office:string-value="Numero beneficiari" table:formula="of:=[.B47]" table:style-name="ce42">
            <text:p>Numero beneficiari</text:p>
          </table:table-cell>
          <table:table-cell office:value-type="string" office:string-value="Importo" table:formula="of:=[.C47]" table:style-name="ce41">
            <text:p>Importo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9">
            <text:p>pf</text:p>
          </table:table-cell>
          <table:table-cell office:value-type="float" office:value="615" table:style-name="ce67">
            <text:p><text:s/>615<text:s/></text:p>
          </table:table-cell>
          <table:table-cell office:value-type="currency" office:value="1862582.7299999997" table:style-name="ce68">
            <text:p><text:s/>€ 1.862.583<text:s/></text:p>
          </table:table-cell>
          <table:table-cell table:style-name="ce5"/>
          <table:table-cell office:value-type="percentage" office:value="0.80078125" table:formula="of:=[.B48]/[.$B$50]" table:style-name="ce43">
            <text:p>80,08%</text:p>
          </table:table-cell>
          <table:table-cell office:value-type="percentage" office:value="0.5786143913034173" table:formula="of:=[.C48]/[.$C$50]" table:style-name="ce44">
            <text:p>57,86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0">
            <text:p>pg</text:p>
          </table:table-cell>
          <table:table-cell office:value-type="float" office:value="153" table:style-name="ce20">
            <text:p><text:s/>153<text:s/></text:p>
          </table:table-cell>
          <table:table-cell office:value-type="currency" office:value="1356457.0277292323" table:style-name="ce51">
            <text:p><text:s/>€ 1.356.457<text:s/></text:p>
          </table:table-cell>
          <table:table-cell table:style-name="ce5"/>
          <table:table-cell office:value-type="percentage" office:value="0.19921875" table:formula="of:=[.B49]/[.$B$50]" table:style-name="ce45">
            <text:p>19,92%</text:p>
          </table:table-cell>
          <table:table-cell office:value-type="percentage" office:value="0.42138560869658259" table:formula="of:=[.C49]/[.$C$50]" table:style-name="ce46">
            <text:p>42,14%</text:p>
          </table:table-cell>
          <table:table-cell table:number-columns-repeated="16378"/>
        </table:table-row>
        <table:table-row table:style-name="ro7">
          <table:table-cell office:value-type="string" table:style-name="ce69">
            <text:p>Totale</text:p>
          </table:table-cell>
          <table:table-cell office:value-type="float" office:value="768" table:style-name="ce70">
            <text:p><text:s/>768<text:s/></text:p>
          </table:table-cell>
          <table:table-cell office:value-type="currency" office:value="3219039.7577292323" table:style-name="ce54">
            <text:p><text:s/>€ 3.219.040<text:s/></text:p>
          </table:table-cell>
          <table:table-cell table:style-name="ce5"/>
          <table:table-cell office:value-type="percentage" office:value="1" table:formula="of:=[.B50]/[.$B$50]" table:style-name="ce47">
            <text:p>100,00%</text:p>
          </table:table-cell>
          <table:table-cell office:value-type="percentage" office:value="1" table:formula="of:=[.C50]/[.$C$50]" table:style-name="ce48">
            <text:p>100,00%</text:p>
          </table:table-cell>
          <table:table-cell table:number-columns-repeated="16378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Excel_BuiltIn__FilterDatabase" table:cell-range-address="Recap_Albo_beneficiari.$A$23:Recap_Albo_beneficiari.$F$45" table:base-cell-address="Recap_Albo_beneficiari.$A$1"/>
        </table:named-expressions>
      </table:table>
      <table:named-expressions>
        <table:named-range table:name="ElencoContributi" table:cell-range-address="ElencoContributi_2021.$A$1:ElencoContributi_2021.$I$1" table:base-cell-address="ElencoContributi_2021.$A$1"/>
      </table:named-expressions>
      <table:database-ranges>
        <table:database-range table:target-range-address="ElencoContributi_2021.A1:ElencoContributi_2021.I7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9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49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4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43">
      <style:text-properties style:font-name="Arial" style:font-name-asian="Arial" style:font-name-complex="Ari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Albo_32_beneficiari" style:display-name="Normale_Albo beneficiari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e_ElaborazioneDati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style style:name="Valuta" style:family="table-cell" style:data-style-name="N42">
      <style:text-properties style:font-name="Arial" style:font-name-asian="Arial" style:font-name-complex="Arial"/>
    </style:style>
  </office:styles>
  <office:automatic-styles>
    <style:page-layout style:name="pm1">
      <style:page-layout-properties fo:margin-top="0.5in" fo:margin-bottom="0.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027777777778in" fo:margin-left="0in" fo:margin-right="0in" fo:margin-bottom="0in"/>
      </style:header-style>
      <style:footer-style>
        <style:header-footer-properties fo:min-height="0.484027777777778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atty Clare Agueli</meta:initial-creator>
    <dc:creator>Katty Clare Agueli</dc:creator>
    <meta:creation-date>2019-01-17T13:02:47Z</meta:creation-date>
    <dc:date>2024-03-22T13:11:58Z</dc:date>
  </office:meta>
</office:document-meta>
</file>