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Arial" fo:font-size="11pt" style:font-size-asian="11pt" style:font-size-complex="11pt"/>
    </style:style>
    <style:style style:name="P2" style:parent-style-name="Normale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style:text-autospace="none" fo:text-align="end"/>
    </style:style>
    <style:style style:name="T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175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style:text-autospace="none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9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0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1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2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5" style:parent-style-name="Normale" style:family="paragraph">
      <style:paragraph-properties style:text-autospace="none"/>
    </style:style>
    <style:style style:name="T16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19" style:parent-style-name="Normale" style:family="paragraph">
      <style:paragraph-properties style:text-autospace="none"/>
      <style:text-properties style:font-name="Calibri" style:font-name-complex="Arial" fo:font-style="italic" style:font-style-asian="italic" fo:font-size="11pt" style:font-size-asian="11pt" style:font-size-complex="11pt"/>
    </style:style>
    <style:style style:name="P20" style:parent-style-name="Normale" style:family="paragraph">
      <style:paragraph-properties style:text-autospace="none"/>
      <style:text-properties style:font-name="Calibri" style:font-name-complex="Arial" fo:font-style="italic" style:font-style-asian="italic" fo:font-size="11pt" style:font-size-asian="11pt" style:font-size-complex="11pt"/>
    </style:style>
    <style:style style:name="P21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2" style:parent-style-name="Normale" style:family="paragraph">
      <style:paragraph-properties style:text-autospace="none" fo:text-align="center"/>
      <style:text-properties style:font-name="Calibri" style:font-name-complex="Arial" fo:font-size="11pt" style:font-size-asian="11pt" style:font-size-complex="11pt"/>
    </style:style>
    <style:style style:name="P23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4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5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1pt"/>
    </style:style>
    <style:style style:name="P28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9" style:parent-style-name="Normale" style:family="paragraph">
      <style:paragraph-properties style:text-autospace="none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Symbol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Symbol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" style:parent-style-name="Rimandonotaapièdipagina" style:family="text">
      <style:text-properties style:font-name="Calibri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Verdana" fo:font-size="8pt" style:font-size-asian="8pt" style:font-size-complex="8pt"/>
    </style:style>
    <style:style style:name="P41" style:parent-style-name="Testonotaapièdipagina" style:list-style-name="LFO2" style:family="paragraph">
      <style:text-properties style:font-name="Verdana" fo:font-size="8pt" style:font-size-asian="8pt" style:font-size-complex="8pt"/>
    </style:style>
    <style:style style:name="P42" style:parent-style-name="Testonotaapièdipagina" style:list-style-name="LFO2" style:family="paragraph">
      <style:text-properties style:font-name="Verdana" fo:font-size="8pt" style:font-size-asian="8pt" style:font-size-complex="8pt"/>
    </style:style>
    <style:style style:name="T43" style:parent-style-name="Car.predefinitoparagrafo" style:family="text">
      <style:text-properties style:font-name="Verdana" fo:font-size="8pt" style:font-size-asian="8pt" style:font-size-complex="8pt"/>
    </style:style>
    <style:style style:name="P44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1pt"/>
    </style:style>
    <style:style style:name="P46" style:parent-style-name="Normale" style:family="paragraph">
      <style:paragraph-properties style:text-autospace="none"/>
    </style:style>
    <style:style style:name="T47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52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53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1pt"/>
    </style:style>
    <style:style style:name="P67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68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69" style:parent-style-name="Normale" style:family="paragraph">
      <style:paragraph-properties style:text-autospace="none"/>
      <style:text-properties style:font-name="Calibri" style:font-name-complex="Arial" fo:font-style="italic" style:font-style-asian="italic" fo:font-size="11pt" style:font-size-asian="11pt" style:font-size-complex="11pt"/>
    </style:style>
    <style:style style:name="P70" style:parent-style-name="Normale" style:family="paragraph">
      <style:paragraph-properties style:text-autospace="none"/>
    </style:style>
    <style:style style:name="T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4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75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76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1pt"/>
    </style:style>
    <style:style style:name="P78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79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80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81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82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83" style:parent-style-name="Normale" style:family="paragraph">
      <style:paragraph-properties style:text-autospace="none"/>
    </style:style>
    <style:style style:name="T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Verdana" fo:font-size="10pt" style:font-size-asian="10pt" style:font-size-complex="10pt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T88" style:parent-style-name="Car.predefinitoparagrafo" style:family="text">
      <style:text-properties style:font-name="Verdana" fo:font-size="10pt" style:font-size-asian="10pt" style:font-size-complex="10pt"/>
    </style:style>
    <style:style style:name="T89" style:parent-style-name="Car.predefinitoparagrafo" style:family="text">
      <style:text-properties style:font-name="Verdana" fo:font-size="10pt" style:font-size-asian="10pt" style:font-size-complex="10pt"/>
    </style:style>
    <style:style style:name="T90" style:parent-style-name="Car.predefinitoparagrafo" style:family="text">
      <style:text-properties style:font-name="Verdana" fo:font-size="10pt" style:font-size-asian="10pt" style:font-size-complex="10pt"/>
    </style:style>
    <style:style style:name="T91" style:parent-style-name="Car.predefinitoparagrafo" style:family="text">
      <style:text-properties style:font-name="Verdana" fo:font-size="10pt" style:font-size-asian="10pt" style:font-size-complex="10pt"/>
    </style:style>
    <style:style style:name="T92" style:parent-style-name="Car.predefinitoparagrafo" style:family="text">
      <style:text-properties style:font-name="Verdana" fo:font-size="10pt" style:font-size-asian="10pt" style:font-size-complex="10pt"/>
    </style:style>
    <style:style style:name="T93" style:parent-style-name="Car.predefinitoparagrafo" style:family="text">
      <style:text-properties style:font-name="Verdana" fo:font-size="10pt" style:font-size-asian="10pt" style:font-size-complex="10pt"/>
    </style:style>
    <style:style style:name="T94" style:parent-style-name="Car.predefinitoparagrafo" style:family="text">
      <style:text-properties style:font-name="Verdana" fo:font-size="10pt" style:font-size-asian="10pt" style:font-size-complex="10pt"/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Calibri" fo:font-size="11pt" style:font-size-asian="11pt" style:font-size-complex="11pt"/>
    </style:style>
    <style:style style:name="T97" style:parent-style-name="Car.predefinitoparagrafo" style:family="text">
      <style:text-properties style:font-name="Calibri" fo:font-size="11pt" style:font-size-asian="11pt" style:font-size-complex="11pt"/>
    </style:style>
    <style:style style:name="P98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99" style:parent-style-name="Normale" style:family="paragraph">
      <style:paragraph-properties style:text-autospace="none"/>
    </style:style>
    <style:style style:name="T1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ale" style:family="paragraph">
      <style:paragraph-properties style:text-autospace="none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ale" style:family="paragraph">
      <style:paragraph-properties style:text-autospace="none"/>
    </style:style>
    <style:style style:name="T105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09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10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11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12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13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14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15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16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17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18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19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20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21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22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23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24" style:parent-style-name="Normale" style:family="paragraph">
      <style:paragraph-properties style:text-autospace="none"/>
    </style:style>
    <style:style style:name="T1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28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29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30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31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1pt"/>
    </style:style>
    <style:style style:name="P132" style:parent-style-name="Normale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133" style:parent-style-name="Normale" style:family="paragraph">
      <style:paragraph-properties style:text-autospace="none" fo:text-align="justify"/>
    </style:style>
    <style:style style:name="T134" style:parent-style-name="Car.predefinitoparagrafo" style:family="text">
      <style:text-properties style:font-name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36" style:parent-style-name="Normale" style:family="paragraph">
      <style:paragraph-properties style:text-autospace="none" fo:text-align="justify"/>
    </style:style>
    <style:style style:name="T137" style:parent-style-name="Car.predefinitoparagrafo" style:family="text">
      <style:text-properties style:font-name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39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1pt"/>
    </style:style>
    <style:style style:name="P140" style:parent-style-name="Indirizzointerno" style:family="paragraph">
      <style:paragraph-properties fo:margin-top="0.0416in">
        <style:tab-stops>
          <style:tab-stop style:type="left" style:position="0.375in"/>
        </style:tab-stops>
      </style:paragraph-properties>
    </style:style>
    <style:style style:name="T141" style:parent-style-name="Car.predefinitoparagrafo" style:family="text">
      <style:text-properties style:font-name="Calibri" fo:font-size="11pt" style:font-size-asian="11pt" style:font-size-complex="11pt"/>
    </style:style>
    <style:style style:name="T142" style:parent-style-name="Car.predefinitoparagrafo" style:family="text">
      <style:text-properties style:font-name="Verdana"/>
    </style:style>
    <style:style style:name="P143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1pt"/>
    </style:style>
    <style:style style:name="P144" style:parent-style-name="Normale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45" style:parent-style-name="Normale" style:family="paragraph">
      <style:paragraph-properties style:text-autospace="none" fo:text-align="center"/>
      <style:text-properties style:font-name="Calibri" style:font-name-complex="Arial" fo:font-size="11pt" style:font-size-asian="11pt" style:font-size-complex="11pt"/>
    </style:style>
    <style:style style:name="P146" style:parent-style-name="Normale" style:family="paragraph">
      <style:paragraph-properties style:text-autospace="none" fo:text-align="center"/>
      <style:text-properties style:font-name="Calibri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MODELLO DOMANDA DI<text:s/>AMMISSIONE</text:p>
      <text:p text:style-name="P2">SANITAS SERIATE SRL</text:p>
      <text:p text:style-name="P3">PIAZZA ALEBARDI, 1</text:p>
      <text:p text:style-name="P4"><text:span text:style-name="T5">24068 SERIATE (BG)</text:span></text:p>
      <text:p text:style-name="P6">DOMANDA DI PARTECIPAZIONE AL CONCORSO PUBBLICO PER TITOLI ED ESAMI PER LA COPERTURA<text:s/>DI UN<text:s/>POSTO DI<text:s/>COMMESSO DI FARMACIA<text:s/>A TEMPO<text:s/>INDETERMINATO<text:s/>E<text:s/>A<text:s/>TEMPO PARZIALE<text:s/>PER N.18 ORE SETTIMANALI<text:s/>–<text:s/>4°<text:s/>LIVELLO<text:s/><text:s/>– CCNL FEDERFARMA-COMMERCIO</text:p>
      <text:p text:style-name="P7"/>
      <text:p text:style-name="P8">Il/La <text:s/>sottoscritto/a_______________________________________________________________________</text:p>
      <text:p text:style-name="P9">nato/a a _________________________________________________ prov. ____________ il ___________,</text:p>
      <text:p text:style-name="P10">residente a _____________________________________________________________________________</text:p>
      <text:p text:style-name="P11">in via/piazza ___________________________________________________n._____<text:s/>C.A.P. ___________ prov._______C.F._____________________________</text:p>
      <text:p text:style-name="P12">tel.: ______________________________<text:s/></text:p>
      <text:p text:style-name="P13">indirizzo e-mail (o<text:s/>PEC):___________________________________________</text:p>
      <text:p text:style-name="P14"/>
      <text:p text:style-name="P15"><text:span text:style-name="T16">RECAPITO PER LE COMUNICAZIONI AFFERENTI AL PRESENTE CONCORSO (</text:span><text:span text:style-name="T17">solo se diverso dalla residenza</text:span><text:span text:style-name="T18">):</text:span></text:p>
      <text:p text:style-name="P19">via/piazza _______________________________________________________________________n._____</text:p>
      <text:p text:style-name="P20">città ______________________________________________________ prov. _________ C.A.P.__________</text:p>
      <text:p text:style-name="P21"/>
      <text:p text:style-name="P22">C H I E D E</text:p>
      <text:p text:style-name="P23"/>
      <text:p text:style-name="P24">di essere ammesso/a a partecipare al concorso pubblico suindicato.</text:p>
      <text:p text:style-name="P25"/>
      <text:p text:style-name="P26">A tal fine dichiara, sotto la propria personale responsabilità, consapevole delle sanzioni penali di cui all’art. 76 D.P.R. n.<text:s/>445/2000 per le ipotesi di falsità in atti e di dichiarazioni mendaci, quanto segue:</text:p>
      <text:p text:style-name="P27"/>
      <text:p text:style-name="P28">a) di essere cittadino/a (barrare la casella interessata):</text:p>
      <text:p text:style-name="P29"><text:span text:style-name="T30">⁮</text:span><text:span text:style-name="T31"><text:s/></text:span><text:span text:style-name="T32">italiano/a;</text:span></text:p>
      <text:p text:style-name="P33"><text:span text:style-name="T34">⁮</text:span><text:span text:style-name="T35"><text:s/></text:span><text:span text:style-name="T36">di altro Paese dell’Unione Europea,<text:s/></text:span><text:span text:style-name="T37">(specificare)<text:s/></text:span><text:span text:style-name="T38">__________________________________________;</text:span><text:span text:style-name="T39"><text:note text:note-class="footnote" text:id="_ftn0"><text:note-citation>1</text:note-citation><text:note-body><text:p text:style-name="Testonotaapièdipagina"><text:s/><text:span text:style-name="T40">I cittadini degli Stati membri dell’Unione Europea dovranno indicare, altresì, di essere in possesso dei seguenti requisiti:</text:span></text:p><text:list text:style-name="LFO2" text:continue-numbering="true"><text:list-item><text:p text:style-name="P41">godere dei diritti civili e politici anche negli Stati di appartenenza;</text:p></text:list-item><text:list-item><text:p text:style-name="P42">essere in possesso, fatta eccezione per la titolarità della cittadinanza italiana, di tutti gli altri requisiti previsti per i cittadini della Repubblica;</text:p></text:list-item></text:list><text:p text:style-name="Testonotaapièdipagina"><text:span text:style-name="T43">di avere adeguata conoscenza della lingua italiana.</text:span></text:p></text:note-body></text:note></text:span></text:p>
      <text:p text:style-name="P44"/>
      <text:p text:style-name="P45">b) di godere dei diritti civili e politici e di essere iscritto/a nelle liste elettorali del Comune di _____________ prov. _____</text:p>
      <text:p text:style-name="P46"><text:span text:style-name="T47">oppure<text:s/></text:span><text:span text:style-name="T48">di non essere iscritto/a nelle liste</text:span><text:span text:style-name="T49"><text:s/></text:span><text:span text:style-name="T50">elettorali per il seguente motivo: _______________________________________________________________;</text:span></text:p>
      <text:p text:style-name="P51"/>
      <text:p text:style-name="P52">c) di essere fisicamente idoneo/a all'impiego;</text:p>
      <text:p text:style-name="P53"/>
      <text:p text:style-name="P54">d) di non avere riportato condanne penali e di non trovarsi in nessuno dei casi che, a norma delle leggi vigenti,<text:s/>comportino l’interdizione e/o l’esclusione dalla nomina dei pubblici uffici nonché di non avere procedimenti penali<text:s/>in corso;</text:p>
      <text:p text:style-name="P55">oppure</text:p>
      <text:p text:style-name="P56"><text:span text:style-name="T57">di avere riportato le seguenti condanne penali (</text:span><text:span text:style-name="T58">in caso affermativo, il candidato dovrà dichiarare le condanne</text:span><text:span text:style-name="T59"><text:s/></text:span><text:span text:style-name="T60">riportate, anche se siano stati concessi amnistia, condono, indulto o perdono giudiziale, specificando altresì<text:s/></text:span><text:span text:style-name="T61">che</text:span><text:span text:style-name="T62"><text:s/></text:span><text:span text:style-name="T63">le stesse non abbiano disposto l’interdizione e/o l’es</text:span><text:span text:style-name="T64">cl</text:span><text:span text:style-name="T65">usione dalla nomina dei pubblici uffici):</text:span></text:p>
      <text:soft-page-break/>
      <text:p text:style-name="P66">____________________________________________________________________________________</text:p>
      <text:p text:style-name="P67">____________________________________________________________________________________</text:p>
      <text:p text:style-name="P68">____________________________________________________________________________________</text:p>
      <text:p text:style-name="P69">ovvero</text:p>
      <text:p text:style-name="P70"><text:span text:style-name="T71">di avere i seguenti procedimenti penali pendenti (</text:span><text:span text:style-name="T72">specificare la natura</text:span><text:span text:style-name="T73">):</text:span></text:p>
      <text:p text:style-name="P74">_______________________________________________________________________________________</text:p>
      <text:p text:style-name="P75">_______________________________________________________________________________________;</text:p>
      <text:p text:style-name="P76"/>
      <text:p text:style-name="P77">e) di non essere stato/a destituito/a, dispensato/a, licenziato/a dall’impiego presso una Pubblica Amministrazione né<text:s/>essere stato dichiarato/a decaduto/a dall'impiego presso una Pubblica Amministrazione;</text:p>
      <text:p text:style-name="P78"/>
      <text:p text:style-name="P79">f) di<text:s/>possedere il seguente titolo di<text:s/>studio:____________________________________________________</text:p>
      <text:p text:style-name="P80">conseguito nell’anno ______________ presso _________________________________________________</text:p>
      <text:p text:style-name="P81">con votazione___________________;</text:p>
      <text:p text:style-name="P82"/>
      <text:p text:style-name="P83"><text:span text:style-name="T84">g</text:span><text:span text:style-name="T85">)<text:s/></text:span><text:span text:style-name="T86">Aver prestato servizio, ne</text:span><text:span text:style-name="T87">l</text:span><text:span text:style-name="T88"><text:s/></text:span><text:span text:style-name="T89">decennio</text:span><text:span text:style-name="T90"><text:s/>preceden</text:span><text:span text:style-name="T91">te</text:span><text:span text:style-name="T92"><text:s/>la pubblicazione del presente bando, per almeno<text:s/></text:span><text:span text:style-name="T93">8</text:span><text:span text:style-name="T94"><text:s/>anni nel ruolo specifico di commesso di farmacia,<text:s/></text:span><text:span text:style-name="T95">di cui almeno due presso farmacie comunali</text:span><text:span text:style-name="T96">;</text:span><text:span text:style-name="T97"><text:s/></text:span></text:p>
      <text:p text:style-name="P98"/>
      <text:p text:style-name="P99"><text:span text:style-name="T100">i</text:span><text:span text:style-name="T101">) di avere svolto, in qualità di ___________________________, le seguenti attività lavorative (</text:span><text:span text:style-name="T102">specificando</text:span></text:p>
      <text:p text:style-name="P103">l’azienda privata o l’Ente pubblico datore di lavoro, il profilo professionale e la categoria contrattuale di</text:p>
      <text:p text:style-name="P104"><text:span text:style-name="T105">appartenenza, la natura del rapporto di lavoro - se a tempo indeterminato o determinato – e i periodi effettuati -</text:span><text:span text:style-name="T106"><text:s/></text:span><text:span text:style-name="T107">data di inizio e fine dei rapporti</text:span><text:span text:style-name="T108">):</text:span></text:p>
      <text:p text:style-name="P109">__________________________________________________________________________________</text:p>
      <text:p text:style-name="P110">__________________________________________________________________________________</text:p>
      <text:p text:style-name="P111">__________________________________________________________________________________</text:p>
      <text:p text:style-name="P112">__________________________________________________________________________________</text:p>
      <text:p text:style-name="P113">__________________________________________________________________________________</text:p>
      <text:p text:style-name="P114">__________________________________________________________________________________</text:p>
      <text:p text:style-name="P115">__________________________________________________________________________________</text:p>
      <text:p text:style-name="P116">__________________________________________________________________________________</text:p>
      <text:p text:style-name="P117">__________________________________________________________________________________</text:p>
      <text:p text:style-name="P118">__________________________________________________________________________________</text:p>
      <text:p text:style-name="P119"/>
      <text:p text:style-name="P120">j) di<text:s/>essere a conoscenza della lingua inglese livello B1;</text:p>
      <text:p text:style-name="P121"/>
      <text:p text:style-name="P122">k) di essere a conoscenza dell’uso delle apparecchiature e delle applicazioni informatiche più diffuse<text:s/>e di programmi standard di Microsoft Office, posta elettronica e navigazione internet<text:s/>;</text:p>
      <text:p text:style-name="P123"/>
      <text:p text:style-name="P124"><text:span text:style-name="T125">l) di<text:s/></text:span><text:span text:style-name="T126">accettare tutte le condizioni di cui al presente bando, le norme vigenti dello Statuto della Società e le eventuali future modifiche, nonché le norme di cui al CCNL Federfarma-commercio</text:span><text:span text:style-name="T127"><text:s/>accettare, senza alcuna riserva, le condizioni del bando in oggetto e le norme nello stesso richiamate;</text:span></text:p>
      <text:p text:style-name="P128"/>
      <text:p text:style-name="P129">m) di autorizzare<text:s/>Sanitas Seriate Srl<text:s/>al trattamento dei dati personali ai sensi del D.Lgs. 196/2003 e<text:s/>s.m.i., per quanto necessario all’espletamento della procedura concorsuale;</text:p>
      <text:p text:style-name="P130"/>
      <text:p text:style-name="P131">Il/La sottoscritto/a ALLEGA:</text:p>
      <text:p text:style-name="P132"/>
      <text:p text:style-name="P133"><text:span text:style-name="T134">-<text:s/></text:span><text:span text:style-name="T135">curriculum formativo-professionale, datato e sottoscritto;</text:span></text:p>
      <text:p text:style-name="P136"><text:span text:style-name="T137">-<text:s/></text:span><text:span text:style-name="T138">fotocopia, fronte-retro, di un documento d’identità in corso di validità;</text:span></text:p>
      <text:p text:style-name="P139">- titoli di servizio.</text:p>
      <text:soft-page-break/>
      <text:p text:style-name="P140"><text:span text:style-name="T141">-<text:s/></text:span><text:span text:style-name="T142">tutti i certificati o gli atti di notorietà o i documenti in originale o in copia autentica diretti a comprovare il possesso dei requisiti di ammissione che il candidato non possa o non voglia sostituire con le proprie autocertificazioni e dichiarazioni sostitutive;</text:span></text:p>
      <text:p text:style-name="P143"/>
      <text:p text:style-name="P144">Data ___________________</text:p>
      <text:p text:style-name="P145">Firma</text:p>
      <text:p text:style-name="P146">______________________________</text:p>
      <text:p text:style-name="P147"><text:span text:style-name="T148">(non soggetta ad autentica ai sensi dell'art. 39 del DPR 445/2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interno" style:display-name="Indirizzo interno" style:family="paragraph" style:parent-style-name="Normale">
      <style:paragraph-properties fo:text-align="justify" style:line-height-at-least="0.1527in"/>
      <style:text-properties style:font-name="Arial" fo:letter-spacing="-0.0034in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style:font-name="Arial" style:font-name-complex="Arial"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OMANDA DI PARTECIPAZIONE</dc:title>
    <dc:description/>
    <dc:subject/>
    <meta:initial-creator>fbrembilla</meta:initial-creator>
    <dc:creator>Patrizia Mazza</dc:creator>
    <meta:creation-date>2019-02-06T10:24:00Z</meta:creation-date>
    <dc:date>2019-02-06T10:24:00Z</dc:date>
    <meta:template xlink:href="Normal.dotm" xlink:type="simple"/>
    <meta:editing-cycles>2</meta:editing-cycles>
    <meta:editing-duration>PT0S</meta:editing-duration>
    <meta:document-statistic meta:page-count="3" meta:paragraph-count="75" meta:word-count="909" meta:character-count="6066" meta:row-count="130" meta:non-whitespace-character-count="5232"/>
  </office:meta>
</office:document-meta>
</file>