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2.929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Tabella2" style:family="table">
      <style:table-properties style:width="17.057cm" table:align="left" style:writing-mode="lr-tb"/>
    </style:style>
    <style:style style:name="Tabella2.A" style:family="table-column">
      <style:table-column-properties style:column-width="4.128cm"/>
    </style:style>
    <style:style style:name="Tabella2.B" style:family="table-column">
      <style:table-column-properties style:column-width="12.929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2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9.84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9.84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Indirizzo_20_interno">
      <style:text-properties style:font-name="Verdana" style:font-name-complex="Verdana"/>
    </style:style>
    <style:style style:name="P12" style:family="paragraph" style:parent-style-name="Indirizzo_20_interno">
      <style:paragraph-properties fo:text-align="start" style:justify-single-word="false"/>
      <style:text-properties style:font-name="Verdana" style:font-name-complex="Verdana"/>
    </style:style>
    <style:style style:name="P13" style:family="paragraph" style:parent-style-name="Indirizzo_20_interno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Indirizzo_20_interno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P15" style:family="paragraph" style:parent-style-name="Indirizzo_20_interno">
      <style:paragraph-properties fo:margin-left="0.127cm" fo:margin-right="0cm" fo:text-align="start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6" style:family="paragraph" style:parent-style-name="Indirizzo_20_interno">
      <style:paragraph-properties fo:margin-top="0.106cm" fo:margin-bottom="0cm" loext:contextual-spacing="false"/>
    </style:style>
    <style:style style:name="P17" style:family="paragraph" style:parent-style-name="Indirizzo_20_interno">
      <style:paragraph-properties fo:margin-top="0.106cm" fo:margin-bottom="0cm" loext:contextual-spacing="false"/>
      <style:text-properties style:font-name="Verdana" style:font-name-complex="Verdana"/>
    </style:style>
    <style:style style:name="P18" style:family="paragraph" style:parent-style-name="Indirizzo_20_interno">
      <style:paragraph-properties fo:margin-top="0.106cm" fo:margin-bottom="0cm" loext:contextual-spacing="false"/>
      <style:text-properties style:font-name="Verdana" fo:font-weight="bold" style:font-weight-asian="bold" style:font-name-complex="Verdana"/>
    </style:style>
    <style:style style:name="P19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Indirizzo_20_interno" style:list-style-name="WW8Num3">
      <style:paragraph-properties fo:margin-left="0.953cm" fo:margin-right="0cm" fo:margin-top="0.106cm" fo:margin-bottom="0cm" loext:contextual-spacing="false" fo:text-align="start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3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4" style:family="paragraph" style:parent-style-name="Indirizzo_20_interno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5" style:family="paragraph" style:parent-style-name="Indirizzo_20_interno">
      <style:paragraph-properties fo:margin-left="0.953cm" fo:margin-right="0cm" fo:margin-top="0.106cm" fo:margin-bottom="0cm" loext:contextual-spacing="false" fo:text-align="start" style:justify-single-word="false" fo:text-indent="0cm" style:auto-text-indent="false"/>
      <style:text-properties style:font-name="Verdana" style:font-name-complex="Verdana"/>
    </style:style>
    <style:style style:name="P26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7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Verdana" fo:font-style="italic" style:font-style-asian="italic" style:font-name-complex="Verdana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Ill.mo Sindaco </text:p>
      <text:p text:style-name="P1"><text:span text:style-name="T2"><text:tab/></text:span><text:span text:style-name="T3">COMUNE DI SERIATE</text:span></text:p>
      <text:p text:style-name="P2"><text:tab/>Piazza A. Alebardi, 1</text:p>
      <text:p text:style-name="P1"><text:span text:style-name="T2"><text:tab/>24068 </text:span><text:span text:style-name="T4">Seriate</text:span><text:span text:style-name="T2"> (Bg)</text:span></text:p>
      <text:p text:style-name="P2"/>
      <text:p text:style-name="P7"/>
      <text:p text:style-name="P8"><text:span text:style-name="T5">Oggetto</text:span><text:span text:style-name="T2">: <text:tab/></text:span><text:span text:style-name="T12">Domanda di partecipazione in relazione all’avviso per la copertura tramite mobilità esterna di 1 posto di istruttore direttivo cat. D.1 a tempo pieno, presso il settore 4 – servizio Sistema Bibliotecario.</text:span></text:p>
      <text:p text:style-name="P9"/>
      <text:p text:style-name="P6"/>
      <text:p text:style-name="P4"><text:span text:style-name="T2">Con la presente il/la sottoscritt… </text:span><text:span text:style-name="T3">……….………..….</text:span><text:span text:style-name="T2"> </text:span><text:span text:style-name="T3">………….……..….</text:span><text:span text:style-name="T2"> chiede di partecipare alla selezione <text:s text:c="2"/>per la copertura tramite </text:span><text:span text:style-name="T12">mobilità esterna di 1 posto di istruttore direttivo cat. D.1 a tempo pieno, presso il settore 4 – servizio Sistema Bibliotecario.</text:span></text:p>
      <text:p text:style-name="P3"/>
      <text:p text:style-name="P11">Consapevole delle sanzioni penali previste dall’art. 76 del D.P.R. n. 445/2000, in caso di falsità contenute in dichiarazioni sostitutive di certificati o di atti di notorietà,</text:p>
      <text:p text:style-name="P12"/>
      <text:p text:style-name="P13">DICHIARA</text:p>
      <text:p text:style-name="P5"><text:span text:style-name="T6">sotto la propria responsabilità e con finalità di autocertificazione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e 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gnom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dice fiscal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Luogo e data nascita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Residenza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7"/>
      <text:list xml:id="list4118680390" text:style-name="WW8Num3">
        <text:list-item>
          <text:p text:style-name="P21"><text:span text:style-name="T8">Di <text:s text:c="2"/>essere dipendente <text:s text:c="2"/>con <text:s text:c="2"/>contratto <text:s text:c="2"/>di <text:s text:c="2"/>lavoro <text:s text:c="2"/>a <text:s/>tempo <text:s text:c="2"/>indeterminato <text:s text:c="2"/>di <text:s/>(indicare l’amministrazione pubblica) ____________________________________________________</text:span></text:p>
        </text:list-item>
      </text:list>
      <text:p text:style-name="P25">dal _______________</text:p>
      <text:list xml:id="list112722142605806" text:continue-numbering="true" text:style-name="WW8Num3">
        <text:list-item>
          <text:p text:style-name="P19"><text:span text:style-name="T8">Di essere inquadrato nella categoria D nella posizione economica ______, profilo professionale ______________________________________________________________ con rapporto di lavoro a tempo pieno, 36 ore settimanali.</text:span></text:p>
        </text:list-item>
        <text:list-item>
          <text:p text:style-name="P19"><text:span text:style-name="T8">di essere in possesso del titolo di studio di______________________ conseguito presso _______________________nell’anno_____________________;<text:tab/>durata del corso di studi anni ____________con votazione_______________;</text:span></text:p>
        </text:list-item>
      </text:list>
      <text:p text:style-name="P24"/>
      <text:list xml:id="list112721940142377" text:continue-numbering="true" text:style-name="WW8Num3">
        <text:list-item>
          <text:p text:style-name="P19"><text:span text:style-name="T9"><text:s/></text:span><text:span text:style-name="T8">di essere attualmente assegnato al seguente ufficio ________________ con mansioni di __________________________________________________________________________</text:span></text:p>
        </text:list-item>
      </text:list>
      <text:p text:style-name="P17"/>
      <text:list xml:id="list112722618804643" text:continue-numbering="true" text:style-name="WW8Num3">
        <text:list-item>
          <text:p text:style-name="P19"><text:span text:style-name="T8">di non aver riportato sanzioni disciplinari nel triennio precedente la scadenza del presente avviso </text:span></text:p>
        </text:list-item>
      </text:list>
      <text:p text:style-name="P17"/>
      <text:list xml:id="list112722392817594" text:continue-numbering="true" text:style-name="WW8Num3">
        <text:list-item>
          <text:p text:style-name="P19"><text:span text:style-name="T8">di essere fisicamente idoneo all’impiego, oppure se invalido, di avere le seguenti invalidità: ___________________________________;</text:span></text:p>
        </text:list-item>
        <text:list-item>
          <text:p text:style-name="P21"><text:span text:style-name="T8">di <text:s/>aver <text:s/>acquisito <text:s/>esperienza <text:s/>nell’utilizzo <text:s/>di <text:s/>personal <text:s/>computer <text:s/>e conoscenza <text:s/>dei <text:s/>seguenti programmi applicativi: ____________________________________________________________________________________________________________________________________________________</text:span></text:p>
        </text:list-item>
        <text:list-item>
          <text:p text:style-name="P19"><text:span text:style-name="T8">segnala le seguenti motivazioni a base della richiesta di mobilità ____________________________________________________________________________________________________________________________________________________</text:span></text:p>
        </text:list-item>
      </text:list>
      <text:p text:style-name="P17"/>
      <text:list xml:id="list112722201828009" text:continue-numbering="true" text:style-name="WW8Num3">
        <text:list-item>
          <text:p text:style-name="P22"><text:soft-page-break/>di indicare il seguente recapito presso il quale deve, ad ogni effetto, essere fatta qualsiasi comunicazione relativa al concorso: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e 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Cognome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Complet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Recapito telefonic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e-mail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17"/>
      <text:p text:style-name="P16"><text:span text:style-name="T8">Ai sensi del D.lgs n. 196/2003 di essere informato che il Comune di Seriate tratta le informazioni contenute nella presente domanda esclusivamente per le finalità ed adempimenti connessi allo svolgimento della procedura in oggetto e alla eventuale successiva gestione del rapporto di lavoro.</text:span></text:p>
      <text:p text:style-name="P17"/>
      <text:p text:style-name="P16"><text:span text:style-name="T8">Luogo e data ……………………..……… </text:span></text:p>
      <text:p text:style-name="P17"/>
      <text:p text:style-name="P26">Firma</text:p>
      <text:p text:style-name="P26">....................................</text:p>
      <text:p text:style-name="P18"/>
      <text:p text:style-name="P16"><text:span text:style-name="T10">Allega</text:span><text:span text:style-name="T8">:</text:span></text:p>
      <text:list xml:id="list2475384265" text:style-name="WW8Num5">
        <text:list-item>
          <text:p text:style-name="P23">fotocopia di un valido documento di identità; </text:p>
        </text:list-item>
        <text:list-item>
          <text:p text:style-name="P20"><text:span text:style-name="T8">curriculum formativo professionale all’interno del quale dovranno in particolare essere indicate le esperienze formative e professionali acquisite;</text:span></text:p>
        </text:list-item>
        <text:list-item>
          <text:p text:style-name="P23">nulla-osta preventivo rilasciato dall’amministrazione di appartenenza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loext:contextual-spacing="false"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4cm" style:type="right" style:leader-style="dotted" style:leader-text="."/>
        </style:tab-stops>
      </style:paragraph-properties>
      <style:text-properties fo:text-transform="uppercase" style:font-name="Verdana" fo:font-family="Verdan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Verdana" style:font-family-complex="Verdana" style:font-family-generic-complex="swiss" style:font-pitch-complex="variable" style:font-size-complex="11pt"/>
    </style:style>
    <style:style style:name="Contents_20_3" style:display-name="Contents 3" style:family="paragraph" style:parent-style-name="Heading_20_2" style:next-style-name="Heading_20_2" style:default-outline-level="" style:list-style-name="" style:class="index">
      <style:paragraph-properties fo:margin-left="0.423cm" fo:margin-right="0cm" fo:margin-top="0cm" fo:margin-bottom="0cm" loext:contextual-spacing="false" fo:text-indent="0cm" style:auto-text-indent="false"/>
      <style:text-properties style:font-name="Verdana" fo:font-family="Verdana" style:font-family-generic="swiss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2" style:display-name="Stile 2" style:family="paragraph" style:parent-style-name="Heading_20_2" style:next-style-name="Heading_20_2" style:default-outline-level="" style:list-style-name="">
      <style:paragraph-properties fo:margin-top="0cm" fo:margin-bottom="0cm" loext:contextual-spacing="false" fo:text-align="center" style:justify-single-word="false"/>
      <style:text-properties style:font-name="Verdana" fo:font-family="Verdana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ile_20_Sommario_20_3_20__2b__20_Dopo_3a__20__20_5_20_pt" style:display-name="Stile Sommario 3 + Dopo:  5 pt" style:family="paragraph" style:parent-style-name="Contents_20_3" style:default-outline-level="">
      <style:paragraph-properties fo:margin-left="0cm" fo:margin-right="0cm" fo:margin-top="0cm" fo:margin-bottom="0.176cm" loext:contextual-spacing="false" fo:text-align="justify" style:justify-single-word="false" fo:text-indent="0cm" style:auto-text-indent="false" fo:keep-with-next="auto"/>
      <style:text-properties fo:font-size="12pt" fo:font-style="normal" style:font-size-asian="12pt" style:font-style-asian="normal" style:font-style-complex="normal" style:font-weight-complex="normal"/>
    </style:style>
    <style:style style:name="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ile_20_Titolo_20_3_20__2b__20_Verdana_20_Corsivo" style:display-name="Stile Titolo 3 + Verdana Corsivo" style:family="paragraph" style:parent-style-name="Heading_20_3" style:default-outline-level="" style:list-style-name="">
      <style:text-properties style:font-style-complex="italic" style:font-weight-complex="bold"/>
    </style:style>
    <style:style style:name="corpo_20_testo" style:display-name="corpo testo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dirizzo_20_interno" style:display-name="Indirizzo interno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808080" fo:font-style="normal" fo:text-shadow="none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808080" fo:font-style="normal" fo:text-shadow="none" fo:font-weight="bold" style:font-style-asian="normal" style:font-weight-asian="bold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808080" fo:font-style="normal" fo:font-weight="normal" style:font-style-asian="normal" style:font-weight-asian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7cm" fo:text-indent="-1.852cm" fo:margin-left="5.027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_Ribolla</meta:initial-creator>
    <meta:creation-date>2018-05-10T09:56:00</meta:creation-date>
    <dc:creator>ornella.cristina</dc:creator>
    <dc:date>2018-05-10T10:06:00</dc:date>
    <meta:print-date>2011-09-06T11:03:00</meta:print-date>
    <meta:editing-cycles>4</meta:editing-cycles>
    <meta:editing-duration>PT10M</meta:editing-duration>
    <meta:document-statistic meta:table-count="2" meta:image-count="0" meta:object-count="0" meta:page-count="2" meta:paragraph-count="37" meta:word-count="369" meta:character-count="3189" meta:non-whitespace-character-count="2825"/>
    <meta:generator>LibreOffice/5.4.3.2$Windows_X86_64 LibreOffice_project/92a7159f7e4af62137622921e809f8546db437e5</meta:generator>
  </office:meta>
</office:document-meta>
</file>