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cell-protect="protected"/>
      <style:text-properties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fo:border="thin solid #000000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cell-protect="none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cell-protect="none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19">
      <style:table-cell-properties fo:border="thin solid #000000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none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cell-protect="none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cell-protect="protected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19">
      <style:table-cell-properties fo:border="thin solid #000000" style:cell-protect="protected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19">
      <style:table-cell-properties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5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REGISTRO DELLE DOMANDE DI ACCESSO ATTI <text:s/>CIVICO E GENERALIZZATO ANNO 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4">
            <text:p>ISTANZA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22">
            <text:p>ESITO</text:p>
          </table:table-cell>
          <table:covered-table-cell table:number-columns-repeated="3"/>
          <table:table-cell table:number-columns-repeated="16374" table:style-name="ce16"/>
        </table:table-row>
        <table:table-row table:style-name="ro3">
          <table:table-cell office:value-type="string" table:style-name="ce2">
            <text:p>oggetto della domanda di accesso</text:p>
          </table:table-cell>
          <table:table-cell office:value-type="string" table:style-name="ce2">
            <text:p>n. protocollo domanda</text:p>
          </table:table-cell>
          <table:table-cell office:value-type="string" table:style-name="ce2">
            <text:p>data di registrazione al protocollo</text:p>
          </table:table-cell>
          <table:table-cell office:value-type="string" table:style-name="ce2">
            <text:p>Dati Richiedente</text:p>
          </table:table-cell>
          <table:table-cell office:value-type="string" table:style-name="ce2">
            <text:p>Ufficio Responsabile del procedimento</text:p>
          </table:table-cell>
          <table:table-cell office:value-type="string" table:style-name="ce8">
            <office:annotation draw:style-name="a0" svg:x="9.0625in" svg:y="0.385416666666667in" svg:width="2.375in" svg:height="1.21875in">
              <dc:creator>Marco Ghilardi</dc:creator>
              <text:p><text:span text:style-name="T1">In questa colonna l'ufficio deve nserire il numero di protocollo di un documento che è oggetto di accesso agli atti ma che non è stato inserito, in questo modo l'ufficio protocollo inserirà i dati mancanti</text:span></text:p>
            </office:annotation>
            <text:p>n. protocoolo mancante</text:p>
          </table:table-cell>
          <table:table-cell office:value-type="string" table:style-name="ce8">
            <text:p>protocollo esito</text:p>
          </table:table-cell>
          <table:table-cell office:value-type="string" table:style-name="ce8">
            <text:p>data di registrazione al protocollo</text:p>
          </table:table-cell>
          <table:table-cell office:value-type="string" table:style-name="ce8">
            <text:p>esito</text:p>
          </table:table-cell>
          <table:table-cell office:value-type="string" table:style-name="ce8">
            <text:p>note iter istruttor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ichiesta copia regolamento Polizia Urbana</text:p>
          </table:table-cell>
          <table:table-cell office:value-type="float" office:value="30492" table:style-name="ce20">
            <text:p>30492</text:p>
          </table:table-cell>
          <table:table-cell office:value-type="date" office:date-value="2019-07-08T00:00:00" table:style-name="ce19">
            <text:p>08/07/2019</text:p>
          </table:table-cell>
          <table:table-cell office:value-type="string" table:style-name="ce17">
            <text:p>Andreoli ing. Valter - Bagnatica</text:p>
          </table:table-cell>
          <table:table-cell office:value-type="string" table:style-name="ce18">
            <text:p>Polizia locale</text:p>
          </table:table-cell>
          <table:table-cell table:style-name="ce10"/>
          <table:table-cell office:value-type="float" office:value="30492" table:style-name="ce10">
            <text:p>30492</text:p>
          </table:table-cell>
          <table:table-cell office:value-type="date" office:date-value="2019-07-09T00:00:00" table:style-name="ce21">
            <text:p>09/07/2019</text:p>
          </table:table-cell>
          <table:table-cell office:value-type="string" table:style-name="ce10">
            <text:p>Autorizzato</text:p>
          </table:table-cell>
          <table:table-cell table:style-name="ce11"/>
          <table:table-cell table:number-columns-repeated="16374"/>
        </table:table-row>
        <table:table-row table:number-rows-repeated="3" table:style-name="ro5"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10"/>
          <table:table-cell table:style-name="ce12"/>
          <table:table-cell table:style-name="ce13"/>
          <table:table-cell table:style-name="ce10"/>
          <table:table-cell table:number-columns-repeated="16374"/>
        </table:table-row>
        <table:table-row table:number-rows-repeated="16" table:style-name="ro5"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5" table:style-name="ce10"/>
          <table:table-cell table:number-columns-repeated="16374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6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yula.pezzotta</meta:initial-creator>
    <dc:creator>Patrizia Mazza</dc:creator>
    <meta:creation-date>2018-01-18T07:59:56Z</meta:creation-date>
    <dc:date>2020-01-07T09:29:35Z</dc:date>
    <meta:print-date>2020-01-07T09:28:39Z</meta:print-date>
  </office:meta>
</office:document-meta>
</file>