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33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Canone affitti passivi ( Comune di Seriate)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Ufficio Palazzo Comunale Piazza Alebardi, 1</text:p>
          </table:table-cell>
          <table:table-cell/>
          <table:table-cell table:style-name="ce4" office:value-type="float" office:value="8483.21" calcext:value-type="float">
            <text:p>8.483,21</text:p>
          </table:table-cell>
          <table:table-cell table:number-columns-repeated="2" table:style-name="ce4" office:value-type="float" office:value="8445.08" calcext:value-type="float">
            <text:p>8.445,08</text:p>
          </table:table-cell>
          <table:table-cell table:style-name="ce4" office:value-type="float" office:value="8685.76" calcext:value-type="float">
            <text:p>8.685,76</text:p>
          </table:table-cell>
          <table:table-cell table:style-name="ce4" office:value-type="float" office:value="9434.91" calcext:value-type="float">
            <text:p>9.434,9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Ambulatorio Via Donizetti, 1</text:p>
          </table:table-cell>
          <table:table-cell/>
          <table:table-cell table:style-name="ce4" office:value-type="float" office:value="7389.96" calcext:value-type="float">
            <text:p>7.389,96</text:p>
          </table:table-cell>
          <table:table-cell table:number-columns-repeated="2" table:style-name="ce4" office:value-type="float" office:value="7356.73" calcext:value-type="float">
            <text:p>7.356,73</text:p>
          </table:table-cell>
          <table:table-cell table:style-name="ce4" office:value-type="float" office:value="7566.4" calcext:value-type="float">
            <text:p>7.566,40</text:p>
          </table:table-cell>
          <table:table-cell table:style-name="ce4" office:value-type="float" office:value="8219" calcext:value-type="float">
            <text:p>8.219,00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Canone affitti passivi ( Immobiliare Gallerie Commerciali Spa)</text:p>
          </table:table-cell>
          <table:table-cell/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Farmacia Comunale 2 Via Brusaporto, 41</text:p>
          </table:table-cell>
          <table:table-cell table:style-name="ce2" office:value-type="string" calcext:value-type="string">
            <text:p>canone</text:p>
          </table:table-cell>
          <table:table-cell table:style-name="ce4" office:value-type="float" office:value="46071.32" calcext:value-type="float">
            <text:p>46.071,32</text:p>
          </table:table-cell>
          <table:table-cell table:style-name="ce4" office:value-type="float" office:value="46175.88" calcext:value-type="float">
            <text:p>46.175,88</text:p>
          </table:table-cell>
          <table:table-cell table:style-name="ce4" office:value-type="float" office:value="43583.58" calcext:value-type="float">
            <text:p>43.583,58</text:p>
          </table:table-cell>
          <table:table-cell table:style-name="ce4" office:value-type="float" office:value="42180" calcext:value-type="float">
            <text:p>42.180,00</text:p>
          </table:table-cell>
          <table:table-cell table:style-name="ce4" office:value-type="float" office:value="34909.95" calcext:value-type="float">
            <text:p>34.909,95</text:p>
          </table:table-cell>
          <table:table-cell office:value-type="string" calcext:value-type="string">
            <text:p>(al 30.09.2023)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oneri accessori</text:p>
          </table:table-cell>
          <table:table-cell table:style-name="ce4" office:value-type="float" office:value="12359.62" calcext:value-type="float">
            <text:p>12.359,62</text:p>
          </table:table-cell>
          <table:table-cell table:style-name="ce4" office:value-type="float" office:value="11913.05" calcext:value-type="float">
            <text:p>11.913,05</text:p>
          </table:table-cell>
          <table:table-cell table:style-name="ce4" office:value-type="float" office:value="8504.64" calcext:value-type="float">
            <text:p>8.504,64</text:p>
          </table:table-cell>
          <table:table-cell table:style-name="ce4" office:value-type="float" office:value="16831.16" calcext:value-type="float">
            <text:p>16.831,16</text:p>
          </table:table-cell>
          <table:table-cell table:style-name="ce4" office:value-type="float" office:value="9942.91" calcext:value-type="float">
            <text:p>9.942,91</text:p>
          </table:table-cell>
          <table:table-cell office:value-type="string" calcext:value-type="string">
            <text:p>(al 30.09.2023)</text:p>
          </table:table-cell>
        </table:table-row>
        <table:table-row table:style-name="ro1">
          <table:table-cell table:number-columns-repeated="3"/>
          <table:table-cell table:style-name="ce4" table:formula="of:=[.D12]+[.D13]" office:value-type="float" office:value="58430.94" calcext:value-type="float">
            <text:p>58.430,94</text:p>
          </table:table-cell>
          <table:table-cell table:style-name="ce4" table:formula="of:=[.E12]+[.E13]" office:value-type="float" office:value="58088.93" calcext:value-type="float">
            <text:p>58.088,93</text:p>
          </table:table-cell>
          <table:table-cell table:style-name="ce4" table:formula="of:=[.F12]+[.F13]" office:value-type="float" office:value="52088.22" calcext:value-type="float">
            <text:p>52.088,22</text:p>
          </table:table-cell>
          <table:table-cell table:style-name="ce4" table:formula="of:=[.G12]+[.G13]" office:value-type="float" office:value="59011.16" calcext:value-type="float">
            <text:p>59.011,16</text:p>
          </table:table-cell>
          <table:table-cell table:style-name="ce4" table:formula="of:=[.H12]+[.H13]" office:value-type="float" office:value="44852.86" calcext:value-type="float">
            <text:p>44.852,86</text:p>
          </table:table-cell>
          <table:table-cell office:value-type="string" calcext:value-type="string">
            <text:p>(al 30.09.2023)</text:p>
          </table:table-cell>
        </table:table-row>
        <table:table-row table:style-name="ro1" table:number-rows-repeated="7">
          <table:table-cell table:number-columns-repeated="9"/>
        </table:table-row>
        <table:table-row table:style-name="ro1">
          <table:table-cell/>
          <table:table-cell table:style-name="ce7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1:29:44.6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0:47:07.196000000</meta:creation-date>
    <dc:date>2023-09-11T11:36:47.241000000</dc:date>
    <meta:editing-duration>PT48M4S</meta:editing-duration>
    <meta:editing-cycles>5</meta:editing-cycles>
    <meta:generator>LibreOffice/7.5.5.2$Windows_X86_64 LibreOffice_project/ca8fe7424262805f223b9a2334bc7181abbcbf5e</meta:generator>
    <meta:document-statistic meta:table-count="1" meta:cell-count="45" meta:object-count="0"/>
  </office:meta>
</office:document-meta>
</file>